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5000000159C5F477C.jpg"/>
  <manifest:file-entry manifest:media-type="text/xml" manifest:full-path="Basic/Standard/script-lb.xml"/>
  <manifest:file-entry manifest:media-type="text/xml" manifest:full-path="Basic/Standard/ordenar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cm"/>
    </style:style>
    <style:style style:name="co2" style:family="table-column">
      <style:table-column-properties fo:break-before="auto" style:column-width="3.628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5.928cm"/>
    </style:style>
    <style:style style:name="co7" style:family="table-column">
      <style:table-column-properties fo:break-before="auto" style:column-width="3.184cm"/>
    </style:style>
    <style:style style:name="co8" style:family="table-column">
      <style:table-column-properties fo:break-before="auto" style:column-width="1.388cm"/>
    </style:style>
    <style:style style:name="co9" style:family="table-column">
      <style:table-column-properties fo:break-before="auto" style:column-width="2.633cm"/>
    </style:style>
    <style:style style:name="co10" style:family="table-column">
      <style:table-column-properties fo:break-before="auto" style:column-width="7.722cm"/>
    </style:style>
    <style:style style:name="co11" style:family="table-column">
      <style:table-column-properties fo:break-before="auto" style:column-width="5.017cm"/>
    </style:style>
    <style:style style:name="co12" style:family="table-column">
      <style:table-column-properties fo:break-before="auto" style:column-width="1.894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1.355cm"/>
    </style:style>
    <style:style style:name="co15" style:family="table-column">
      <style:table-column-properties fo:break-before="auto" style:column-width="1.249cm"/>
    </style:style>
    <style:style style:name="co16" style:family="table-column">
      <style:table-column-properties fo:break-before="auto" style:column-width="9.255cm"/>
    </style:style>
    <style:style style:name="co17" style:family="table-column">
      <style:table-column-properties fo:break-before="auto" style:column-width="3.276cm"/>
    </style:style>
    <style:style style:name="co18" style:family="table-column">
      <style:table-column-properties fo:break-before="auto" style:column-width="1cm"/>
    </style:style>
    <style:style style:name="co19" style:family="table-column">
      <style:table-column-properties fo:break-before="auto" style:column-width="1.464cm"/>
    </style:style>
    <style:style style:name="co20" style:family="table-column">
      <style:table-column-properties fo:break-before="auto" style:column-width="7.999cm"/>
    </style:style>
    <style:style style:name="co21" style:family="table-column">
      <style:table-column-properties fo:break-before="auto" style:column-width="1.316cm"/>
    </style:style>
    <style:style style:name="co22" style:family="table-column">
      <style:table-column-properties fo:break-before="auto" style:column-width="1.046cm"/>
    </style:style>
    <style:style style:name="co23" style:family="table-column">
      <style:table-column-properties fo:break-before="auto" style:column-width="1.499cm"/>
    </style:style>
    <style:style style:name="co24" style:family="table-column">
      <style:table-column-properties fo:break-before="auto" style:column-width="6.743cm"/>
    </style:style>
    <style:style style:name="co25" style:family="table-column">
      <style:table-column-properties fo:break-before="auto" style:column-width="4.778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1.711cm"/>
    </style:style>
    <style:style style:name="co28" style:family="table-column">
      <style:table-column-properties fo:break-before="auto" style:column-width="7.99cm"/>
    </style:style>
    <style:style style:name="co29" style:family="table-column">
      <style:table-column-properties fo:break-before="auto" style:column-width="5.027cm"/>
    </style:style>
    <style:style style:name="co30" style:family="table-column">
      <style:table-column-properties fo:break-before="auto" style:column-width="7.137cm"/>
    </style:style>
    <style:style style:name="co31" style:family="table-column">
      <style:table-column-properties fo:break-before="auto" style:column-width="3.918cm"/>
    </style:style>
    <style:style style:name="co32" style:family="table-column">
      <style:table-column-properties fo:break-before="auto" style:column-width="8.102cm"/>
    </style:style>
    <style:style style:name="co33" style:family="table-column">
      <style:table-column-properties fo:break-before="auto" style:column-width="4.805cm"/>
    </style:style>
    <style:style style:name="co34" style:family="table-column">
      <style:table-column-properties fo:break-before="auto" style:column-width="1.586cm"/>
    </style:style>
    <style:style style:name="co35" style:family="table-column">
      <style:table-column-properties fo:break-before="auto" style:column-width="5.883cm"/>
    </style:style>
    <style:style style:name="co36" style:family="table-column">
      <style:table-column-properties fo:break-before="auto" style:column-width="1.91cm"/>
    </style:style>
    <style:style style:name="co37" style:family="table-column">
      <style:table-column-properties fo:break-before="auto" style:column-width="1.649cm"/>
    </style:style>
    <style:style style:name="co38" style:family="table-column">
      <style:table-column-properties fo:break-before="auto" style:column-width="6.969cm"/>
    </style:style>
    <style:style style:name="co39" style:family="table-column">
      <style:table-column-properties fo:break-before="auto" style:column-width="2.418cm"/>
    </style:style>
    <style:style style:name="co40" style:family="table-column">
      <style:table-column-properties fo:break-before="auto" style:column-width="3.159cm"/>
    </style:style>
    <style:style style:name="co41" style:family="table-column">
      <style:table-column-properties fo:break-before="auto" style:column-width="6.359cm"/>
    </style:style>
    <style:style style:name="co42" style:family="table-column">
      <style:table-column-properties fo:break-before="auto" style:column-width="6.13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0.75cm" fo:break-before="page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 style:data-style-name="N146">
      <style:table-cell-properties fo:border="0.002cm solid #000000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46">
      <style:text-properties fo:font-size="10pt" style:font-size-asian="10pt" style:font-size-complex="10pt"/>
    </style:style>
    <style:style style:name="ce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="none"/>
    </style:style>
    <style:style style:name="ce12" style:family="table-cell" style:parent-style-name="Normal_5f_Hoja1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035cm solid #000000"/>
    </style:style>
    <style:style style:name="ce14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35cm solid #000000"/>
    </style:style>
    <style:style style:name="ce17" style:family="table-cell" style:parent-style-name="Normal_5f_Hoja1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order-left="0.018cm solid #000000" fo:border-right="0.018cm solid #000000" fo:border-top="0.018cm solid #000000"/>
    </style:style>
    <style:style style:name="ce19" style:family="table-cell" style:parent-style-name="Default">
      <style:table-cell-properties fo:border-bottom="none" fo:border-left="0.018cm solid #000000" fo:border-right="0.018cm solid #000000" fo:border-top="none"/>
    </style:style>
    <style:style style:name="ce20" style:family="table-cell" style:parent-style-name="Default">
      <style:table-cell-properties fo:border-bottom="0.018cm solid #000000" fo:border-left="0.018cm solid #000000" fo:border-right="0.018cm solid #000000" fo:border-top="none"/>
    </style:style>
    <style:style style:name="ce21" style:family="table-cell" style:parent-style-name="Default">
      <style:table-cell-properties style:diagonal-bl-tr="none" style:diagonal-tl-br="none" fo:border="0.035cm solid #000000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fo:border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7"/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 style:data-style-name="N37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59999990463257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_5f_Hoja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="0.002cm solid #000000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9" style:family="table-cell" style:parent-style-name="Normal_5f_Hoja1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00" style:diagonal-bl-tr="none" style:diagonal-tl-br="none" fo:border="0.035cm solid #000000"/>
    </style:style>
    <style:style style:name="ce51" style:family="table-cell" style:parent-style-name="Normal_5f_Hoja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5f_Hoja1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_5f_Hoja1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 style:data-style-name="N36"/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50">
      <style:table-cell-properties style:text-align-source="fix" style:repeat-content="false"/>
      <style:paragraph-properties fo:text-align="start" fo:margin-left="0cm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/>
    </style:style>
    <style:style style:name="ce76" style:family="table-cell" style:parent-style-name="Default" style:data-style-name="N151"/>
    <style:style style:name="ce77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fo:border="0.088cm solid #000000"/>
    </style:style>
    <style:style style:name="ce83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5" style:family="table-cell" style:parent-style-name="Default">
      <style:table-cell-properties fo:border-bottom="0.088cm solid #000000" style:diagonal-bl-tr="none" style:diagonal-tl-br="none" style:text-align-source="fix" style:repeat-content="false" fo:border-left="0.088cm solid #000000" fo:border-right="0.035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border="0.088cm solid #000000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9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9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93" style:family="table-cell" style:parent-style-name="Default" style:data-style-name="N2"/>
    <style:style style:name="ce9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2" fo:font-size="10pt" fo:language="ca" fo:country="ES" style:font-size-asian="10pt" style:language-asian="zxx" style:country-asian="none" style:font-name-complex="Arial2" style:font-size-complex="10pt" style:language-complex="zxx" style:country-complex="none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2" fo:font-size="10pt" fo:language="ca" fo:country="ES" style:font-size-asian="10pt" style:language-asian="zxx" style:country-asian="none" style:font-name-complex="Arial2" style:font-size-complex="10pt" style:language-complex="zxx" style:country-complex="none"/>
    </style:style>
    <style:style style:name="ce96" style:family="table-cell" style:parent-style-name="Default">
      <style:table-cell-properties fo:border-bottom="0.088cm solid #000000" style:diagonal-bl-tr="none" style:diagonal-tl-br="none" style:text-align-source="fix" style:repeat-content="false" fo:border-left="0.088cm solid #000000" fo:border-right="0.035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0" style:family="table-cell" style:parent-style-name="Default" style:data-style-name="N37">
      <style:text-properties fo:font-size="16pt" fo:font-weight="bold" style:font-size-asian="16pt" style:font-weight-asian="bold" style:font-size-complex="16pt" style:font-weight-complex="bold"/>
    </style:style>
    <style:style style:name="ce101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fo:font-size="16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language-asian="zxx" style:country-asian="none" style:font-style-asian="normal" style:font-weight-asian="bold" style:font-size-complex="16pt" style:language-complex="zxx" style:country-complex="none" style:font-style-complex="normal" style:font-weight-complex="bold" style:text-emphasize="none" style:font-relief="none"/>
    </style:style>
    <style:style style:name="ce10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0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0">
      <style:table-cell-properties fo:border="0.002cm solid #000000"/>
    </style:style>
    <style:style style:name="ce109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normal"/>
    </style:style>
    <style:style style:name="ce110" style:family="table-cell" style:parent-style-name="Default" style:data-style-name="N157">
      <style:table-cell-properties fo:border="0.002cm solid #000000"/>
    </style:style>
    <style:style style:name="ce111" style:family="table-cell" style:parent-style-name="Default">
      <style:table-cell-properties fo:border-bottom="0.088cm solid #000000" style:diagonal-bl-tr="none" style:diagonal-tl-br="none" style:text-align-source="fix" style:repeat-content="false" fo:border-left="0.088cm solid #000000" fo:border-right="0.035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2">
      <style:table-cell-properties fo:border="0.002cm solid #000000"/>
    </style:style>
    <style:style style:name="ce114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115" style:family="table-cell" style:parent-style-name="Default" style:data-style-name="N37">
      <style:table-cell-properties fo:border="0.002cm solid #000000"/>
    </style:style>
    <style:style style:name="ce116" style:family="table-cell" style:parent-style-name="Default" style:data-style-name="N157">
      <style:table-cell-properties style:text-align-source="fix" style:repeat-content="false" fo:border="0.002cm solid #000000"/>
      <style:paragraph-properties fo:text-align="center" fo:margin-left="0cm"/>
    </style:style>
    <style:style style:name="ce117" style:family="table-cell" style:parent-style-name="Default" style:data-style-name="N37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37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0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120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font-weight="bold"/>
    </style:style>
    <style:style style:name="ce122" style:family="table-cell" style:parent-style-name="Default" style:data-style-name="N2">
      <style:table-cell-properties style:text-align-source="fix" style:repeat-content="false" fo:border="0.088cm solid #000000"/>
      <style:paragraph-properties fo:text-align="center" fo:margin-left="0cm"/>
      <style:text-properties fo:font-weight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37">
      <style:table-cell-properties fo:border="none"/>
    </style:style>
    <style:style style:name="ce125" style:family="table-cell" style:parent-style-name="Default" style:data-style-name="N2">
      <style:table-cell-properties fo:border="none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order="none"/>
    </style:style>
    <style:style style:name="ce131" style:family="table-cell" style:parent-style-name="Default">
      <style:table-cell-properties style:diagonal-bl-tr="none" style:diagonal-tl-br="none" style:text-align-source="fix" style:repeat-content="false" fo:border="none" style:vertical-align="top"/>
      <style:paragraph-properties fo:text-align="center" fo:margin-left="0cm"/>
      <style:text-properties fo:font-size="14pt" style:font-size-asian="14pt" style:font-size-complex="14pt"/>
    </style:style>
    <style:style style:name="ce13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</style:style>
    <style:style style:name="ce133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gr1" style:family="graphic">
      <style:graphic-properties draw:stroke="solid" svg:stroke-width="0.2cm" svg:stroke-color="#000000" draw:fill="none" draw:fill-color="#ffffff" fo:min-height="2.601cm" fo:padding-top="0.1cm" fo:padding-bottom="0.1cm" fo:padding-left="0.1cm" fo:padding-right="0.1cm" style:protect="position 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text-autospace="none"/>
    </style:style>
    <style:style style:name="P2" style:family="paragraph">
      <style:paragraph-properties fo:text-align="center" style:text-autospace="none"/>
      <style:text-properties fo:font-size="1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nom_competici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Competicio</text:p>
          </table:table-cell>
          <table:table-cell office:value-type="string">
            <text:p>Lloc</text:p>
          </table:table-cell>
          <table:table-cell office:value-type="string">
            <text:p>Data</text:p>
          </table:table-cell>
        </table:table-row>
        <table:table-row table:style-name="ro1">
          <table:table-cell office:value-type="string">
            <text:p>JOCS DE NADAL 2013</text:p>
          </table:table-cell>
          <table:table-cell office:value-type="string">
            <text:p>Barberà del Vallès</text:p>
          </table:table-cell>
          <table:table-cell office:value-type="string">
            <text:p>21 de desembre de 2013</text:p>
          </table:table-cell>
        </table:table-row>
        <table:table-row table:style-name="ro1" table:number-rows-repeated="1048573">
          <table:table-cell table:number-columns-repeated="3"/>
        </table:table-row>
        <table:table-row table:style-name="ro1">
          <table:table-cell table:number-columns-repeated="3"/>
        </table:table-row>
        <table:named-expressions/>
      </table:table>
      <table:table table:name="proves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>
            <text:p>Numero</text:p>
          </table:table-cell>
          <table:table-cell table:style-name="ce4" office:value-type="string">
            <text:p>Prova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Velocitat C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Velocitat C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 office:value-type="string">
            <text:p>Llargada C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 office:value-type="string">
            <text:p>Llargada C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 office:value-type="string">
            <text:p>Pes C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office:value-type="string">
            <text:p>Pes C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office:value-type="string">
            <text:p>Resistència C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6" office:value-type="string">
            <text:p>Resistència C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6" office:value-type="string">
            <text:p>Velocitat I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6" office:value-type="string">
            <text:p>Velocitat I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6" office:value-type="string">
            <text:p>Llargada I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6" office:value-type="string">
            <text:p>Llargada I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6" office:value-type="string">
            <text:p>Pes I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 office:value-type="string">
            <text:p>Pes I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6" office:value-type="string">
            <text:p>Resistència I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6" office:value-type="string">
            <text:p>Resistència I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6" office:value-type="string">
            <text:p>Velocitat A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Velocitat A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6" office:value-type="string">
            <text:p>Llargada A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6" office:value-type="string">
            <text:p>Llargada A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7" office:value-type="string">
            <text:p>Pes A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7" office:value-type="string">
            <text:p>Pes A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7" office:value-type="string">
            <text:p>Resistència A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7" office:value-type="string">
            <text:p>Resistència A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6" office:value-type="string">
            <text:p>Velocitat B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6" office:value-type="string">
            <text:p>Velocitat B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6" office:value-type="string">
            <text:p>Llargada B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6" office:value-type="string">
            <text:p>Llargada B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7" office:value-type="string">
            <text:p>Pes B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7" office:value-type="string">
            <text:p>Pes B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7" office:value-type="string">
            <text:p>Resistència B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7" office:value-type="string">
            <text:p>Resistència B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6" office:value-type="string">
            <text:p>Velocitat PB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6" office:value-type="string">
            <text:p>Velocitat PB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6" office:value-type="string">
            <text:p>Llargada PB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6" office:value-type="string">
            <text:p>Llargada PB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7" office:value-type="string">
            <text:p>Pes PB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7" office:value-type="string">
            <text:p>Pes PBF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7" office:value-type="string">
            <text:p>Resistència PBM</text:p>
          </table:table-cell>
          <table:table-cell table:style-name="ce3" table:number-columns-repeated="254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7" office:value-type="string">
            <text:p>Resistència PBF</text:p>
          </table:table-cell>
          <table:table-cell table:style-name="ce3" table:number-columns-repeated="254"/>
        </table:table-row>
        <table:table-row table:style-name="ro1" table:number-rows-repeated="2">
          <table:table-cell table:style-name="ce2"/>
          <table:table-cell table:style-name="ce7"/>
          <table:table-cell table:style-name="ce3" table:number-columns-repeated="254"/>
        </table:table-row>
        <table:table-row table:style-name="ro1" table:number-rows-repeated="65493">
          <table:table-cell table:style-name="ce3"/>
          <table:table-cell table:style-name="ce7"/>
          <table:table-cell table:style-name="ce3" table:number-columns-repeated="254"/>
        </table:table-row>
        <table:table-row table:style-name="ro1" table:number-rows-repeated="983039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atletes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7" table:default-cell-style-name="Default"/>
        <table:table-header-rows>
          <table:table-row table:style-name="ro2">
            <table:table-cell table:style-name="ce8" office:value-type="string">
              <text:p>dorsal</text:p>
            </table:table-cell>
            <table:table-cell table:style-name="ce8" office:value-type="string">
              <text:p>LICENCIA</text:p>
            </table:table-cell>
            <table:table-cell table:style-name="ce8" office:value-type="string">
              <text:p>atleta </text:p>
            </table:table-cell>
            <table:table-cell table:style-name="ce8" office:value-type="string">
              <text:p>CLUB</text:p>
            </table:table-cell>
            <table:table-cell table:style-name="ce8" office:value-type="string">
              <text:p>any </text:p>
            </table:table-cell>
            <table:table-cell table:style-name="ce8" office:value-type="string">
              <text:p>SEXE</text:p>
            </table:table-cell>
            <table:table-cell table:style-name="ce8" office:value-type="string">
              <text:p>CATEGORIA</text:p>
            </table:table-cell>
            <table:table-cell table:style-name="ce11" table:number-columns-repeated="3"/>
            <table:table-cell table:number-columns-repeated="3"/>
          </table:table-row>
        </table:table-header-rows>
        <table:table-row table:style-name="ro2">
          <table:table-cell table:style-name="ce9" office:value-type="float" office:value="101">
            <text:p>101</text:p>
          </table:table-cell>
          <table:table-cell table:style-name="ce9"/>
          <table:table-cell table:style-name="ce12" office:value-type="string">
            <text:p>Albarrán Roca Irene</text:p>
          </table:table-cell>
          <table:table-cell table:style-name="ce25" office:value-type="string">
            <text:p>uab</text:p>
          </table:table-cell>
          <table:table-cell table:style-name="ce30" office:value-type="float" office:value="2008">
            <text:p>2008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PB</text:p>
          </table:table-cell>
          <table:table-cell/>
          <table:table-cell table:style-name="ce14" office:value-type="float" office:value="12">
            <text:p>12</text:p>
          </table:table-cell>
          <table:table-cell table:style-name="ce14" office:value-type="string">
            <text:p>Ariza Borrero</text:p>
          </table:table-cell>
          <table:table-cell table:style-name="ce14" office:value-type="string">
            <text:p>Alex</text:p>
          </table:table-cell>
          <table:table-cell table:style-name="ce51" office:value-type="date" office:date-value="1999-06-15">
            <text:p>15/06/1999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office:value-type="float" office:value="102">
            <text:p>102</text:p>
          </table:table-cell>
          <table:table-cell table:style-name="ce9"/>
          <table:table-cell table:style-name="ce12" office:value-type="string">
            <text:p>Alcaine Rico hector</text:p>
          </table:table-cell>
          <table:table-cell table:style-name="ce25" office:value-type="string">
            <text:p>uab</text:p>
          </table:table-cell>
          <table:table-cell table:style-name="ce30" office:value-type="float" office:value="2007">
            <text:p>2007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/>
          <table:table-cell table:style-name="ce49" office:value-type="float" office:value="13">
            <text:p>13</text:p>
          </table:table-cell>
          <table:table-cell table:style-name="ce49" office:value-type="string">
            <text:p>Barea Rios</text:p>
          </table:table-cell>
          <table:table-cell table:style-name="ce49" office:value-type="string">
            <text:p>Marcos</text:p>
          </table:table-cell>
          <table:table-cell table:style-name="ce52" office:value-type="date" office:date-value="2003-05-27">
            <text:p>27/05/2003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office:value-type="float" office:value="103">
            <text:p>103</text:p>
          </table:table-cell>
          <table:table-cell table:style-name="ce9"/>
          <table:table-cell table:style-name="ce12" office:value-type="string">
            <text:p>Aparici Colomer URIEL</text:p>
          </table:table-cell>
          <table:table-cell table:style-name="ce25" office:value-type="string">
            <text:p>uab</text:p>
          </table:table-cell>
          <table:table-cell table:style-name="ce30" office:value-type="float" office:value="2009">
            <text:p>2009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/>
          <table:table-cell table:style-name="ce49" office:value-type="float" office:value="16">
            <text:p>16</text:p>
          </table:table-cell>
          <table:table-cell table:style-name="ce49" office:value-type="string">
            <text:p>Barea Rios</text:p>
          </table:table-cell>
          <table:table-cell table:style-name="ce49" office:value-type="string">
            <text:p>Ariadna</text:p>
          </table:table-cell>
          <table:table-cell table:style-name="ce52" office:value-type="date" office:date-value="1998-03-30">
            <text:p>30/03/1998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office:value-type="float" office:value="104">
            <text:p>104</text:p>
          </table:table-cell>
          <table:table-cell table:style-name="ce9"/>
          <table:table-cell table:style-name="ce12" office:value-type="string">
            <text:p>Armenteros Cuevas ALEX</text:p>
          </table:table-cell>
          <table:table-cell table:style-name="ce25" office:value-type="string">
            <text:p>uab</text:p>
          </table:table-cell>
          <table:table-cell table:style-name="ce30" office:value-type="float" office:value="2008">
            <text:p>2008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/>
          <table:table-cell table:style-name="ce49" office:value-type="float" office:value="20">
            <text:p>20</text:p>
          </table:table-cell>
          <table:table-cell table:style-name="ce49" office:value-type="string">
            <text:p>Barrera Ahumada</text:p>
          </table:table-cell>
          <table:table-cell table:style-name="ce49" office:value-type="string">
            <text:p>Paula</text:p>
          </table:table-cell>
          <table:table-cell table:style-name="ce52" office:value-type="date" office:date-value="2001-04-12">
            <text:p>12/04/2001</text:p>
          </table:table-cell>
          <table:table-cell table:style-name="ce59" office:value-type="string">
            <text:p>I</text:p>
          </table:table-cell>
        </table:table-row>
        <table:table-row table:style-name="ro2">
          <table:table-cell table:style-name="ce9" office:value-type="float" office:value="105">
            <text:p>105</text:p>
          </table:table-cell>
          <table:table-cell table:style-name="ce9"/>
          <table:table-cell table:style-name="ce12" office:value-type="string">
            <text:p>Boldo PerezMARC</text:p>
          </table:table-cell>
          <table:table-cell table:style-name="ce25" office:value-type="string">
            <text:p>uab</text:p>
          </table:table-cell>
          <table:table-cell table:style-name="ce30" office:value-type="float" office:value="2007">
            <text:p>2007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/>
          <table:table-cell table:style-name="ce49" office:value-type="float" office:value="21">
            <text:p>21</text:p>
          </table:table-cell>
          <table:table-cell table:style-name="ce49" office:value-type="string">
            <text:p>Bau Ramos</text:p>
          </table:table-cell>
          <table:table-cell table:style-name="ce49" office:value-type="string">
            <text:p>Xavier</text:p>
          </table:table-cell>
          <table:table-cell table:style-name="ce52" office:value-type="date" office:date-value="1998-10-06">
            <text:p>06/10/1998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office:value-type="float" office:value="106">
            <text:p>106</text:p>
          </table:table-cell>
          <table:table-cell table:style-name="ce9"/>
          <table:table-cell table:style-name="ce12" office:value-type="string">
            <text:p>Drozd Jimenez BRUNO</text:p>
          </table:table-cell>
          <table:table-cell table:style-name="ce25" office:value-type="string">
            <text:p>uab</text:p>
          </table:table-cell>
          <table:table-cell table:style-name="ce30" office:value-type="float" office:value="2008">
            <text:p>2008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/>
          <table:table-cell table:style-name="ce14" office:value-type="float" office:value="22">
            <text:p>22</text:p>
          </table:table-cell>
          <table:table-cell table:style-name="ce14" office:value-type="string">
            <text:p>Blanco Perez</text:p>
          </table:table-cell>
          <table:table-cell table:style-name="ce14" office:value-type="string">
            <text:p>Anna</text:p>
          </table:table-cell>
          <table:table-cell table:style-name="ce51" office:value-type="date" office:date-value="2007-11-16">
            <text:p>16/11/2007</text:p>
          </table:table-cell>
          <table:table-cell table:style-name="ce59" office:value-type="string">
            <text:p>PB</text:p>
          </table:table-cell>
        </table:table-row>
        <table:table-row table:style-name="ro2">
          <table:table-cell table:style-name="ce9" office:value-type="float" office:value="107">
            <text:p>107</text:p>
          </table:table-cell>
          <table:table-cell table:style-name="ce9"/>
          <table:table-cell table:style-name="ce12" office:value-type="string">
            <text:p>Gallego Pallares ERIC</text:p>
          </table:table-cell>
          <table:table-cell table:style-name="ce25" office:value-type="string">
            <text:p>uab</text:p>
          </table:table-cell>
          <table:table-cell table:style-name="ce30" office:value-type="float" office:value="2008">
            <text:p>2008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/>
          <table:table-cell table:style-name="ce14" office:value-type="float" office:value="23">
            <text:p>23</text:p>
          </table:table-cell>
          <table:table-cell table:style-name="ce14" office:value-type="string">
            <text:p>Blanco Pérez</text:p>
          </table:table-cell>
          <table:table-cell table:style-name="ce14" office:value-type="string">
            <text:p>Josep</text:p>
          </table:table-cell>
          <table:table-cell table:style-name="ce51" office:value-type="date" office:date-value="2003-01-10">
            <text:p>10/01/2003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office:value-type="float" office:value="108">
            <text:p>108</text:p>
          </table:table-cell>
          <table:table-cell table:style-name="ce9"/>
          <table:table-cell table:style-name="ce12" office:value-type="string">
            <text:p>Garcia Del Peral ALEX</text:p>
          </table:table-cell>
          <table:table-cell table:style-name="ce25" office:value-type="string">
            <text:p>uab</text:p>
          </table:table-cell>
          <table:table-cell table:style-name="ce30" office:value-type="float" office:value="2009">
            <text:p>2009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/>
          <table:table-cell table:style-name="ce14" office:value-type="float" office:value="24">
            <text:p>24</text:p>
          </table:table-cell>
          <table:table-cell table:style-name="ce14" office:value-type="string">
            <text:p>Caparrós García</text:p>
          </table:table-cell>
          <table:table-cell table:style-name="ce14" office:value-type="string">
            <text:p>Irene</text:p>
          </table:table-cell>
          <table:table-cell table:style-name="ce51" office:value-type="date" office:date-value="2000-05-21">
            <text:p>21/05/2000</text:p>
          </table:table-cell>
          <table:table-cell table:style-name="ce59" office:value-type="string">
            <text:p>I</text:p>
          </table:table-cell>
        </table:table-row>
        <table:table-row table:style-name="ro2">
          <table:table-cell table:style-name="ce9" office:value-type="float" office:value="109">
            <text:p>109</text:p>
          </table:table-cell>
          <table:table-cell table:style-name="ce9"/>
          <table:table-cell table:style-name="ce12" office:value-type="string">
            <text:p>Garrido Rubio LUCIA</text:p>
          </table:table-cell>
          <table:table-cell table:style-name="ce25" office:value-type="string">
            <text:p>uab</text:p>
          </table:table-cell>
          <table:table-cell table:style-name="ce30" office:value-type="float" office:value="2007">
            <text:p>2007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PB</text:p>
          </table:table-cell>
          <table:table-cell/>
          <table:table-cell table:style-name="ce49" office:value-type="float" office:value="25">
            <text:p>25</text:p>
          </table:table-cell>
          <table:table-cell table:style-name="ce49" office:value-type="string">
            <text:p>Capitan Morales</text:p>
          </table:table-cell>
          <table:table-cell table:style-name="ce49" office:value-type="string">
            <text:p>Ruben</text:p>
          </table:table-cell>
          <table:table-cell table:style-name="ce52" office:value-type="date" office:date-value="2007-02-16">
            <text:p>16/02/2007</text:p>
          </table:table-cell>
          <table:table-cell table:style-name="ce59" office:value-type="string">
            <text:p>PB</text:p>
          </table:table-cell>
        </table:table-row>
        <table:table-row table:style-name="ro2">
          <table:table-cell table:style-name="ce9" office:value-type="float" office:value="110">
            <text:p>110</text:p>
          </table:table-cell>
          <table:table-cell table:style-name="ce9"/>
          <table:table-cell table:style-name="ce12" office:value-type="string">
            <text:p>Gomez Gallego ALEX</text:p>
          </table:table-cell>
          <table:table-cell table:style-name="ce25" office:value-type="string">
            <text:p>uab</text:p>
          </table:table-cell>
          <table:table-cell table:style-name="ce30" office:value-type="float" office:value="2008">
            <text:p>2008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/>
          <table:table-cell table:style-name="ce49" office:value-type="float" office:value="26">
            <text:p>26</text:p>
          </table:table-cell>
          <table:table-cell table:style-name="ce49" office:value-type="string">
            <text:p>Casas Díaz</text:p>
          </table:table-cell>
          <table:table-cell table:style-name="ce49" office:value-type="string">
            <text:p>Elisa</text:p>
          </table:table-cell>
          <table:table-cell table:style-name="ce52" office:value-type="date" office:date-value="1999-07-15">
            <text:p>15/07/1999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office:value-type="float" office:value="111">
            <text:p>111</text:p>
          </table:table-cell>
          <table:table-cell table:style-name="ce9"/>
          <table:table-cell table:style-name="ce12" office:value-type="string">
            <text:p>Hellin Alvarez HECTOR</text:p>
          </table:table-cell>
          <table:table-cell table:style-name="ce25" office:value-type="string">
            <text:p>uab</text:p>
          </table:table-cell>
          <table:table-cell table:style-name="ce30" office:value-type="float" office:value="2007">
            <text:p>2007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/>
          <table:table-cell table:style-name="ce14" office:value-type="float" office:value="27">
            <text:p>27</text:p>
          </table:table-cell>
          <table:table-cell table:style-name="ce14" office:value-type="string">
            <text:p>Cascón López</text:p>
          </table:table-cell>
          <table:table-cell table:style-name="ce14" office:value-type="string">
            <text:p>Carla</text:p>
          </table:table-cell>
          <table:table-cell table:style-name="ce51" office:value-type="date" office:date-value="2002-09-13">
            <text:p>13/09/2002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office:value-type="float" office:value="112">
            <text:p>112</text:p>
          </table:table-cell>
          <table:table-cell table:style-name="ce9"/>
          <table:table-cell table:style-name="ce12" office:value-type="string">
            <text:p>Hernandez Garcia DAVID</text:p>
          </table:table-cell>
          <table:table-cell table:style-name="ce25" office:value-type="string">
            <text:p>uab</text:p>
          </table:table-cell>
          <table:table-cell table:style-name="ce30" office:value-type="float" office:value="2009">
            <text:p>2009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/>
          <table:table-cell table:style-name="ce12" office:value-type="float" office:value="28">
            <text:p>28</text:p>
          </table:table-cell>
          <table:table-cell table:style-name="ce12" office:value-type="string">
            <text:p>Chelbat</text:p>
          </table:table-cell>
          <table:table-cell table:style-name="ce12" office:value-type="string">
            <text:p>Hussam</text:p>
          </table:table-cell>
          <table:table-cell table:style-name="ce53" office:value-type="date" office:date-value="2000-03-08">
            <text:p>08/03/2000</text:p>
          </table:table-cell>
          <table:table-cell table:style-name="ce59" office:value-type="string">
            <text:p>I</text:p>
          </table:table-cell>
        </table:table-row>
        <table:table-row table:style-name="ro2">
          <table:table-cell table:style-name="ce9" office:value-type="float" office:value="113">
            <text:p>113</text:p>
          </table:table-cell>
          <table:table-cell table:style-name="ce9"/>
          <table:table-cell table:style-name="ce12" office:value-type="string">
            <text:p>Herreros Molina JOEL</text:p>
          </table:table-cell>
          <table:table-cell table:style-name="ce25" office:value-type="string">
            <text:p>uab</text:p>
          </table:table-cell>
          <table:table-cell table:style-name="ce30" office:value-type="float" office:value="2008">
            <text:p>2008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/>
          <table:table-cell table:style-name="ce14" office:value-type="float" office:value="29">
            <text:p>29</text:p>
          </table:table-cell>
          <table:table-cell table:style-name="ce14" office:value-type="string">
            <text:p>Chen</text:p>
          </table:table-cell>
          <table:table-cell table:style-name="ce14" office:value-type="string">
            <text:p>Yidie</text:p>
          </table:table-cell>
          <table:table-cell table:style-name="ce51" office:value-type="date" office:date-value="2001-09-01">
            <text:p>01/09/2001</text:p>
          </table:table-cell>
          <table:table-cell table:style-name="ce59" office:value-type="string">
            <text:p>I</text:p>
          </table:table-cell>
        </table:table-row>
        <table:table-row table:style-name="ro2">
          <table:table-cell table:style-name="ce9" office:value-type="float" office:value="114">
            <text:p>114</text:p>
          </table:table-cell>
          <table:table-cell table:style-name="ce9"/>
          <table:table-cell table:style-name="ce12" office:value-type="string">
            <text:p>Herreruela Quesada ALEXIS</text:p>
          </table:table-cell>
          <table:table-cell table:style-name="ce25" office:value-type="string">
            <text:p>uab</text:p>
          </table:table-cell>
          <table:table-cell table:style-name="ce30" office:value-type="float" office:value="2007">
            <text:p>2007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/>
          <table:table-cell table:style-name="ce49" office:value-type="float" office:value="30">
            <text:p>30</text:p>
          </table:table-cell>
          <table:table-cell table:style-name="ce49" office:value-type="string">
            <text:p>Collado Sanchez</text:p>
          </table:table-cell>
          <table:table-cell table:style-name="ce49" office:value-type="string">
            <text:p>Daniel</text:p>
          </table:table-cell>
          <table:table-cell table:style-name="ce52" office:value-type="date" office:date-value="1998-02-04">
            <text:p>04/02/1998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office:value-type="float" office:value="115">
            <text:p>115</text:p>
          </table:table-cell>
          <table:table-cell table:style-name="ce9"/>
          <table:table-cell table:style-name="ce12" office:value-type="string">
            <text:p>Ibañez Ventaja ISAAC</text:p>
          </table:table-cell>
          <table:table-cell table:style-name="ce25" office:value-type="string">
            <text:p>uab</text:p>
          </table:table-cell>
          <table:table-cell table:style-name="ce30" office:value-type="float" office:value="2008">
            <text:p>2008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/>
          <table:table-cell table:style-name="ce49" office:value-type="float" office:value="31">
            <text:p>31</text:p>
          </table:table-cell>
          <table:table-cell table:style-name="ce49" office:value-type="string">
            <text:p>Comino Amor</text:p>
          </table:table-cell>
          <table:table-cell table:style-name="ce49" office:value-type="string">
            <text:p>Marta</text:p>
          </table:table-cell>
          <table:table-cell table:style-name="ce52" office:value-type="date" office:date-value="2000-01-20">
            <text:p>20/01/2000</text:p>
          </table:table-cell>
          <table:table-cell table:style-name="ce59" office:value-type="string">
            <text:p>I</text:p>
          </table:table-cell>
        </table:table-row>
        <table:table-row table:style-name="ro2">
          <table:table-cell table:style-name="ce9" office:value-type="float" office:value="116">
            <text:p>116</text:p>
          </table:table-cell>
          <table:table-cell table:style-name="ce9"/>
          <table:table-cell table:style-name="ce12" office:value-type="string">
            <text:p>Jaime Rengel NAIARA</text:p>
          </table:table-cell>
          <table:table-cell table:style-name="ce25" office:value-type="string">
            <text:p>uab</text:p>
          </table:table-cell>
          <table:table-cell table:style-name="ce30" office:value-type="float" office:value="2007">
            <text:p>2007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PB</text:p>
          </table:table-cell>
          <table:table-cell/>
          <table:table-cell table:style-name="ce49" office:value-type="float" office:value="32">
            <text:p>32</text:p>
          </table:table-cell>
          <table:table-cell table:style-name="ce49" office:value-type="string">
            <text:p>Couto Peréz</text:p>
          </table:table-cell>
          <table:table-cell table:style-name="ce49" office:value-type="string">
            <text:p>Pol</text:p>
          </table:table-cell>
          <table:table-cell table:style-name="ce52" office:value-type="date" office:date-value="2000-07-25">
            <text:p>25/07/2000</text:p>
          </table:table-cell>
          <table:table-cell table:style-name="ce59" office:value-type="string">
            <text:p>I</text:p>
          </table:table-cell>
        </table:table-row>
        <table:table-row table:style-name="ro2">
          <table:table-cell table:style-name="ce9" office:value-type="float" office:value="117">
            <text:p>117</text:p>
          </table:table-cell>
          <table:table-cell table:style-name="ce9"/>
          <table:table-cell table:style-name="ce12" office:value-type="string">
            <text:p>López Arias ORIOL</text:p>
          </table:table-cell>
          <table:table-cell table:style-name="ce25" office:value-type="string">
            <text:p>uab</text:p>
          </table:table-cell>
          <table:table-cell table:style-name="ce30" office:value-type="float" office:value="2008">
            <text:p>2008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/>
          <table:table-cell table:style-name="ce49" office:value-type="float" office:value="33">
            <text:p>33</text:p>
          </table:table-cell>
          <table:table-cell table:style-name="ce49" office:value-type="string">
            <text:p>Cruel Pons</text:p>
          </table:table-cell>
          <table:table-cell table:style-name="ce49" office:value-type="string">
            <text:p>Ainoa</text:p>
          </table:table-cell>
          <table:table-cell table:style-name="ce52" office:value-type="date" office:date-value="1999-03-30">
            <text:p>30/03/1999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office:value-type="float" office:value="118">
            <text:p>118</text:p>
          </table:table-cell>
          <table:table-cell table:style-name="ce9"/>
          <table:table-cell table:style-name="ce12" office:value-type="string">
            <text:p>Lucas Pacheco PEDRO</text:p>
          </table:table-cell>
          <table:table-cell table:style-name="ce25" office:value-type="string">
            <text:p>uab</text:p>
          </table:table-cell>
          <table:table-cell table:style-name="ce30" office:value-type="float" office:value="2007">
            <text:p>2007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/>
          <table:table-cell table:style-name="ce49" office:value-type="float" office:value="34">
            <text:p>34</text:p>
          </table:table-cell>
          <table:table-cell table:style-name="ce49" office:value-type="string">
            <text:p>Cruel Pons</text:p>
          </table:table-cell>
          <table:table-cell table:style-name="ce49" office:value-type="string">
            <text:p>Ariadna</text:p>
          </table:table-cell>
          <table:table-cell table:style-name="ce52" office:value-type="date" office:date-value="2003-10-03">
            <text:p>03/10/2003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office:value-type="float" office:value="119">
            <text:p>119</text:p>
          </table:table-cell>
          <table:table-cell table:style-name="ce9"/>
          <table:table-cell table:style-name="ce12" office:value-type="string">
            <text:p>Molina Sanchez POL</text:p>
          </table:table-cell>
          <table:table-cell table:style-name="ce25" office:value-type="string">
            <text:p>uab</text:p>
          </table:table-cell>
          <table:table-cell table:style-name="ce30" office:value-type="float" office:value="2009">
            <text:p>2009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/>
          <table:table-cell table:style-name="ce14" office:value-type="float" office:value="35">
            <text:p>35</text:p>
          </table:table-cell>
          <table:table-cell table:style-name="ce14" office:value-type="string">
            <text:p>Díaz Lopez</text:p>
          </table:table-cell>
          <table:table-cell table:style-name="ce14" office:value-type="string">
            <text:p>Juan</text:p>
          </table:table-cell>
          <table:table-cell table:style-name="ce51" office:value-type="date" office:date-value="2001-11-10">
            <text:p>10/11/2001</text:p>
          </table:table-cell>
          <table:table-cell table:style-name="ce59" office:value-type="string">
            <text:p>I</text:p>
          </table:table-cell>
        </table:table-row>
        <table:table-row table:style-name="ro2">
          <table:table-cell table:style-name="ce9" office:value-type="float" office:value="120">
            <text:p>120</text:p>
          </table:table-cell>
          <table:table-cell table:style-name="ce9"/>
          <table:table-cell table:style-name="ce12" office:value-type="string">
            <text:p>Molinero Prieto MIQUEL</text:p>
          </table:table-cell>
          <table:table-cell table:style-name="ce25" office:value-type="string">
            <text:p>uab</text:p>
          </table:table-cell>
          <table:table-cell table:style-name="ce30" office:value-type="float" office:value="2008">
            <text:p>2008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/>
          <table:table-cell table:style-name="ce49" office:value-type="float" office:value="36">
            <text:p>36</text:p>
          </table:table-cell>
          <table:table-cell table:style-name="ce49" office:value-type="string">
            <text:p>Diaz Valenzuela</text:p>
          </table:table-cell>
          <table:table-cell table:style-name="ce49" office:value-type="string">
            <text:p>Judith</text:p>
          </table:table-cell>
          <table:table-cell table:style-name="ce52" office:value-type="date" office:date-value="2003-04-26">
            <text:p>26/04/2003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office:value-type="float" office:value="121">
            <text:p>121</text:p>
          </table:table-cell>
          <table:table-cell table:style-name="ce9"/>
          <table:table-cell table:style-name="ce12" office:value-type="string">
            <text:p>Moya Ruiz YAGO</text:p>
          </table:table-cell>
          <table:table-cell table:style-name="ce25" office:value-type="string">
            <text:p>uab</text:p>
          </table:table-cell>
          <table:table-cell table:style-name="ce30" office:value-type="float" office:value="2007">
            <text:p>2007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/>
          <table:table-cell table:style-name="ce49" office:value-type="float" office:value="37">
            <text:p>37</text:p>
          </table:table-cell>
          <table:table-cell table:style-name="ce49" office:value-type="string">
            <text:p>Entrena Del Corral</text:p>
          </table:table-cell>
          <table:table-cell table:style-name="ce49" office:value-type="string">
            <text:p>Carlos</text:p>
          </table:table-cell>
          <table:table-cell table:style-name="ce52" office:value-type="date" office:date-value="1999-07-31">
            <text:p>31/07/1999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office:value-type="float" office:value="122">
            <text:p>122</text:p>
          </table:table-cell>
          <table:table-cell table:style-name="ce9"/>
          <table:table-cell table:style-name="ce12" office:value-type="string">
            <text:p>Muños Vela JORDI</text:p>
          </table:table-cell>
          <table:table-cell table:style-name="ce25" office:value-type="string">
            <text:p>uab</text:p>
          </table:table-cell>
          <table:table-cell table:style-name="ce30" office:value-type="float" office:value="2007">
            <text:p>2007</text:p>
          </table:table-cell>
          <table:table-cell table:style-name="ce42" office:value-type="string">
            <text:p>M</text:p>
          </table:table-cell>
          <table:table-cell table:style-name="ce48" office:value-type="string">
            <text:p>PB</text:p>
          </table:table-cell>
          <table:table-cell/>
          <table:table-cell table:style-name="ce14" office:value-type="float" office:value="38">
            <text:p>38</text:p>
          </table:table-cell>
          <table:table-cell table:style-name="ce14" office:value-type="string">
            <text:p>Fernandez Martin</text:p>
          </table:table-cell>
          <table:table-cell table:style-name="ce14" office:value-type="string">
            <text:p>Joel</text:p>
          </table:table-cell>
          <table:table-cell table:style-name="ce51" office:value-type="date" office:date-value="2004-11-22">
            <text:p>22/11/2004</text:p>
          </table:table-cell>
          <table:table-cell table:style-name="ce59" office:value-type="string">
            <text:p>B</text:p>
          </table:table-cell>
        </table:table-row>
        <table:table-row table:style-name="ro2">
          <table:table-cell table:style-name="ce9" office:value-type="float" office:value="123">
            <text:p>123</text:p>
          </table:table-cell>
          <table:table-cell table:style-name="ce9"/>
          <table:table-cell table:style-name="ce12" office:value-type="string">
            <text:p>Santonja Cortell JUAN</text:p>
          </table:table-cell>
          <table:table-cell table:style-name="ce25" office:value-type="string">
            <text:p>uab</text:p>
          </table:table-cell>
          <table:table-cell table:style-name="ce30" office:value-type="float" office:value="2007">
            <text:p>2007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/>
          <table:table-cell table:style-name="ce49" office:value-type="float" office:value="39">
            <text:p>39</text:p>
          </table:table-cell>
          <table:table-cell table:style-name="ce49" office:value-type="string">
            <text:p>Florido González</text:p>
          </table:table-cell>
          <table:table-cell table:style-name="ce49" office:value-type="string">
            <text:p>Carlos</text:p>
          </table:table-cell>
          <table:table-cell table:style-name="ce54" office:value-type="date" office:date-value="2000-11-14">
            <text:p>14/11/2000</text:p>
          </table:table-cell>
          <table:table-cell table:style-name="ce59" office:value-type="string">
            <text:p>I</text:p>
          </table:table-cell>
        </table:table-row>
        <table:table-row table:style-name="ro2">
          <table:table-cell table:style-name="ce9" office:value-type="float" office:value="124">
            <text:p>124</text:p>
          </table:table-cell>
          <table:table-cell table:style-name="ce9"/>
          <table:table-cell table:style-name="ce12" office:value-type="string">
            <text:p>Testuri Pinto BIEL</text:p>
          </table:table-cell>
          <table:table-cell table:style-name="ce25" office:value-type="string">
            <text:p>uab</text:p>
          </table:table-cell>
          <table:table-cell table:style-name="ce30" office:value-type="float" office:value="2009">
            <text:p>2009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PB</text:p>
          </table:table-cell>
          <table:table-cell/>
          <table:table-cell table:style-name="ce49" office:value-type="float" office:value="40">
            <text:p>40</text:p>
          </table:table-cell>
          <table:table-cell table:style-name="ce49" office:value-type="string">
            <text:p>Florido González</text:p>
          </table:table-cell>
          <table:table-cell table:style-name="ce49" office:value-type="string">
            <text:p>Gloria</text:p>
          </table:table-cell>
          <table:table-cell table:style-name="ce54" office:value-type="date" office:date-value="2002-11-09">
            <text:p>09/11/2002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office:value-type="float" office:value="125">
            <text:p>125</text:p>
          </table:table-cell>
          <table:table-cell table:style-name="ce9"/>
          <table:table-cell table:style-name="ce13" office:value-type="string">
            <text:p>Villar Picó JOSEP </text:p>
          </table:table-cell>
          <table:table-cell table:style-name="ce25" office:value-type="string">
            <text:p>uab</text:p>
          </table:table-cell>
          <table:table-cell table:style-name="ce30" office:value-type="float" office:value="2008">
            <text:p>2008</text:p>
          </table:table-cell>
          <table:table-cell table:style-name="ce43" office:value-type="string">
            <text:p>M</text:p>
          </table:table-cell>
          <table:table-cell table:style-name="ce48" office:value-type="string">
            <text:p>PB</text:p>
          </table:table-cell>
          <table:table-cell/>
          <table:table-cell table:style-name="ce49" office:value-type="float" office:value="41">
            <text:p>41</text:p>
          </table:table-cell>
          <table:table-cell table:style-name="ce49" office:value-type="string">
            <text:p>Gallego Pallares</text:p>
          </table:table-cell>
          <table:table-cell table:style-name="ce49" office:value-type="string">
            <text:p>Eric</text:p>
          </table:table-cell>
          <table:table-cell table:style-name="ce52" office:value-type="date" office:date-value="2008-02-08">
            <text:p>08/02/2008</text:p>
          </table:table-cell>
          <table:table-cell table:style-name="ce59" office:value-type="string">
            <text:p>PB</text:p>
          </table:table-cell>
        </table:table-row>
        <table:table-row table:style-name="ro2">
          <table:table-cell table:style-name="ce9" office:value-type="float" office:value="126">
            <text:p>126</text:p>
          </table:table-cell>
          <table:table-cell table:style-name="ce9"/>
          <table:table-cell table:style-name="ce14" office:value-type="string">
            <text:p>Angulo Jimenez RUBEN</text:p>
          </table:table-cell>
          <table:table-cell table:style-name="ce25" office:value-type="string">
            <text:p>uab</text:p>
          </table:table-cell>
          <table:table-cell table:style-name="ce30" office:value-type="float" office:value="2006">
            <text:p>2006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B</text:p>
          </table:table-cell>
          <table:table-cell/>
          <table:table-cell table:style-name="ce49" office:value-type="float" office:value="42">
            <text:p>42</text:p>
          </table:table-cell>
          <table:table-cell table:style-name="ce49" office:value-type="string">
            <text:p>Gallego Vizuete</text:p>
          </table:table-cell>
          <table:table-cell table:style-name="ce49" office:value-type="string">
            <text:p>Iván</text:p>
          </table:table-cell>
          <table:table-cell table:style-name="ce52" office:value-type="date" office:date-value="2000-02-15">
            <text:p>15/02/2000</text:p>
          </table:table-cell>
          <table:table-cell table:style-name="ce59" office:value-type="string">
            <text:p>I</text:p>
          </table:table-cell>
        </table:table-row>
        <table:table-row table:style-name="ro2">
          <table:table-cell table:style-name="ce9" office:value-type="float" office:value="127">
            <text:p>127</text:p>
          </table:table-cell>
          <table:table-cell table:style-name="ce9"/>
          <table:table-cell table:style-name="ce14" office:value-type="string">
            <text:p>Aranda Bocanegra EMMA</text:p>
          </table:table-cell>
          <table:table-cell table:style-name="ce25" office:value-type="string">
            <text:p>uab</text:p>
          </table:table-cell>
          <table:table-cell table:style-name="ce30" office:value-type="float" office:value="2006">
            <text:p>2006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B</text:p>
          </table:table-cell>
          <table:table-cell/>
          <table:table-cell table:style-name="ce49" office:value-type="float" office:value="43">
            <text:p>43</text:p>
          </table:table-cell>
          <table:table-cell table:style-name="ce49" office:value-type="string">
            <text:p>Gallego Vizuete</text:p>
          </table:table-cell>
          <table:table-cell table:style-name="ce49" office:value-type="string">
            <text:p>Miriam</text:p>
          </table:table-cell>
          <table:table-cell table:style-name="ce52" office:value-type="date" office:date-value="2000-02-15">
            <text:p>15/02/2000</text:p>
          </table:table-cell>
          <table:table-cell table:style-name="ce59" office:value-type="string">
            <text:p>I</text:p>
          </table:table-cell>
        </table:table-row>
        <table:table-row table:style-name="ro2">
          <table:table-cell table:style-name="ce9" office:value-type="float" office:value="128">
            <text:p>128</text:p>
          </table:table-cell>
          <table:table-cell table:style-name="ce9"/>
          <table:table-cell table:style-name="ce14" office:value-type="string">
            <text:p>Callejas Jimenez SAUL</text:p>
          </table:table-cell>
          <table:table-cell table:style-name="ce25" office:value-type="string">
            <text:p>uab</text:p>
          </table:table-cell>
          <table:table-cell table:style-name="ce30" office:value-type="float" office:value="2006">
            <text:p>2006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B</text:p>
          </table:table-cell>
          <table:table-cell/>
          <table:table-cell table:style-name="ce14" office:value-type="float" office:value="44">
            <text:p>44</text:p>
          </table:table-cell>
          <table:table-cell table:style-name="ce14" office:value-type="string">
            <text:p>Garcia Gonzalez</text:p>
          </table:table-cell>
          <table:table-cell table:style-name="ce14" office:value-type="string">
            <text:p>Irina</text:p>
          </table:table-cell>
          <table:table-cell table:style-name="ce51" office:value-type="date" office:date-value="1999-09-04">
            <text:p>04/09/1999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office:value-type="float" office:value="129">
            <text:p>129</text:p>
          </table:table-cell>
          <table:table-cell table:style-name="ce9"/>
          <table:table-cell table:style-name="ce15" office:value-type="string">
            <text:p>Canals Gomez ADRIA</text:p>
          </table:table-cell>
          <table:table-cell table:style-name="ce25" office:value-type="string">
            <text:p>uab</text:p>
          </table:table-cell>
          <table:table-cell table:style-name="ce30" office:value-type="float" office:value="2006">
            <text:p>2006</text:p>
          </table:table-cell>
          <table:table-cell table:style-name="ce44" office:value-type="string">
            <text:p>M</text:p>
          </table:table-cell>
          <table:table-cell table:style-name="ce48" office:value-type="string">
            <text:p>B</text:p>
          </table:table-cell>
          <table:table-cell/>
          <table:table-cell table:style-name="ce49" office:value-type="float" office:value="45">
            <text:p>45</text:p>
          </table:table-cell>
          <table:table-cell table:style-name="ce49" office:value-type="string">
            <text:p>Garcia Moure</text:p>
          </table:table-cell>
          <table:table-cell table:style-name="ce49" office:value-type="string">
            <text:p>Victor</text:p>
          </table:table-cell>
          <table:table-cell table:style-name="ce52" office:value-type="date" office:date-value="2006-10-22">
            <text:p>22/10/2006</text:p>
          </table:table-cell>
          <table:table-cell table:style-name="ce59" office:value-type="string">
            <text:p>PB</text:p>
          </table:table-cell>
        </table:table-row>
        <table:table-row table:style-name="ro2">
          <table:table-cell table:style-name="ce9" office:value-type="float" office:value="130">
            <text:p>130</text:p>
          </table:table-cell>
          <table:table-cell table:style-name="ce9"/>
          <table:table-cell table:style-name="ce14" office:value-type="string">
            <text:p>Diallo Toure ALGASSIMOU</text:p>
          </table:table-cell>
          <table:table-cell table:style-name="ce25" office:value-type="string">
            <text:p>uab</text:p>
          </table:table-cell>
          <table:table-cell table:style-name="ce30" office:value-type="float" office:value="2005">
            <text:p>2005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B</text:p>
          </table:table-cell>
          <table:table-cell/>
          <table:table-cell table:style-name="ce49" office:value-type="float" office:value="46">
            <text:p>46</text:p>
          </table:table-cell>
          <table:table-cell table:style-name="ce49" office:value-type="string">
            <text:p>Garcia Palomo</text:p>
          </table:table-cell>
          <table:table-cell table:style-name="ce49" office:value-type="string">
            <text:p>Izan</text:p>
          </table:table-cell>
          <table:table-cell table:style-name="ce52" office:value-type="date" office:date-value="2006-04-04">
            <text:p>04/04/2006</text:p>
          </table:table-cell>
          <table:table-cell table:style-name="ce59" office:value-type="string">
            <text:p>PB</text:p>
          </table:table-cell>
        </table:table-row>
        <table:table-row table:style-name="ro2">
          <table:table-cell table:style-name="ce9" office:value-type="float" office:value="131">
            <text:p>131</text:p>
          </table:table-cell>
          <table:table-cell table:style-name="ce9"/>
          <table:table-cell table:style-name="ce14" office:value-type="string">
            <text:p>García Navarro ADRIAN</text:p>
          </table:table-cell>
          <table:table-cell table:style-name="ce25" office:value-type="string">
            <text:p>uab</text:p>
          </table:table-cell>
          <table:table-cell table:style-name="ce30" office:value-type="float" office:value="2006">
            <text:p>2006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B</text:p>
          </table:table-cell>
          <table:table-cell/>
          <table:table-cell table:style-name="ce49" office:value-type="float" office:value="47">
            <text:p>47</text:p>
          </table:table-cell>
          <table:table-cell table:style-name="ce49" office:value-type="string">
            <text:p>Garcia Palomo</text:p>
          </table:table-cell>
          <table:table-cell table:style-name="ce49" office:value-type="string">
            <text:p>Eric</text:p>
          </table:table-cell>
          <table:table-cell table:style-name="ce52" office:value-type="date" office:date-value="2007-09-28">
            <text:p>28/09/2007</text:p>
          </table:table-cell>
          <table:table-cell table:style-name="ce59" office:value-type="string">
            <text:p>PB</text:p>
          </table:table-cell>
        </table:table-row>
        <table:table-row table:style-name="ro2">
          <table:table-cell table:style-name="ce9" office:value-type="float" office:value="132">
            <text:p>132</text:p>
          </table:table-cell>
          <table:table-cell table:style-name="ce9"/>
          <table:table-cell table:style-name="ce14" office:value-type="string">
            <text:p>Garcia Palomo IZAN</text:p>
          </table:table-cell>
          <table:table-cell table:style-name="ce25" office:value-type="string">
            <text:p>uab</text:p>
          </table:table-cell>
          <table:table-cell table:style-name="ce30" office:value-type="float" office:value="2006">
            <text:p>2006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B</text:p>
          </table:table-cell>
          <table:table-cell/>
          <table:table-cell table:style-name="ce14" office:value-type="float" office:value="48">
            <text:p>48</text:p>
          </table:table-cell>
          <table:table-cell table:style-name="ce14" office:value-type="string">
            <text:p>Garcia Perez</text:p>
          </table:table-cell>
          <table:table-cell table:style-name="ce14" office:value-type="string">
            <text:p>Ferran</text:p>
          </table:table-cell>
          <table:table-cell table:style-name="ce51" office:value-type="date" office:date-value="2007-04-27">
            <text:p>27/04/2007</text:p>
          </table:table-cell>
          <table:table-cell table:style-name="ce59" office:value-type="string">
            <text:p>PB</text:p>
          </table:table-cell>
        </table:table-row>
        <table:table-row table:style-name="ro2">
          <table:table-cell table:style-name="ce9" office:value-type="float" office:value="133">
            <text:p>133</text:p>
          </table:table-cell>
          <table:table-cell table:style-name="ce9"/>
          <table:table-cell table:style-name="ce14" office:value-type="string">
            <text:p>Gómez Carmona INES</text:p>
          </table:table-cell>
          <table:table-cell table:style-name="ce25" office:value-type="string">
            <text:p>uab</text:p>
          </table:table-cell>
          <table:table-cell table:style-name="ce30" office:value-type="float" office:value="2005">
            <text:p>2005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B</text:p>
          </table:table-cell>
          <table:table-cell/>
          <table:table-cell table:style-name="ce14" office:value-type="float" office:value="49">
            <text:p>49</text:p>
          </table:table-cell>
          <table:table-cell table:style-name="ce14" office:value-type="string">
            <text:p>Garcia Perez</text:p>
          </table:table-cell>
          <table:table-cell table:style-name="ce14" office:value-type="string">
            <text:p>Pablo</text:p>
          </table:table-cell>
          <table:table-cell table:style-name="ce51" office:value-type="date" office:date-value="2008-12-21">
            <text:p>21/12/2008</text:p>
          </table:table-cell>
          <table:table-cell table:style-name="ce59" office:value-type="string">
            <text:p>PB</text:p>
          </table:table-cell>
        </table:table-row>
        <table:table-row table:style-name="ro2">
          <table:table-cell table:style-name="ce9" office:value-type="float" office:value="134">
            <text:p>134</text:p>
          </table:table-cell>
          <table:table-cell table:style-name="ce9"/>
          <table:table-cell table:style-name="ce14" office:value-type="string">
            <text:p>Gómez Carmona ADRIAN</text:p>
          </table:table-cell>
          <table:table-cell table:style-name="ce25" office:value-type="string">
            <text:p>uab</text:p>
          </table:table-cell>
          <table:table-cell table:style-name="ce30" office:value-type="float" office:value="2005">
            <text:p>2005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B</text:p>
          </table:table-cell>
          <table:table-cell/>
          <table:table-cell table:style-name="ce14" office:value-type="float" office:value="50">
            <text:p>50</text:p>
          </table:table-cell>
          <table:table-cell table:style-name="ce14" office:value-type="string">
            <text:p>Garrido Rubio</text:p>
          </table:table-cell>
          <table:table-cell table:style-name="ce14" office:value-type="string">
            <text:p>Estela</text:p>
          </table:table-cell>
          <table:table-cell table:style-name="ce51" office:value-type="date" office:date-value="2003-03-17">
            <text:p>17/03/2003</text:p>
          </table:table-cell>
          <table:table-cell table:style-name="ce59" office:value-type="string">
            <text:p>A</text:p>
          </table:table-cell>
        </table:table-row>
        <table:table-row table:style-name="ro3">
          <table:table-cell table:style-name="ce9" office:value-type="float" office:value="135">
            <text:p>135</text:p>
          </table:table-cell>
          <table:table-cell table:style-name="ce9"/>
          <table:table-cell table:style-name="ce14" office:value-type="string">
            <text:p>Gómez Gallego HECTOR</text:p>
          </table:table-cell>
          <table:table-cell table:style-name="ce25" office:value-type="string">
            <text:p>uab</text:p>
          </table:table-cell>
          <table:table-cell table:style-name="ce30" office:value-type="float" office:value="2005">
            <text:p>2005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B</text:p>
          </table:table-cell>
          <table:table-cell/>
          <table:table-cell table:style-name="ce49" office:value-type="float" office:value="51">
            <text:p>51</text:p>
          </table:table-cell>
          <table:table-cell table:style-name="ce49" office:value-type="string">
            <text:p>Gea Gonzalez</text:p>
          </table:table-cell>
          <table:table-cell table:style-name="ce49" office:value-type="string">
            <text:p>Joan</text:p>
          </table:table-cell>
          <table:table-cell table:style-name="ce52" office:value-type="date" office:date-value="2002-04-04">
            <text:p>04/04/2002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office:value-type="float" office:value="136">
            <text:p>136</text:p>
          </table:table-cell>
          <table:table-cell table:style-name="ce9"/>
          <table:table-cell table:style-name="ce14" office:value-type="string">
            <text:p>Granados Rodriguez IRENE</text:p>
          </table:table-cell>
          <table:table-cell table:style-name="ce25" office:value-type="string">
            <text:p>uab</text:p>
          </table:table-cell>
          <table:table-cell table:style-name="ce30" office:value-type="float" office:value="2006">
            <text:p>2006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B</text:p>
          </table:table-cell>
          <table:table-cell/>
          <table:table-cell table:style-name="ce49" office:value-type="float" office:value="52">
            <text:p>52</text:p>
          </table:table-cell>
          <table:table-cell table:style-name="ce49" office:value-type="string">
            <text:p>Gea González</text:p>
          </table:table-cell>
          <table:table-cell table:style-name="ce49" office:value-type="string">
            <text:p>Marina</text:p>
          </table:table-cell>
          <table:table-cell table:style-name="ce52" office:value-type="date" office:date-value="1999-04-05">
            <text:p>05/04/1999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office:value-type="float" office:value="137">
            <text:p>137</text:p>
          </table:table-cell>
          <table:table-cell table:style-name="ce9"/>
          <table:table-cell table:style-name="ce14" office:value-type="string">
            <text:p>Hermoso Moreno ARIADNA</text:p>
          </table:table-cell>
          <table:table-cell table:style-name="ce25" office:value-type="string">
            <text:p>uab</text:p>
          </table:table-cell>
          <table:table-cell table:style-name="ce30" office:value-type="float" office:value="2006">
            <text:p>2006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B</text:p>
          </table:table-cell>
          <table:table-cell/>
          <table:table-cell table:style-name="ce49" office:value-type="float" office:value="53">
            <text:p>53</text:p>
          </table:table-cell>
          <table:table-cell table:style-name="ce49" office:value-type="string">
            <text:p>Gil Perez</text:p>
          </table:table-cell>
          <table:table-cell table:style-name="ce49" office:value-type="string">
            <text:p>Jose</text:p>
          </table:table-cell>
          <table:table-cell table:style-name="ce52" office:value-type="date" office:date-value="2006-11-22">
            <text:p>22/11/2006</text:p>
          </table:table-cell>
          <table:table-cell table:style-name="ce59" office:value-type="string">
            <text:p>PB</text:p>
          </table:table-cell>
        </table:table-row>
        <table:table-row table:style-name="ro2">
          <table:table-cell table:style-name="ce9" office:value-type="float" office:value="138">
            <text:p>138</text:p>
          </table:table-cell>
          <table:table-cell table:style-name="ce9"/>
          <table:table-cell table:style-name="ce14" office:value-type="string">
            <text:p>Hernandez Garcia MARTA</text:p>
          </table:table-cell>
          <table:table-cell table:style-name="ce25" office:value-type="string">
            <text:p>uab</text:p>
          </table:table-cell>
          <table:table-cell table:style-name="ce30" office:value-type="float" office:value="2006">
            <text:p>2006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B</text:p>
          </table:table-cell>
          <table:table-cell/>
          <table:table-cell table:style-name="ce14" office:value-type="float" office:value="54">
            <text:p>54</text:p>
          </table:table-cell>
          <table:table-cell table:style-name="ce14" office:value-type="string">
            <text:p>Giménez Morales</text:p>
          </table:table-cell>
          <table:table-cell table:style-name="ce14" office:value-type="string">
            <text:p>Marc</text:p>
          </table:table-cell>
          <table:table-cell table:style-name="ce51" office:value-type="date" office:date-value="2004-10-21">
            <text:p>21/10/2004</text:p>
          </table:table-cell>
          <table:table-cell table:style-name="ce59" office:value-type="string">
            <text:p>B</text:p>
          </table:table-cell>
        </table:table-row>
        <table:table-row table:style-name="ro2">
          <table:table-cell table:style-name="ce9" office:value-type="float" office:value="139">
            <text:p>139</text:p>
          </table:table-cell>
          <table:table-cell table:style-name="ce9"/>
          <table:table-cell table:style-name="ce14" office:value-type="string">
            <text:p>Jaime Rengel KEVIN</text:p>
          </table:table-cell>
          <table:table-cell table:style-name="ce25" office:value-type="string">
            <text:p>uab</text:p>
          </table:table-cell>
          <table:table-cell table:style-name="ce30" office:value-type="float" office:value="2006">
            <text:p>2006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B</text:p>
          </table:table-cell>
          <table:table-cell/>
          <table:table-cell table:style-name="ce49" office:value-type="float" office:value="55">
            <text:p>55</text:p>
          </table:table-cell>
          <table:table-cell table:style-name="ce49" office:value-type="string">
            <text:p>Gomez Aguilar</text:p>
          </table:table-cell>
          <table:table-cell table:style-name="ce49" office:value-type="string">
            <text:p>Enric</text:p>
          </table:table-cell>
          <table:table-cell table:style-name="ce52" office:value-type="date" office:date-value="2008-05-05">
            <text:p>05/05/2008</text:p>
          </table:table-cell>
          <table:table-cell table:style-name="ce59" office:value-type="string">
            <text:p>PB</text:p>
          </table:table-cell>
        </table:table-row>
        <table:table-row table:style-name="ro2">
          <table:table-cell table:style-name="ce9" office:value-type="float" office:value="140">
            <text:p>140</text:p>
          </table:table-cell>
          <table:table-cell table:style-name="ce9"/>
          <table:table-cell table:style-name="ce14" office:value-type="string">
            <text:p>Jurado Montiel ROSE</text:p>
          </table:table-cell>
          <table:table-cell table:style-name="ce25" office:value-type="string">
            <text:p>uab</text:p>
          </table:table-cell>
          <table:table-cell table:style-name="ce30" office:value-type="float" office:value="2006">
            <text:p>2006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B</text:p>
          </table:table-cell>
          <table:table-cell/>
          <table:table-cell table:style-name="ce49" office:value-type="float" office:value="56">
            <text:p>56</text:p>
          </table:table-cell>
          <table:table-cell table:style-name="ce49" office:value-type="string">
            <text:p>Gomez Aguilar</text:p>
          </table:table-cell>
          <table:table-cell table:style-name="ce49" office:value-type="string">
            <text:p>Sergi</text:p>
          </table:table-cell>
          <table:table-cell table:style-name="ce52" office:value-type="date" office:date-value="1999-09-30">
            <text:p>30/09/1999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office:value-type="float" office:value="141">
            <text:p>141</text:p>
          </table:table-cell>
          <table:table-cell table:style-name="ce9"/>
          <table:table-cell table:style-name="ce14" office:value-type="string">
            <text:p>Lopez Pina LAURA</text:p>
          </table:table-cell>
          <table:table-cell table:style-name="ce25" office:value-type="string">
            <text:p>uab</text:p>
          </table:table-cell>
          <table:table-cell table:style-name="ce30" office:value-type="float" office:value="2006">
            <text:p>2006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B</text:p>
          </table:table-cell>
          <table:table-cell/>
          <table:table-cell table:style-name="ce49" office:value-type="float" office:value="57">
            <text:p>57</text:p>
          </table:table-cell>
          <table:table-cell table:style-name="ce49" office:value-type="string">
            <text:p>Gómez Carmona</text:p>
          </table:table-cell>
          <table:table-cell table:style-name="ce49" office:value-type="string">
            <text:p>Inés</text:p>
          </table:table-cell>
          <table:table-cell table:style-name="ce52" office:value-type="date" office:date-value="2005-02-12">
            <text:p>12/02/2005</text:p>
          </table:table-cell>
          <table:table-cell table:style-name="ce59" office:value-type="string">
            <text:p>B</text:p>
          </table:table-cell>
        </table:table-row>
        <table:table-row table:style-name="ro2">
          <table:table-cell table:style-name="ce9" office:value-type="float" office:value="142">
            <text:p>142</text:p>
          </table:table-cell>
          <table:table-cell table:style-name="ce9"/>
          <table:table-cell table:style-name="ce16" office:value-type="string">
            <text:p>Martínez Castillejo MARC</text:p>
          </table:table-cell>
          <table:table-cell table:style-name="ce25" office:value-type="string">
            <text:p>uab</text:p>
          </table:table-cell>
          <table:table-cell table:style-name="ce30" office:value-type="float" office:value="2006">
            <text:p>2006</text:p>
          </table:table-cell>
          <table:table-cell table:style-name="ce43" office:value-type="string">
            <text:p>M</text:p>
          </table:table-cell>
          <table:table-cell table:style-name="ce48" office:value-type="string">
            <text:p>B</text:p>
          </table:table-cell>
          <table:table-cell/>
          <table:table-cell table:style-name="ce49" office:value-type="float" office:value="58">
            <text:p>58</text:p>
          </table:table-cell>
          <table:table-cell table:style-name="ce49" office:value-type="string">
            <text:p>Gómez Carmona</text:p>
          </table:table-cell>
          <table:table-cell table:style-name="ce49" office:value-type="string">
            <text:p>Adrián</text:p>
          </table:table-cell>
          <table:table-cell table:style-name="ce52" office:value-type="date" office:date-value="2005-02-12">
            <text:p>12/02/2005</text:p>
          </table:table-cell>
          <table:table-cell table:style-name="ce59" office:value-type="string">
            <text:p>B</text:p>
          </table:table-cell>
        </table:table-row>
        <table:table-row table:style-name="ro2">
          <table:table-cell table:style-name="ce9" office:value-type="float" office:value="143">
            <text:p>143</text:p>
          </table:table-cell>
          <table:table-cell table:style-name="ce9"/>
          <table:table-cell table:style-name="ce14" office:value-type="string">
            <text:p>Martínez Valcarcel LAURA</text:p>
          </table:table-cell>
          <table:table-cell table:style-name="ce25" office:value-type="string">
            <text:p>uab</text:p>
          </table:table-cell>
          <table:table-cell table:style-name="ce30" office:value-type="float" office:value="2005">
            <text:p>2005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B</text:p>
          </table:table-cell>
          <table:table-cell/>
          <table:table-cell table:style-name="ce14" office:value-type="float" office:value="59">
            <text:p>59</text:p>
          </table:table-cell>
          <table:table-cell table:style-name="ce14" office:value-type="string">
            <text:p>Gómez Gallego</text:p>
          </table:table-cell>
          <table:table-cell table:style-name="ce14" office:value-type="string">
            <text:p>Hèctor</text:p>
          </table:table-cell>
          <table:table-cell table:style-name="ce51" office:value-type="date" office:date-value="2005-04-19">
            <text:p>19/04/2005</text:p>
          </table:table-cell>
          <table:table-cell table:style-name="ce59" office:value-type="string">
            <text:p>B</text:p>
          </table:table-cell>
        </table:table-row>
        <table:table-row table:style-name="ro2">
          <table:table-cell table:style-name="ce9" office:value-type="float" office:value="144">
            <text:p>144</text:p>
          </table:table-cell>
          <table:table-cell table:style-name="ce9"/>
          <table:table-cell table:style-name="ce14" office:value-type="string">
            <text:p>Miravitlles Martinez SARA</text:p>
          </table:table-cell>
          <table:table-cell table:style-name="ce25" office:value-type="string">
            <text:p>uab</text:p>
          </table:table-cell>
          <table:table-cell table:style-name="ce30" office:value-type="float" office:value="2006">
            <text:p>2006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B</text:p>
          </table:table-cell>
          <table:table-cell/>
          <table:table-cell table:style-name="ce14" office:value-type="float" office:value="60">
            <text:p>60</text:p>
          </table:table-cell>
          <table:table-cell table:style-name="ce14" office:value-type="string">
            <text:p>Gómez Zafra</text:p>
          </table:table-cell>
          <table:table-cell table:style-name="ce14" office:value-type="string">
            <text:p>Aída</text:p>
          </table:table-cell>
          <table:table-cell table:style-name="ce51" office:value-type="date" office:date-value="1999-12-29">
            <text:p>29/12/1999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office:value-type="float" office:value="145">
            <text:p>145</text:p>
          </table:table-cell>
          <table:table-cell table:style-name="ce9"/>
          <table:table-cell table:style-name="ce14" office:value-type="string">
            <text:p>Motoso Saz PABLO</text:p>
          </table:table-cell>
          <table:table-cell table:style-name="ce25" office:value-type="string">
            <text:p>uab</text:p>
          </table:table-cell>
          <table:table-cell table:style-name="ce30" office:value-type="float" office:value="2006">
            <text:p>2006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B</text:p>
          </table:table-cell>
          <table:table-cell/>
          <table:table-cell table:style-name="ce14" office:value-type="float" office:value="61">
            <text:p>61</text:p>
          </table:table-cell>
          <table:table-cell table:style-name="ce14" office:value-type="string">
            <text:p>Gómez Zafra</text:p>
          </table:table-cell>
          <table:table-cell table:style-name="ce14" office:value-type="string">
            <text:p>Nerea</text:p>
          </table:table-cell>
          <table:table-cell table:style-name="ce51" office:value-type="date" office:date-value="2001-02-07">
            <text:p>07/02/2001</text:p>
          </table:table-cell>
          <table:table-cell table:style-name="ce59" office:value-type="string">
            <text:p>I</text:p>
          </table:table-cell>
        </table:table-row>
        <table:table-row table:style-name="ro2">
          <table:table-cell table:style-name="ce9" office:value-type="float" office:value="146">
            <text:p>146</text:p>
          </table:table-cell>
          <table:table-cell table:style-name="ce9"/>
          <table:table-cell table:style-name="ce14" office:value-type="string">
            <text:p>Navarro Llach INES</text:p>
          </table:table-cell>
          <table:table-cell table:style-name="ce25" office:value-type="string">
            <text:p>uab</text:p>
          </table:table-cell>
          <table:table-cell table:style-name="ce30" office:value-type="float" office:value="2006">
            <text:p>2006</text:p>
          </table:table-cell>
          <table:table-cell table:style-name="ce42" office:value-type="string">
            <text:p>F</text:p>
          </table:table-cell>
          <table:table-cell table:style-name="ce48" office:value-type="string">
            <text:p>B</text:p>
          </table:table-cell>
          <table:table-cell/>
          <table:table-cell table:style-name="ce49" office:value-type="float" office:value="62">
            <text:p>62</text:p>
          </table:table-cell>
          <table:table-cell table:style-name="ce49" office:value-type="string">
            <text:p>González Perelló</text:p>
          </table:table-cell>
          <table:table-cell table:style-name="ce49" office:value-type="string">
            <text:p>Laura</text:p>
          </table:table-cell>
          <table:table-cell table:style-name="ce52" office:value-type="date" office:date-value="2004-11-30">
            <text:p>30/11/2004</text:p>
          </table:table-cell>
          <table:table-cell table:style-name="ce59" office:value-type="string">
            <text:p>B</text:p>
          </table:table-cell>
        </table:table-row>
        <table:table-row table:style-name="ro2">
          <table:table-cell table:style-name="ce9" office:value-type="float" office:value="147">
            <text:p>147</text:p>
          </table:table-cell>
          <table:table-cell table:style-name="ce9"/>
          <table:table-cell table:style-name="ce14" office:value-type="string">
            <text:p>Ramon Maldonado MIREIA</text:p>
          </table:table-cell>
          <table:table-cell table:style-name="ce25" office:value-type="string">
            <text:p>uab</text:p>
          </table:table-cell>
          <table:table-cell table:style-name="ce30" office:value-type="float" office:value="2006">
            <text:p>2006</text:p>
          </table:table-cell>
          <table:table-cell table:style-name="ce42" office:value-type="string">
            <text:p>F</text:p>
          </table:table-cell>
          <table:table-cell table:style-name="ce48" office:value-type="string">
            <text:p>B</text:p>
          </table:table-cell>
          <table:table-cell/>
          <table:table-cell table:style-name="ce14" office:value-type="float" office:value="63">
            <text:p>63</text:p>
          </table:table-cell>
          <table:table-cell table:style-name="ce14" office:value-type="string">
            <text:p>Gonzalez Romero</text:p>
          </table:table-cell>
          <table:table-cell table:style-name="ce14" office:value-type="string">
            <text:p>Lidia</text:p>
          </table:table-cell>
          <table:table-cell table:style-name="ce51" office:value-type="date" office:date-value="1999-04-22">
            <text:p>22/04/1999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office:value-type="float" office:value="148">
            <text:p>148</text:p>
          </table:table-cell>
          <table:table-cell table:style-name="ce9"/>
          <table:table-cell table:style-name="ce14" office:value-type="string">
            <text:p>Sanchez Franco IRINA</text:p>
          </table:table-cell>
          <table:table-cell table:style-name="ce25" office:value-type="string">
            <text:p>uab</text:p>
          </table:table-cell>
          <table:table-cell table:style-name="ce30" office:value-type="float" office:value="2006">
            <text:p>2006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B</text:p>
          </table:table-cell>
          <table:table-cell/>
          <table:table-cell table:style-name="ce14" office:value-type="float" office:value="64">
            <text:p>64</text:p>
          </table:table-cell>
          <table:table-cell table:style-name="ce14" office:value-type="string">
            <text:p>Grañena Díaz</text:p>
          </table:table-cell>
          <table:table-cell table:style-name="ce14" office:value-type="string">
            <text:p>Sandra</text:p>
          </table:table-cell>
          <table:table-cell table:style-name="ce51" office:value-type="date" office:date-value="1999-04-27">
            <text:p>27/04/1999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office:value-type="float" office:value="149">
            <text:p>149</text:p>
          </table:table-cell>
          <table:table-cell table:style-name="ce9"/>
          <table:table-cell table:style-name="ce14" office:value-type="string">
            <text:p>Serrano Gonzales PAOLA</text:p>
          </table:table-cell>
          <table:table-cell table:style-name="ce25" office:value-type="string">
            <text:p>uab</text:p>
          </table:table-cell>
          <table:table-cell table:style-name="ce30" office:value-type="float" office:value="2005">
            <text:p>2005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B</text:p>
          </table:table-cell>
          <table:table-cell/>
          <table:table-cell table:style-name="ce14" office:value-type="float" office:value="65">
            <text:p>65</text:p>
          </table:table-cell>
          <table:table-cell table:style-name="ce14" office:value-type="string">
            <text:p>Gutierrez Garcia</text:p>
          </table:table-cell>
          <table:table-cell table:style-name="ce14" office:value-type="string">
            <text:p>Merea</text:p>
          </table:table-cell>
          <table:table-cell table:style-name="ce51" office:value-type="date" office:date-value="1998-10-01">
            <text:p>01/10/1998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office:value-type="float" office:value="150">
            <text:p>150</text:p>
          </table:table-cell>
          <table:table-cell table:style-name="ce9"/>
          <table:table-cell table:style-name="ce12" office:value-type="string">
            <text:p>Albiac Vilas LAURA</text:p>
          </table:table-cell>
          <table:table-cell table:style-name="ce25" office:value-type="string">
            <text:p>uab</text:p>
          </table:table-cell>
          <table:table-cell table:style-name="ce30" office:value-type="float" office:value="2004">
            <text:p>2004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A</text:p>
          </table:table-cell>
          <table:table-cell/>
          <table:table-cell table:style-name="ce49" office:value-type="float" office:value="66">
            <text:p>66</text:p>
          </table:table-cell>
          <table:table-cell table:style-name="ce49" office:value-type="string">
            <text:p>Gutierrez Ramallo</text:p>
          </table:table-cell>
          <table:table-cell table:style-name="ce49" office:value-type="string">
            <text:p>Pol</text:p>
          </table:table-cell>
          <table:table-cell table:style-name="ce52" office:value-type="date" office:date-value="2004-08-23">
            <text:p>23/08/2004</text:p>
          </table:table-cell>
          <table:table-cell table:style-name="ce59" office:value-type="string">
            <text:p>B</text:p>
          </table:table-cell>
        </table:table-row>
        <table:table-row table:style-name="ro2">
          <table:table-cell table:style-name="ce9" office:value-type="float" office:value="151">
            <text:p>151</text:p>
          </table:table-cell>
          <table:table-cell table:style-name="ce9"/>
          <table:table-cell table:style-name="ce12" office:value-type="string">
            <text:p>Anguita Zapata CARLA</text:p>
          </table:table-cell>
          <table:table-cell table:style-name="ce25" office:value-type="string">
            <text:p>uab</text:p>
          </table:table-cell>
          <table:table-cell table:style-name="ce30" office:value-type="float" office:value="2003">
            <text:p>2003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A</text:p>
          </table:table-cell>
          <table:table-cell/>
          <table:table-cell table:style-name="ce49" office:value-type="float" office:value="67">
            <text:p>67</text:p>
          </table:table-cell>
          <table:table-cell table:style-name="ce49" office:value-type="string">
            <text:p>Gutiérrez Ramallo</text:p>
          </table:table-cell>
          <table:table-cell table:style-name="ce49" office:value-type="string">
            <text:p>Marc</text:p>
          </table:table-cell>
          <table:table-cell table:style-name="ce52" office:value-type="date" office:date-value="1998-06-09">
            <text:p>09/06/1998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office:value-type="float" office:value="152">
            <text:p>152</text:p>
          </table:table-cell>
          <table:table-cell table:style-name="ce9"/>
          <table:table-cell table:style-name="ce12" office:value-type="string">
            <text:p>Barea Rios MARCOS</text:p>
          </table:table-cell>
          <table:table-cell table:style-name="ce25" office:value-type="string">
            <text:p>uab</text:p>
          </table:table-cell>
          <table:table-cell table:style-name="ce30" office:value-type="float" office:value="2003">
            <text:p>2003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A</text:p>
          </table:table-cell>
          <table:table-cell/>
          <table:table-cell table:style-name="ce49" office:value-type="float" office:value="68">
            <text:p>68</text:p>
          </table:table-cell>
          <table:table-cell table:style-name="ce49" office:value-type="string">
            <text:p>Hermoso Moreno</text:p>
          </table:table-cell>
          <table:table-cell table:style-name="ce49" office:value-type="string">
            <text:p>Ariadna</text:p>
          </table:table-cell>
          <table:table-cell table:style-name="ce52" office:value-type="date" office:date-value="2006-05-04">
            <text:p>04/05/2006</text:p>
          </table:table-cell>
          <table:table-cell table:style-name="ce59" office:value-type="string">
            <text:p>PB</text:p>
          </table:table-cell>
        </table:table-row>
        <table:table-row table:style-name="ro2">
          <table:table-cell table:style-name="ce9" office:value-type="float" office:value="153">
            <text:p>153</text:p>
          </table:table-cell>
          <table:table-cell table:style-name="ce9"/>
          <table:table-cell table:style-name="ce12" office:value-type="string">
            <text:p>Calabuig Gallego AINOA</text:p>
          </table:table-cell>
          <table:table-cell table:style-name="ce25" office:value-type="string">
            <text:p>uab</text:p>
          </table:table-cell>
          <table:table-cell table:style-name="ce30" office:value-type="float" office:value="2004">
            <text:p>2004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A</text:p>
          </table:table-cell>
          <table:table-cell/>
          <table:table-cell table:style-name="ce14" office:value-type="float" office:value="291">
            <text:p>291</text:p>
          </table:table-cell>
          <table:table-cell table:style-name="ce14" office:value-type="string">
            <text:p>Abella Gistau</text:p>
          </table:table-cell>
          <table:table-cell table:style-name="ce14" office:value-type="string">
            <text:p>Ivan</text:p>
          </table:table-cell>
          <table:table-cell table:style-name="ce51" office:value-type="date" office:date-value="1999-06-14">
            <text:p>14/06/1999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office:value-type="float" office:value="154">
            <text:p>154</text:p>
          </table:table-cell>
          <table:table-cell table:style-name="ce9"/>
          <table:table-cell table:style-name="ce17" office:value-type="string">
            <text:p>Canals Gomez ALEX</text:p>
          </table:table-cell>
          <table:table-cell table:style-name="ce25" office:value-type="string">
            <text:p>uab</text:p>
          </table:table-cell>
          <table:table-cell table:style-name="ce30" office:value-type="float" office:value="2003">
            <text:p>2003</text:p>
          </table:table-cell>
          <table:table-cell table:style-name="ce44" office:value-type="string">
            <text:p>M</text:p>
          </table:table-cell>
          <table:table-cell table:style-name="ce48" office:value-type="string">
            <text:p>A</text:p>
          </table:table-cell>
          <table:table-cell/>
          <table:table-cell table:style-name="ce49" office:value-type="float" office:value="296">
            <text:p>296</text:p>
          </table:table-cell>
          <table:table-cell table:style-name="ce49" office:value-type="string">
            <text:p>Albarrán Roca</text:p>
          </table:table-cell>
          <table:table-cell table:style-name="ce49" office:value-type="string">
            <text:p>Martí</text:p>
          </table:table-cell>
          <table:table-cell table:style-name="ce52" office:value-type="date" office:date-value="2002-08-13">
            <text:p>13/08/2002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office:value-type="float" office:value="155">
            <text:p>155</text:p>
          </table:table-cell>
          <table:table-cell table:style-name="ce9"/>
          <table:table-cell table:style-name="ce12" office:value-type="string">
            <text:p>Cruel Pons ARIADNA</text:p>
          </table:table-cell>
          <table:table-cell table:style-name="ce25" office:value-type="string">
            <text:p>uab</text:p>
          </table:table-cell>
          <table:table-cell table:style-name="ce30" office:value-type="float" office:value="2003">
            <text:p>2003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A</text:p>
          </table:table-cell>
          <table:table-cell/>
          <table:table-cell table:style-name="ce49" office:value-type="float" office:value="301">
            <text:p>301</text:p>
          </table:table-cell>
          <table:table-cell table:style-name="ce49" office:value-type="string">
            <text:p>Albarrán Roca</text:p>
          </table:table-cell>
          <table:table-cell table:style-name="ce49" office:value-type="string">
            <text:p>Irene</text:p>
          </table:table-cell>
          <table:table-cell table:style-name="ce52" office:value-type="date" office:date-value="2008-01-27">
            <text:p>27/01/2008</text:p>
          </table:table-cell>
          <table:table-cell table:style-name="ce59" office:value-type="string">
            <text:p>PB</text:p>
          </table:table-cell>
        </table:table-row>
        <table:table-row table:style-name="ro2">
          <table:table-cell table:style-name="ce9" office:value-type="float" office:value="156">
            <text:p>156</text:p>
          </table:table-cell>
          <table:table-cell table:style-name="ce9"/>
          <table:table-cell table:style-name="ce12" office:value-type="string">
            <text:p>Diaz Valenzuela JUDITH</text:p>
          </table:table-cell>
          <table:table-cell table:style-name="ce25" office:value-type="string">
            <text:p>uab</text:p>
          </table:table-cell>
          <table:table-cell table:style-name="ce30" office:value-type="float" office:value="2003">
            <text:p>2003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A</text:p>
          </table:table-cell>
          <table:table-cell/>
          <table:table-cell table:style-name="ce49" office:value-type="float" office:value="304">
            <text:p>304</text:p>
          </table:table-cell>
          <table:table-cell table:style-name="ce49" office:value-type="string">
            <text:p>Albiac Vilas</text:p>
          </table:table-cell>
          <table:table-cell table:style-name="ce49" office:value-type="string">
            <text:p>Marc</text:p>
          </table:table-cell>
          <table:table-cell table:style-name="ce52" office:value-type="date" office:date-value="1999-06-13">
            <text:p>13/06/1999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office:value-type="float" office:value="157">
            <text:p>157</text:p>
          </table:table-cell>
          <table:table-cell table:style-name="ce9"/>
          <table:table-cell table:style-name="ce12" office:value-type="string">
            <text:p>Flores Perez SHEYLA</text:p>
          </table:table-cell>
          <table:table-cell table:style-name="ce25" office:value-type="string">
            <text:p>uab</text:p>
          </table:table-cell>
          <table:table-cell table:style-name="ce30" office:value-type="float" office:value="2003">
            <text:p>2003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A</text:p>
          </table:table-cell>
          <table:table-cell/>
          <table:table-cell table:style-name="ce49" office:value-type="float" office:value="305">
            <text:p>305</text:p>
          </table:table-cell>
          <table:table-cell table:style-name="ce49" office:value-type="string">
            <text:p>Albiac Vilas</text:p>
          </table:table-cell>
          <table:table-cell table:style-name="ce49" office:value-type="string">
            <text:p>Laura</text:p>
          </table:table-cell>
          <table:table-cell table:style-name="ce52" office:value-type="date" office:date-value="2004-07-09">
            <text:p>09/07/2004</text:p>
          </table:table-cell>
          <table:table-cell table:style-name="ce59" office:value-type="string">
            <text:p>B</text:p>
          </table:table-cell>
        </table:table-row>
        <table:table-row table:style-name="ro2">
          <table:table-cell table:style-name="ce9" office:value-type="float" office:value="158">
            <text:p>158</text:p>
          </table:table-cell>
          <table:table-cell table:style-name="ce9"/>
          <table:table-cell table:style-name="ce12" office:value-type="string">
            <text:p>Garrido Rubio ESTELA</text:p>
          </table:table-cell>
          <table:table-cell table:style-name="ce25" office:value-type="string">
            <text:p>uab</text:p>
          </table:table-cell>
          <table:table-cell table:style-name="ce30" office:value-type="float" office:value="2003">
            <text:p>2003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A</text:p>
          </table:table-cell>
          <table:table-cell/>
          <table:table-cell table:style-name="ce14" office:value-type="float" office:value="306">
            <text:p>306</text:p>
          </table:table-cell>
          <table:table-cell table:style-name="ce14" office:value-type="string">
            <text:p>Alcaine Rico</text:p>
          </table:table-cell>
          <table:table-cell table:style-name="ce14" office:value-type="string">
            <text:p>Hector</text:p>
          </table:table-cell>
          <table:table-cell table:style-name="ce51" office:value-type="date" office:date-value="2007-12-13">
            <text:p>13/12/2007</text:p>
          </table:table-cell>
          <table:table-cell table:style-name="ce59" office:value-type="string">
            <text:p>PB</text:p>
          </table:table-cell>
        </table:table-row>
        <table:table-row table:style-name="ro2">
          <table:table-cell table:style-name="ce9" office:value-type="float" office:value="159">
            <text:p>159</text:p>
          </table:table-cell>
          <table:table-cell table:style-name="ce9"/>
          <table:table-cell table:style-name="ce12" office:value-type="string">
            <text:p>Giménez Morales MARC</text:p>
          </table:table-cell>
          <table:table-cell table:style-name="ce25" office:value-type="string">
            <text:p>uab</text:p>
          </table:table-cell>
          <table:table-cell table:style-name="ce30" office:value-type="float" office:value="2004">
            <text:p>2004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A</text:p>
          </table:table-cell>
          <table:table-cell/>
          <table:table-cell table:style-name="ce49" office:value-type="float" office:value="307">
            <text:p>307</text:p>
          </table:table-cell>
          <table:table-cell table:style-name="ce49" office:value-type="string">
            <text:p>Alvarez Ballester</text:p>
          </table:table-cell>
          <table:table-cell table:style-name="ce49" office:value-type="string">
            <text:p>Carla</text:p>
          </table:table-cell>
          <table:table-cell table:style-name="ce52" office:value-type="date" office:date-value="1999-09-16">
            <text:p>16/09/1999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office:value-type="float" office:value="160">
            <text:p>160</text:p>
          </table:table-cell>
          <table:table-cell table:style-name="ce9"/>
          <table:table-cell table:style-name="ce12" office:value-type="string">
            <text:p>González Hernandez ELENA</text:p>
          </table:table-cell>
          <table:table-cell table:style-name="ce25" office:value-type="string">
            <text:p>uab</text:p>
          </table:table-cell>
          <table:table-cell table:style-name="ce30" office:value-type="float" office:value="2003">
            <text:p>2003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A</text:p>
          </table:table-cell>
          <table:table-cell/>
          <table:table-cell table:style-name="ce14" office:value-type="float" office:value="308">
            <text:p>308</text:p>
          </table:table-cell>
          <table:table-cell table:style-name="ce14" office:value-type="string">
            <text:p>Alvaro Duran</text:p>
          </table:table-cell>
          <table:table-cell table:style-name="ce14" office:value-type="string">
            <text:p>Maria</text:p>
          </table:table-cell>
          <table:table-cell table:style-name="ce51" office:value-type="date" office:date-value="2000-11-01">
            <text:p>01/11/2000</text:p>
          </table:table-cell>
          <table:table-cell table:style-name="ce59" office:value-type="string">
            <text:p>I</text:p>
          </table:table-cell>
        </table:table-row>
        <table:table-row table:style-name="ro2">
          <table:table-cell table:style-name="ce9" office:value-type="float" office:value="161">
            <text:p>161</text:p>
          </table:table-cell>
          <table:table-cell table:style-name="ce9"/>
          <table:table-cell table:style-name="ce12" office:value-type="string">
            <text:p>González Perelló <text:s/>LAURA</text:p>
          </table:table-cell>
          <table:table-cell table:style-name="ce25" office:value-type="string">
            <text:p>uab</text:p>
          </table:table-cell>
          <table:table-cell table:style-name="ce30" office:value-type="float" office:value="2004">
            <text:p>2004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A</text:p>
          </table:table-cell>
          <table:table-cell/>
          <table:table-cell table:style-name="ce14" office:value-type="float" office:value="309">
            <text:p>309</text:p>
          </table:table-cell>
          <table:table-cell table:style-name="ce14" office:value-type="string">
            <text:p>Aranda Bocanegra</text:p>
          </table:table-cell>
          <table:table-cell table:style-name="ce14" office:value-type="string">
            <text:p>Joan</text:p>
          </table:table-cell>
          <table:table-cell table:style-name="ce51" office:value-type="date" office:date-value="2002-12-05">
            <text:p>05/12/2002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office:value-type="float" office:value="162">
            <text:p>162</text:p>
          </table:table-cell>
          <table:table-cell table:style-name="ce9"/>
          <table:table-cell table:style-name="ce12" office:value-type="string">
            <text:p>Gutierrez Ramallo POL</text:p>
          </table:table-cell>
          <table:table-cell table:style-name="ce25" office:value-type="string">
            <text:p>uab</text:p>
          </table:table-cell>
          <table:table-cell table:style-name="ce30" office:value-type="float" office:value="2004">
            <text:p>2004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A</text:p>
          </table:table-cell>
          <table:table-cell/>
          <table:table-cell table:style-name="ce14" office:value-type="float" office:value="789">
            <text:p>789</text:p>
          </table:table-cell>
          <table:table-cell table:style-name="ce14" office:value-type="string">
            <text:p>Hornos Gómez</text:p>
          </table:table-cell>
          <table:table-cell table:style-name="ce14" office:value-type="string">
            <text:p>Ismael</text:p>
          </table:table-cell>
          <table:table-cell table:style-name="ce51" office:value-type="date" office:date-value="2000-02-07">
            <text:p>07/02/2000</text:p>
          </table:table-cell>
          <table:table-cell table:style-name="ce59" office:value-type="string">
            <text:p>I</text:p>
          </table:table-cell>
        </table:table-row>
        <table:table-row table:style-name="ro2">
          <table:table-cell table:style-name="ce9" office:value-type="float" office:value="163">
            <text:p>163</text:p>
          </table:table-cell>
          <table:table-cell table:style-name="ce9"/>
          <table:table-cell table:style-name="ce12" office:value-type="string">
            <text:p>Jiménez Frías JUDIT</text:p>
          </table:table-cell>
          <table:table-cell table:style-name="ce25" office:value-type="string">
            <text:p>uab</text:p>
          </table:table-cell>
          <table:table-cell table:style-name="ce30" office:value-type="float" office:value="2003">
            <text:p>2003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A</text:p>
          </table:table-cell>
          <table:table-cell/>
          <table:table-cell table:style-name="ce49" office:value-type="float" office:value="790">
            <text:p>790</text:p>
          </table:table-cell>
          <table:table-cell table:style-name="ce49" office:value-type="string">
            <text:p>Jaime Rengel</text:p>
          </table:table-cell>
          <table:table-cell table:style-name="ce49" office:value-type="string">
            <text:p>Kevin</text:p>
          </table:table-cell>
          <table:table-cell table:style-name="ce52" office:value-type="date" office:date-value="2006-07-06">
            <text:p>06/07/2006</text:p>
          </table:table-cell>
          <table:table-cell table:style-name="ce59" office:value-type="string">
            <text:p>PB</text:p>
          </table:table-cell>
        </table:table-row>
        <table:table-row table:style-name="ro2">
          <table:table-cell table:style-name="ce9" office:value-type="float" office:value="164">
            <text:p>164</text:p>
          </table:table-cell>
          <table:table-cell table:style-name="ce9"/>
          <table:table-cell table:style-name="ce12" office:value-type="string">
            <text:p>Jurado Montiel <text:s/>MARTI</text:p>
          </table:table-cell>
          <table:table-cell table:style-name="ce25" office:value-type="string">
            <text:p>uab</text:p>
          </table:table-cell>
          <table:table-cell table:style-name="ce30" office:value-type="float" office:value="2003">
            <text:p>2003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A</text:p>
          </table:table-cell>
          <table:table-cell/>
          <table:table-cell table:style-name="ce49" office:value-type="float" office:value="791">
            <text:p>791</text:p>
          </table:table-cell>
          <table:table-cell table:style-name="ce49" office:value-type="string">
            <text:p>Jaime Rengel</text:p>
          </table:table-cell>
          <table:table-cell table:style-name="ce49" office:value-type="string">
            <text:p>Naiara</text:p>
          </table:table-cell>
          <table:table-cell table:style-name="ce52" office:value-type="date" office:date-value="2007-12-13">
            <text:p>13/12/2007</text:p>
          </table:table-cell>
          <table:table-cell table:style-name="ce59" office:value-type="string">
            <text:p>PB</text:p>
          </table:table-cell>
        </table:table-row>
        <table:table-row table:style-name="ro2">
          <table:table-cell table:style-name="ce9" office:value-type="float" office:value="165">
            <text:p>165</text:p>
          </table:table-cell>
          <table:table-cell table:style-name="ce9"/>
          <table:table-cell table:style-name="ce12" office:value-type="string">
            <text:p>López Moya NEREA</text:p>
          </table:table-cell>
          <table:table-cell table:style-name="ce25" office:value-type="string">
            <text:p>uab</text:p>
          </table:table-cell>
          <table:table-cell table:style-name="ce30" office:value-type="float" office:value="2004">
            <text:p>2004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A</text:p>
          </table:table-cell>
          <table:table-cell/>
          <table:table-cell table:style-name="ce49" office:value-type="float" office:value="792">
            <text:p>792</text:p>
          </table:table-cell>
          <table:table-cell table:style-name="ce49" office:value-type="string">
            <text:p>Jiménez Frías</text:p>
          </table:table-cell>
          <table:table-cell table:style-name="ce49" office:value-type="string">
            <text:p>Aroa</text:p>
          </table:table-cell>
          <table:table-cell table:style-name="ce52" office:value-type="date" office:date-value="1998-02-06">
            <text:p>06/02/1998</text:p>
          </table:table-cell>
          <table:table-cell table:style-name="ce59" office:value-type="string">
            <text:p>C</text:p>
          </table:table-cell>
        </table:table-row>
        <table:table-row table:style-name="ro3">
          <table:table-cell table:style-name="ce9" office:value-type="float" office:value="166">
            <text:p>166</text:p>
          </table:table-cell>
          <table:table-cell table:style-name="ce9"/>
          <table:table-cell table:style-name="ce12" office:value-type="string">
            <text:p>Martin Gonzalez RAUL</text:p>
          </table:table-cell>
          <table:table-cell table:style-name="ce25" office:value-type="string">
            <text:p>uab</text:p>
          </table:table-cell>
          <table:table-cell table:style-name="ce30" office:value-type="float" office:value="2004">
            <text:p>2004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A</text:p>
          </table:table-cell>
          <table:table-cell/>
          <table:table-cell table:style-name="ce49" office:value-type="float" office:value="793">
            <text:p>793</text:p>
          </table:table-cell>
          <table:table-cell table:style-name="ce49" office:value-type="string">
            <text:p>Jiménez Frías</text:p>
          </table:table-cell>
          <table:table-cell table:style-name="ce49" office:value-type="string">
            <text:p>Judit</text:p>
          </table:table-cell>
          <table:table-cell table:style-name="ce52" office:value-type="date" office:date-value="2003-05-22">
            <text:p>22/05/2003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office:value-type="float" office:value="167">
            <text:p>167</text:p>
          </table:table-cell>
          <table:table-cell table:style-name="ce9"/>
          <table:table-cell table:style-name="ce12" office:value-type="string">
            <text:p>Martinez Lopez DANIEL</text:p>
          </table:table-cell>
          <table:table-cell table:style-name="ce25" office:value-type="string">
            <text:p>uab</text:p>
          </table:table-cell>
          <table:table-cell table:style-name="ce30" office:value-type="float" office:value="2003">
            <text:p>2003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A</text:p>
          </table:table-cell>
          <table:table-cell/>
          <table:table-cell table:style-name="ce14" office:value-type="float" office:value="794">
            <text:p>794</text:p>
          </table:table-cell>
          <table:table-cell table:style-name="ce14" office:value-type="string">
            <text:p>Jurado Montiel</text:p>
          </table:table-cell>
          <table:table-cell table:style-name="ce14" office:value-type="string">
            <text:p>Martí</text:p>
          </table:table-cell>
          <table:table-cell table:style-name="ce51" office:value-type="date" office:date-value="2003-11-25">
            <text:p>25/11/2003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office:value-type="float" office:value="168">
            <text:p>168</text:p>
          </table:table-cell>
          <table:table-cell table:style-name="ce9"/>
          <table:table-cell table:style-name="ce12" office:value-type="string">
            <text:p>Montes Sánchez JUME</text:p>
          </table:table-cell>
          <table:table-cell table:style-name="ce25" office:value-type="string">
            <text:p>uab</text:p>
          </table:table-cell>
          <table:table-cell table:style-name="ce30" office:value-type="float" office:value="2003">
            <text:p>2003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A</text:p>
          </table:table-cell>
          <table:table-cell/>
          <table:table-cell table:style-name="ce14" office:value-type="float" office:value="795">
            <text:p>795</text:p>
          </table:table-cell>
          <table:table-cell table:style-name="ce14" office:value-type="string">
            <text:p>Kamal</text:p>
          </table:table-cell>
          <table:table-cell table:style-name="ce14" office:value-type="string">
            <text:p>Khalid</text:p>
          </table:table-cell>
          <table:table-cell table:style-name="ce51" office:value-type="date" office:date-value="1998-12-04">
            <text:p>04/12/1998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office:value-type="float" office:value="169">
            <text:p>169</text:p>
          </table:table-cell>
          <table:table-cell table:style-name="ce9"/>
          <table:table-cell table:style-name="ce12" office:value-type="string">
            <text:p>Morales Santos ELSA</text:p>
          </table:table-cell>
          <table:table-cell table:style-name="ce25" office:value-type="string">
            <text:p>uab</text:p>
          </table:table-cell>
          <table:table-cell table:style-name="ce30" office:value-type="float" office:value="2004">
            <text:p>2004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A</text:p>
          </table:table-cell>
          <table:table-cell/>
          <table:table-cell table:style-name="ce49" office:value-type="float" office:value="796">
            <text:p>796</text:p>
          </table:table-cell>
          <table:table-cell table:style-name="ce49" office:value-type="string">
            <text:p>Lázaro González</text:p>
          </table:table-cell>
          <table:table-cell table:style-name="ce49" office:value-type="string">
            <text:p>Simón</text:p>
          </table:table-cell>
          <table:table-cell table:style-name="ce52" office:value-type="date" office:date-value="1999-09-03">
            <text:p>03/09/1999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office:value-type="float" office:value="170">
            <text:p>170</text:p>
          </table:table-cell>
          <table:table-cell table:style-name="ce9"/>
          <table:table-cell table:style-name="ce12" office:value-type="string">
            <text:p>Morante Moya ADRIAN</text:p>
          </table:table-cell>
          <table:table-cell table:style-name="ce25" office:value-type="string">
            <text:p>uab</text:p>
          </table:table-cell>
          <table:table-cell table:style-name="ce30" office:value-type="float" office:value="2003">
            <text:p>2003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A</text:p>
          </table:table-cell>
          <table:table-cell/>
          <table:table-cell table:style-name="ce49" office:value-type="float" office:value="797">
            <text:p>797</text:p>
          </table:table-cell>
          <table:table-cell table:style-name="ce49" office:value-type="string">
            <text:p>Lobato Benítez</text:p>
          </table:table-cell>
          <table:table-cell table:style-name="ce49" office:value-type="string">
            <text:p>Isabel</text:p>
          </table:table-cell>
          <table:table-cell table:style-name="ce52" office:value-type="date" office:date-value="2001-12-20">
            <text:p>20/12/2001</text:p>
          </table:table-cell>
          <table:table-cell table:style-name="ce59" office:value-type="string">
            <text:p>I</text:p>
          </table:table-cell>
        </table:table-row>
        <table:table-row table:style-name="ro2">
          <table:table-cell table:style-name="ce9" office:value-type="float" office:value="171">
            <text:p>171</text:p>
          </table:table-cell>
          <table:table-cell table:style-name="ce9"/>
          <table:table-cell table:style-name="ce12" office:value-type="string">
            <text:p>Muñoz Marquez LUCIA</text:p>
          </table:table-cell>
          <table:table-cell table:style-name="ce25" office:value-type="string">
            <text:p>uab</text:p>
          </table:table-cell>
          <table:table-cell table:style-name="ce30" office:value-type="float" office:value="2004">
            <text:p>2004</text:p>
          </table:table-cell>
          <table:table-cell table:style-name="ce42" office:value-type="string">
            <text:p>F</text:p>
          </table:table-cell>
          <table:table-cell table:style-name="ce48" office:value-type="string">
            <text:p>A</text:p>
          </table:table-cell>
          <table:table-cell/>
          <table:table-cell table:style-name="ce14" office:value-type="float" office:value="798">
            <text:p>798</text:p>
          </table:table-cell>
          <table:table-cell table:style-name="ce14" office:value-type="string">
            <text:p>Lopez Barriga</text:p>
          </table:table-cell>
          <table:table-cell table:style-name="ce14" office:value-type="string">
            <text:p>Ainhoa</text:p>
          </table:table-cell>
          <table:table-cell table:style-name="ce51" office:value-type="date" office:date-value="2005-01-08">
            <text:p>08/01/2005</text:p>
          </table:table-cell>
          <table:table-cell table:style-name="ce59" office:value-type="string">
            <text:p>B</text:p>
          </table:table-cell>
        </table:table-row>
        <table:table-row table:style-name="ro2">
          <table:table-cell table:style-name="ce9" office:value-type="float" office:value="172">
            <text:p>172</text:p>
          </table:table-cell>
          <table:table-cell table:style-name="ce9"/>
          <table:table-cell table:style-name="ce12" office:value-type="string">
            <text:p>Parra Canada JOAN</text:p>
          </table:table-cell>
          <table:table-cell table:style-name="ce25" office:value-type="string">
            <text:p>uab</text:p>
          </table:table-cell>
          <table:table-cell table:style-name="ce30" office:value-type="float" office:value="2004">
            <text:p>2004</text:p>
          </table:table-cell>
          <table:table-cell table:style-name="ce42" office:value-type="string">
            <text:p>M</text:p>
          </table:table-cell>
          <table:table-cell table:style-name="ce48" office:value-type="string">
            <text:p>A</text:p>
          </table:table-cell>
          <table:table-cell/>
          <table:table-cell table:style-name="ce49" office:value-type="float" office:value="799">
            <text:p>799</text:p>
          </table:table-cell>
          <table:table-cell table:style-name="ce49" office:value-type="string">
            <text:p>López Gómez</text:p>
          </table:table-cell>
          <table:table-cell table:style-name="ce49" office:value-type="string">
            <text:p>Cristian</text:p>
          </table:table-cell>
          <table:table-cell table:style-name="ce52" office:value-type="date" office:date-value="2003-09-05">
            <text:p>05/09/2003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office:value-type="float" office:value="173">
            <text:p>173</text:p>
          </table:table-cell>
          <table:table-cell table:style-name="ce9"/>
          <table:table-cell table:style-name="ce12" office:value-type="string">
            <text:p>Pou Calderón LAURA</text:p>
          </table:table-cell>
          <table:table-cell table:style-name="ce25" office:value-type="string">
            <text:p>uab</text:p>
          </table:table-cell>
          <table:table-cell table:style-name="ce30" office:value-type="float" office:value="2003">
            <text:p>2003</text:p>
          </table:table-cell>
          <table:table-cell table:style-name="ce42" office:value-type="string">
            <text:p>F</text:p>
          </table:table-cell>
          <table:table-cell table:style-name="ce48" office:value-type="string">
            <text:p>A</text:p>
          </table:table-cell>
          <table:table-cell/>
          <table:table-cell table:style-name="ce14" office:value-type="float" office:value="800">
            <text:p>800</text:p>
          </table:table-cell>
          <table:table-cell table:style-name="ce14" office:value-type="string">
            <text:p>Lopez Morales</text:p>
          </table:table-cell>
          <table:table-cell table:style-name="ce14" office:value-type="string">
            <text:p>Carla</text:p>
          </table:table-cell>
          <table:table-cell table:style-name="ce51" office:value-type="date" office:date-value="2002-09-22">
            <text:p>22/09/2002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office:value-type="float" office:value="174">
            <text:p>174</text:p>
          </table:table-cell>
          <table:table-cell table:style-name="ce9"/>
          <table:table-cell table:style-name="ce12" office:value-type="string">
            <text:p>Rodríguez Sánchez GERARD</text:p>
          </table:table-cell>
          <table:table-cell table:style-name="ce25" office:value-type="string">
            <text:p>uab</text:p>
          </table:table-cell>
          <table:table-cell table:style-name="ce30" office:value-type="float" office:value="2004">
            <text:p>2004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A</text:p>
          </table:table-cell>
          <table:table-cell/>
          <table:table-cell table:style-name="ce49" office:value-type="float" office:value="801">
            <text:p>801</text:p>
          </table:table-cell>
          <table:table-cell table:style-name="ce49" office:value-type="string">
            <text:p>López Obrero</text:p>
          </table:table-cell>
          <table:table-cell table:style-name="ce49" office:value-type="string">
            <text:p>Sergio</text:p>
          </table:table-cell>
          <table:table-cell table:style-name="ce52" office:value-type="date" office:date-value="2005-09-23">
            <text:p>23/09/2005</text:p>
          </table:table-cell>
          <table:table-cell table:style-name="ce59" office:value-type="string">
            <text:p>B</text:p>
          </table:table-cell>
        </table:table-row>
        <table:table-row table:style-name="ro2">
          <table:table-cell table:style-name="ce9" office:value-type="float" office:value="175">
            <text:p>175</text:p>
          </table:table-cell>
          <table:table-cell table:style-name="ce9"/>
          <table:table-cell table:style-name="ce12" office:value-type="string">
            <text:p>Rubio Bocanegra BIEL</text:p>
          </table:table-cell>
          <table:table-cell table:style-name="ce25" office:value-type="string">
            <text:p>uab</text:p>
          </table:table-cell>
          <table:table-cell table:style-name="ce30" office:value-type="float" office:value="2003">
            <text:p>2003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A</text:p>
          </table:table-cell>
          <table:table-cell/>
          <table:table-cell table:style-name="ce49" office:value-type="float" office:value="802">
            <text:p>802</text:p>
          </table:table-cell>
          <table:table-cell table:style-name="ce49" office:value-type="string">
            <text:p>López Ruiz</text:p>
          </table:table-cell>
          <table:table-cell table:style-name="ce49" office:value-type="string">
            <text:p>Raquel</text:p>
          </table:table-cell>
          <table:table-cell table:style-name="ce52" office:value-type="date" office:date-value="1999-01-19">
            <text:p>19/01/1999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office:value-type="float" office:value="176">
            <text:p>176</text:p>
          </table:table-cell>
          <table:table-cell table:style-name="ce9"/>
          <table:table-cell table:style-name="ce12" office:value-type="string">
            <text:p>Ruiz Martin ERIK</text:p>
          </table:table-cell>
          <table:table-cell table:style-name="ce25" office:value-type="string">
            <text:p>uab</text:p>
          </table:table-cell>
          <table:table-cell table:style-name="ce30" office:value-type="float" office:value="2004">
            <text:p>2004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A</text:p>
          </table:table-cell>
          <table:table-cell/>
          <table:table-cell table:style-name="ce49" office:value-type="float" office:value="803">
            <text:p>803</text:p>
          </table:table-cell>
          <table:table-cell table:style-name="ce49" office:value-type="string">
            <text:p>López Ruíz</text:p>
          </table:table-cell>
          <table:table-cell table:style-name="ce49" office:value-type="string">
            <text:p>Mario</text:p>
          </table:table-cell>
          <table:table-cell table:style-name="ce52" office:value-type="date" office:date-value="2002-01-23">
            <text:p>23/01/2002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office:value-type="float" office:value="177">
            <text:p>177</text:p>
          </table:table-cell>
          <table:table-cell table:style-name="ce9"/>
          <table:table-cell table:style-name="ce12" office:value-type="string">
            <text:p>Serrano Ramírez LIDIA</text:p>
          </table:table-cell>
          <table:table-cell table:style-name="ce25" office:value-type="string">
            <text:p>uab</text:p>
          </table:table-cell>
          <table:table-cell table:style-name="ce30" office:value-type="float" office:value="2004">
            <text:p>2004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A</text:p>
          </table:table-cell>
          <table:table-cell/>
          <table:table-cell table:style-name="ce14" office:value-type="float" office:value="805">
            <text:p>805</text:p>
          </table:table-cell>
          <table:table-cell table:style-name="ce14" office:value-type="string">
            <text:p>Manchon Pages</text:p>
          </table:table-cell>
          <table:table-cell table:style-name="ce14" office:value-type="string">
            <text:p>Nuria</text:p>
          </table:table-cell>
          <table:table-cell table:style-name="ce51" office:value-type="date" office:date-value="2002-01-20">
            <text:p>20/01/2002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office:value-type="float" office:value="178">
            <text:p>178</text:p>
          </table:table-cell>
          <table:table-cell table:style-name="ce9"/>
          <table:table-cell table:style-name="ce12" office:value-type="string">
            <text:p>Tornero Santoyo POL</text:p>
          </table:table-cell>
          <table:table-cell table:style-name="ce25" office:value-type="string">
            <text:p>uab</text:p>
          </table:table-cell>
          <table:table-cell table:style-name="ce30" office:value-type="float" office:value="2003">
            <text:p>2003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A</text:p>
          </table:table-cell>
          <table:table-cell/>
          <table:table-cell table:style-name="ce49" office:value-type="float" office:value="806">
            <text:p>806</text:p>
          </table:table-cell>
          <table:table-cell table:style-name="ce49" office:value-type="string">
            <text:p>Martin Gonzalez</text:p>
          </table:table-cell>
          <table:table-cell table:style-name="ce49" office:value-type="string">
            <text:p>Raul</text:p>
          </table:table-cell>
          <table:table-cell table:style-name="ce52" office:value-type="date" office:date-value="2004-10-04">
            <text:p>04/10/2004</text:p>
          </table:table-cell>
          <table:table-cell table:style-name="ce59" office:value-type="string">
            <text:p>B</text:p>
          </table:table-cell>
        </table:table-row>
        <table:table-row table:style-name="ro2">
          <table:table-cell table:style-name="ce9" office:value-type="float" office:value="179">
            <text:p>179</text:p>
          </table:table-cell>
          <table:table-cell table:style-name="ce9"/>
          <table:table-cell table:style-name="ce12" office:value-type="string">
            <text:p>Vaca Albarran CRISTIAN</text:p>
          </table:table-cell>
          <table:table-cell table:style-name="ce25" office:value-type="string">
            <text:p>uab</text:p>
          </table:table-cell>
          <table:table-cell table:style-name="ce30" office:value-type="float" office:value="2004">
            <text:p>2004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A</text:p>
          </table:table-cell>
          <table:table-cell/>
          <table:table-cell table:style-name="ce49" office:value-type="float" office:value="807">
            <text:p>807</text:p>
          </table:table-cell>
          <table:table-cell table:style-name="ce49" office:value-type="string">
            <text:p>Martinez Caicedo</text:p>
          </table:table-cell>
          <table:table-cell table:style-name="ce49" office:value-type="string">
            <text:p>Paula</text:p>
          </table:table-cell>
          <table:table-cell table:style-name="ce52" office:value-type="date" office:date-value="2004-01-13">
            <text:p>13/01/2004</text:p>
          </table:table-cell>
          <table:table-cell table:style-name="ce59" office:value-type="string">
            <text:p>B</text:p>
          </table:table-cell>
        </table:table-row>
        <table:table-row table:style-name="ro2">
          <table:table-cell table:style-name="ce9" office:value-type="float" office:value="180">
            <text:p>180</text:p>
          </table:table-cell>
          <table:table-cell table:style-name="ce9"/>
          <table:table-cell table:style-name="ce12" office:value-type="string">
            <text:p>Vega Palacio FRANCISCO</text:p>
          </table:table-cell>
          <table:table-cell table:style-name="ce25" office:value-type="string">
            <text:p>uab</text:p>
          </table:table-cell>
          <table:table-cell table:style-name="ce30" office:value-type="float" office:value="2004">
            <text:p>2004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A</text:p>
          </table:table-cell>
          <table:table-cell/>
          <table:table-cell table:style-name="ce50" office:value-type="float" office:value="808">
            <text:p>808</text:p>
          </table:table-cell>
          <table:table-cell table:style-name="ce50" office:value-type="string">
            <text:p>Martínez Castillejo</text:p>
          </table:table-cell>
          <table:table-cell table:style-name="ce50" office:value-type="string">
            <text:p>Marc</text:p>
          </table:table-cell>
          <table:table-cell table:style-name="ce54" office:value-type="date" office:date-value="2006-08-14">
            <text:p>14/08/2006</text:p>
          </table:table-cell>
          <table:table-cell table:style-name="ce59" office:value-type="string">
            <text:p>PB</text:p>
          </table:table-cell>
        </table:table-row>
        <table:table-row table:style-name="ro2">
          <table:table-cell table:style-name="ce9" office:value-type="float" office:value="181">
            <text:p>181</text:p>
          </table:table-cell>
          <table:table-cell table:style-name="ce9"/>
          <table:table-cell table:style-name="ce18" office:value-type="string">
            <text:p>Albarrán Roca, Martí</text:p>
          </table:table-cell>
          <table:table-cell table:style-name="ce25" office:value-type="string">
            <text:p>uab</text:p>
          </table:table-cell>
          <table:table-cell table:style-name="ce31" office:value-type="float" office:value="2002">
            <text:p>2002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I</text:p>
          </table:table-cell>
          <table:table-cell/>
          <table:table-cell table:style-name="ce14" office:value-type="float" office:value="809">
            <text:p>809</text:p>
          </table:table-cell>
          <table:table-cell table:style-name="ce14" office:value-type="string">
            <text:p>Martínez Fernández</text:p>
          </table:table-cell>
          <table:table-cell table:style-name="ce14" office:value-type="string">
            <text:p>Ignacio</text:p>
          </table:table-cell>
          <table:table-cell table:style-name="ce55" office:value-type="date" office:date-value="2000-06-30">
            <text:p>30/06/2000</text:p>
          </table:table-cell>
          <table:table-cell table:style-name="ce59" office:value-type="string">
            <text:p>I</text:p>
          </table:table-cell>
        </table:table-row>
        <table:table-row table:style-name="ro2">
          <table:table-cell table:style-name="ce9" office:value-type="float" office:value="182">
            <text:p>182</text:p>
          </table:table-cell>
          <table:table-cell table:style-name="ce9"/>
          <table:table-cell table:style-name="ce19" office:value-type="string">
            <text:p>Aranda Bocanegra, Joan</text:p>
          </table:table-cell>
          <table:table-cell table:style-name="ce25" office:value-type="string">
            <text:p>uab</text:p>
          </table:table-cell>
          <table:table-cell table:style-name="ce31" office:value-type="float" office:value="2002">
            <text:p>2002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I</text:p>
          </table:table-cell>
          <table:table-cell/>
          <table:table-cell table:style-name="ce49" office:value-type="float" office:value="810">
            <text:p>810</text:p>
          </table:table-cell>
          <table:table-cell table:style-name="ce49" office:value-type="string">
            <text:p>Martinez Lopez</text:p>
          </table:table-cell>
          <table:table-cell table:style-name="ce49" office:value-type="string">
            <text:p>Daniel</text:p>
          </table:table-cell>
          <table:table-cell table:style-name="ce52" office:value-type="date" office:date-value="2003-08-02">
            <text:p>02/08/2003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office:value-type="float" office:value="183">
            <text:p>183</text:p>
          </table:table-cell>
          <table:table-cell table:style-name="ce9"/>
          <table:table-cell table:style-name="ce19" office:value-type="string">
            <text:p>Barrera Ahumada, Paula</text:p>
          </table:table-cell>
          <table:table-cell table:style-name="ce25" office:value-type="string">
            <text:p>uab</text:p>
          </table:table-cell>
          <table:table-cell table:style-name="ce31" office:value-type="float" office:value="2001">
            <text:p>2001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/>
          <table:table-cell table:style-name="ce14" office:value-type="float" office:value="811">
            <text:p>811</text:p>
          </table:table-cell>
          <table:table-cell table:style-name="ce14" office:value-type="string">
            <text:p>Martinez Ramos</text:p>
          </table:table-cell>
          <table:table-cell table:style-name="ce14" office:value-type="string">
            <text:p>Alba</text:p>
          </table:table-cell>
          <table:table-cell table:style-name="ce51" office:value-type="date" office:date-value="2004-06-20">
            <text:p>20/06/2004</text:p>
          </table:table-cell>
          <table:table-cell table:style-name="ce59" office:value-type="string">
            <text:p>B</text:p>
          </table:table-cell>
        </table:table-row>
        <table:table-row table:style-name="ro2">
          <table:table-cell table:style-name="ce9" office:value-type="float" office:value="184">
            <text:p>184</text:p>
          </table:table-cell>
          <table:table-cell table:style-name="ce9"/>
          <table:table-cell table:style-name="ce19" office:value-type="string">
            <text:p>Berrocal Duràn, Ariadna</text:p>
          </table:table-cell>
          <table:table-cell table:style-name="ce25" office:value-type="string">
            <text:p>uab</text:p>
          </table:table-cell>
          <table:table-cell table:style-name="ce31" office:value-type="float" office:value="2001">
            <text:p>2001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/>
          <table:table-cell table:style-name="ce49" office:value-type="float" office:value="812">
            <text:p>812</text:p>
          </table:table-cell>
          <table:table-cell table:style-name="ce49" office:value-type="string">
            <text:p>Martínez Valcarcel</text:p>
          </table:table-cell>
          <table:table-cell table:style-name="ce49" office:value-type="string">
            <text:p>Laura</text:p>
          </table:table-cell>
          <table:table-cell table:style-name="ce52" office:value-type="date" office:date-value="2005-06-06">
            <text:p>06/06/2005</text:p>
          </table:table-cell>
          <table:table-cell table:style-name="ce59" office:value-type="string">
            <text:p>B</text:p>
          </table:table-cell>
        </table:table-row>
        <table:table-row table:style-name="ro2">
          <table:table-cell table:style-name="ce9" office:value-type="float" office:value="185">
            <text:p>185</text:p>
          </table:table-cell>
          <table:table-cell table:style-name="ce9"/>
          <table:table-cell table:style-name="ce19" office:value-type="string">
            <text:p>Buciegas Carrazo, Ana</text:p>
          </table:table-cell>
          <table:table-cell table:style-name="ce25" office:value-type="string">
            <text:p>uab</text:p>
          </table:table-cell>
          <table:table-cell table:style-name="ce31" office:value-type="float" office:value="2001">
            <text:p>2001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/>
          <table:table-cell table:style-name="ce49" office:value-type="float" office:value="813">
            <text:p>813</text:p>
          </table:table-cell>
          <table:table-cell table:style-name="ce49" office:value-type="string">
            <text:p>Merino Folgueiras</text:p>
          </table:table-cell>
          <table:table-cell table:style-name="ce49" office:value-type="string">
            <text:p>Clara</text:p>
          </table:table-cell>
          <table:table-cell table:style-name="ce56" office:value-type="date" office:date-value="2006-05-24">
            <text:p>24/05/2006</text:p>
          </table:table-cell>
          <table:table-cell table:style-name="ce59" office:value-type="string">
            <text:p>PB</text:p>
          </table:table-cell>
        </table:table-row>
        <table:table-row table:style-name="ro2">
          <table:table-cell table:style-name="ce9" office:value-type="float" office:value="186">
            <text:p>186</text:p>
          </table:table-cell>
          <table:table-cell table:style-name="ce9"/>
          <table:table-cell table:style-name="ce19" office:value-type="string">
            <text:p>Cascón López, Carla</text:p>
          </table:table-cell>
          <table:table-cell table:style-name="ce25" office:value-type="string">
            <text:p>uab</text:p>
          </table:table-cell>
          <table:table-cell table:style-name="ce31" office:value-type="float" office:value="2002">
            <text:p>2002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/>
          <table:table-cell table:style-name="ce49" office:value-type="float" office:value="814">
            <text:p>814</text:p>
          </table:table-cell>
          <table:table-cell table:style-name="ce49" office:value-type="string">
            <text:p>Migallón Fernández</text:p>
          </table:table-cell>
          <table:table-cell table:style-name="ce49" office:value-type="string">
            <text:p>Joan</text:p>
          </table:table-cell>
          <table:table-cell table:style-name="ce52" office:value-type="date" office:date-value="2004-10-14">
            <text:p>14/10/2004</text:p>
          </table:table-cell>
          <table:table-cell table:style-name="ce59" office:value-type="string">
            <text:p>B</text:p>
          </table:table-cell>
        </table:table-row>
        <table:table-row table:style-name="ro2">
          <table:table-cell table:style-name="ce9" office:value-type="float" office:value="187">
            <text:p>187</text:p>
          </table:table-cell>
          <table:table-cell table:style-name="ce9"/>
          <table:table-cell table:style-name="ce19" office:value-type="string">
            <text:p>Chen, Ye Xiang</text:p>
          </table:table-cell>
          <table:table-cell table:style-name="ce25" office:value-type="string">
            <text:p>uab</text:p>
          </table:table-cell>
          <table:table-cell table:style-name="ce31" office:value-type="float" office:value="2002">
            <text:p>2002</text:p>
          </table:table-cell>
          <table:table-cell table:style-name="ce45" office:value-type="string">
            <text:p>M</text:p>
          </table:table-cell>
          <table:table-cell table:style-name="ce48" office:value-type="string">
            <text:p>I</text:p>
          </table:table-cell>
          <table:table-cell/>
          <table:table-cell table:style-name="ce14" office:value-type="float" office:value="815">
            <text:p>815</text:p>
          </table:table-cell>
          <table:table-cell table:style-name="ce14" office:value-type="string">
            <text:p>Miguel Saez</text:p>
          </table:table-cell>
          <table:table-cell table:style-name="ce14" office:value-type="string">
            <text:p>Carla</text:p>
          </table:table-cell>
          <table:table-cell table:style-name="ce57" office:value-type="date" office:date-value="2000-05-11">
            <text:p>11/05/2000</text:p>
          </table:table-cell>
          <table:table-cell table:style-name="ce59" office:value-type="string">
            <text:p>I</text:p>
          </table:table-cell>
        </table:table-row>
        <table:table-row table:style-name="ro2">
          <table:table-cell table:style-name="ce9" office:value-type="float" office:value="188">
            <text:p>188</text:p>
          </table:table-cell>
          <table:table-cell table:style-name="ce9"/>
          <table:table-cell table:style-name="ce19" office:value-type="string">
            <text:p>Couto Peréz, Marc</text:p>
          </table:table-cell>
          <table:table-cell table:style-name="ce25" office:value-type="string">
            <text:p>uab</text:p>
          </table:table-cell>
          <table:table-cell table:style-name="ce31" office:value-type="float" office:value="2001">
            <text:p>2001</text:p>
          </table:table-cell>
          <table:table-cell table:style-name="ce45" office:value-type="string">
            <text:p>M</text:p>
          </table:table-cell>
          <table:table-cell table:style-name="ce48" office:value-type="string">
            <text:p>I</text:p>
          </table:table-cell>
          <table:table-cell/>
          <table:table-cell table:style-name="ce14" office:value-type="float" office:value="816">
            <text:p>816</text:p>
          </table:table-cell>
          <table:table-cell table:style-name="ce14" office:value-type="string">
            <text:p>Montes Sánchez</text:p>
          </table:table-cell>
          <table:table-cell table:style-name="ce14" office:value-type="string">
            <text:p>Jaume</text:p>
          </table:table-cell>
          <table:table-cell table:style-name="ce57" office:value-type="date" office:date-value="2003-06-04">
            <text:p>04/06/2003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office:value-type="float" office:value="189">
            <text:p>189</text:p>
          </table:table-cell>
          <table:table-cell table:style-name="ce9"/>
          <table:table-cell table:style-name="ce19" office:value-type="string">
            <text:p>Florido González, Gloria</text:p>
          </table:table-cell>
          <table:table-cell table:style-name="ce25" office:value-type="string">
            <text:p>uab</text:p>
          </table:table-cell>
          <table:table-cell table:style-name="ce31" office:value-type="float" office:value="2002">
            <text:p>2002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/>
          <table:table-cell table:style-name="ce49" office:value-type="float" office:value="817">
            <text:p>817</text:p>
          </table:table-cell>
          <table:table-cell table:style-name="ce49" office:value-type="string">
            <text:p>Monzó Herrador</text:p>
          </table:table-cell>
          <table:table-cell table:style-name="ce49" office:value-type="string">
            <text:p>Pol</text:p>
          </table:table-cell>
          <table:table-cell table:style-name="ce56" office:value-type="date" office:date-value="2002-09-10">
            <text:p>10/09/2002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office:value-type="float" office:value="190">
            <text:p>190</text:p>
          </table:table-cell>
          <table:table-cell table:style-name="ce9"/>
          <table:table-cell table:style-name="ce19" office:value-type="string">
            <text:p>Gea Gonzalez, Joan</text:p>
          </table:table-cell>
          <table:table-cell table:style-name="ce25" office:value-type="string">
            <text:p>uab</text:p>
          </table:table-cell>
          <table:table-cell table:style-name="ce31" office:value-type="float" office:value="2002">
            <text:p>2002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I</text:p>
          </table:table-cell>
          <table:table-cell/>
          <table:table-cell table:style-name="ce49" office:value-type="float" office:value="818">
            <text:p>818</text:p>
          </table:table-cell>
          <table:table-cell table:style-name="ce49" office:value-type="string">
            <text:p>Morales Casanueva</text:p>
          </table:table-cell>
          <table:table-cell table:style-name="ce49" office:value-type="string">
            <text:p>Aroa</text:p>
          </table:table-cell>
          <table:table-cell table:style-name="ce56" office:value-type="date" office:date-value="2001-08-26">
            <text:p>26/08/2001</text:p>
          </table:table-cell>
          <table:table-cell table:style-name="ce59" office:value-type="string">
            <text:p>I</text:p>
          </table:table-cell>
        </table:table-row>
        <table:table-row table:style-name="ro2">
          <table:table-cell table:style-name="ce9" office:value-type="float" office:value="191">
            <text:p>191</text:p>
          </table:table-cell>
          <table:table-cell table:style-name="ce9"/>
          <table:table-cell table:style-name="ce19" office:value-type="string">
            <text:p>Gómez Zafra, Nerea</text:p>
          </table:table-cell>
          <table:table-cell table:style-name="ce25" office:value-type="string">
            <text:p>uab</text:p>
          </table:table-cell>
          <table:table-cell table:style-name="ce31" office:value-type="float" office:value="2001">
            <text:p>2001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/>
          <table:table-cell table:style-name="ce49" office:value-type="float" office:value="819">
            <text:p>819</text:p>
          </table:table-cell>
          <table:table-cell table:style-name="ce49" office:value-type="string">
            <text:p>Morales Santos</text:p>
          </table:table-cell>
          <table:table-cell table:style-name="ce49" office:value-type="string">
            <text:p>Elsa</text:p>
          </table:table-cell>
          <table:table-cell table:style-name="ce56" office:value-type="date" office:date-value="2004-11-02">
            <text:p>02/11/2004</text:p>
          </table:table-cell>
          <table:table-cell table:style-name="ce59" office:value-type="string">
            <text:p>B</text:p>
          </table:table-cell>
        </table:table-row>
        <table:table-row table:style-name="ro3">
          <table:table-cell table:style-name="ce9" office:value-type="float" office:value="192">
            <text:p>192</text:p>
          </table:table-cell>
          <table:table-cell table:style-name="ce9"/>
          <table:table-cell table:style-name="ce19" office:value-type="string">
            <text:p>Jimeno Muñoz, Ainoa</text:p>
          </table:table-cell>
          <table:table-cell table:style-name="ce25" office:value-type="string">
            <text:p>uab</text:p>
          </table:table-cell>
          <table:table-cell table:style-name="ce31" office:value-type="float" office:value="2001">
            <text:p>2001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/>
          <table:table-cell table:style-name="ce49" office:value-type="float" office:value="820">
            <text:p>820</text:p>
          </table:table-cell>
          <table:table-cell table:style-name="ce49" office:value-type="string">
            <text:p>Motoso Saz</text:p>
          </table:table-cell>
          <table:table-cell table:style-name="ce49" office:value-type="string">
            <text:p>Alicia</text:p>
          </table:table-cell>
          <table:table-cell table:style-name="ce56" office:value-type="date" office:date-value="2002-01-04">
            <text:p>04/01/2002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office:value-type="float" office:value="193">
            <text:p>193</text:p>
          </table:table-cell>
          <table:table-cell table:style-name="ce9"/>
          <table:table-cell table:style-name="ce19" office:value-type="string">
            <text:p>Lobato Benítez, Isabel</text:p>
          </table:table-cell>
          <table:table-cell table:style-name="ce25" office:value-type="string">
            <text:p>uab</text:p>
          </table:table-cell>
          <table:table-cell table:style-name="ce31" office:value-type="float" office:value="2001">
            <text:p>2001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/>
          <table:table-cell table:style-name="ce49" office:value-type="float" office:value="821">
            <text:p>821</text:p>
          </table:table-cell>
          <table:table-cell table:style-name="ce49" office:value-type="string">
            <text:p>Motoso Saz</text:p>
          </table:table-cell>
          <table:table-cell table:style-name="ce49" office:value-type="string">
            <text:p>Pablo</text:p>
          </table:table-cell>
          <table:table-cell table:style-name="ce56" office:value-type="date" office:date-value="2006-06-08">
            <text:p>08/06/2006</text:p>
          </table:table-cell>
          <table:table-cell table:style-name="ce59" office:value-type="string">
            <text:p>PB</text:p>
          </table:table-cell>
        </table:table-row>
        <table:table-row table:style-name="ro2">
          <table:table-cell table:style-name="ce9" office:value-type="float" office:value="194">
            <text:p>194</text:p>
          </table:table-cell>
          <table:table-cell table:style-name="ce9"/>
          <table:table-cell table:style-name="ce19" office:value-type="string">
            <text:p>López Ruíz, Mario</text:p>
          </table:table-cell>
          <table:table-cell table:style-name="ce25" office:value-type="string">
            <text:p>uab</text:p>
          </table:table-cell>
          <table:table-cell table:style-name="ce31" office:value-type="float" office:value="2002">
            <text:p>2002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I</text:p>
          </table:table-cell>
          <table:table-cell/>
          <table:table-cell table:style-name="ce14" office:value-type="float" office:value="822">
            <text:p>822</text:p>
          </table:table-cell>
          <table:table-cell table:style-name="ce14" office:value-type="string">
            <text:p>Muñoz García</text:p>
          </table:table-cell>
          <table:table-cell table:style-name="ce14" office:value-type="string">
            <text:p>Raul</text:p>
          </table:table-cell>
          <table:table-cell table:style-name="ce57" office:value-type="date" office:date-value="2000-10-02">
            <text:p>02/10/2000</text:p>
          </table:table-cell>
          <table:table-cell table:style-name="ce59" office:value-type="string">
            <text:p>I</text:p>
          </table:table-cell>
        </table:table-row>
        <table:table-row table:style-name="ro2">
          <table:table-cell table:style-name="ce9" office:value-type="float" office:value="195">
            <text:p>195</text:p>
          </table:table-cell>
          <table:table-cell table:style-name="ce9"/>
          <table:table-cell table:style-name="ce19" office:value-type="string">
            <text:p>Manchon Pages, Nuria</text:p>
          </table:table-cell>
          <table:table-cell table:style-name="ce25" office:value-type="string">
            <text:p>uab</text:p>
          </table:table-cell>
          <table:table-cell table:style-name="ce31" office:value-type="float" office:value="2002">
            <text:p>2002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/>
          <table:table-cell table:style-name="ce49" office:value-type="float" office:value="823">
            <text:p>823</text:p>
          </table:table-cell>
          <table:table-cell table:style-name="ce49" office:value-type="string">
            <text:p>Muñoz Marquez</text:p>
          </table:table-cell>
          <table:table-cell table:style-name="ce49" office:value-type="string">
            <text:p>Julio</text:p>
          </table:table-cell>
          <table:table-cell table:style-name="ce56" office:value-type="date" office:date-value="2004-08-05">
            <text:p>05/08/2004</text:p>
          </table:table-cell>
          <table:table-cell table:style-name="ce59" office:value-type="string">
            <text:p>B</text:p>
          </table:table-cell>
        </table:table-row>
        <table:table-row table:style-name="ro2">
          <table:table-cell table:style-name="ce9" office:value-type="float" office:value="196">
            <text:p>196</text:p>
          </table:table-cell>
          <table:table-cell table:style-name="ce9"/>
          <table:table-cell table:style-name="ce19" office:value-type="string">
            <text:p>Moncunill Diaz, Isaac</text:p>
          </table:table-cell>
          <table:table-cell table:style-name="ce25" office:value-type="string">
            <text:p>uab</text:p>
          </table:table-cell>
          <table:table-cell table:style-name="ce31" office:value-type="float" office:value="2002">
            <text:p>2002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I</text:p>
          </table:table-cell>
          <table:table-cell/>
          <table:table-cell table:style-name="ce49" office:value-type="float" office:value="824">
            <text:p>824</text:p>
          </table:table-cell>
          <table:table-cell table:style-name="ce49" office:value-type="string">
            <text:p>Muñoz Marquez</text:p>
          </table:table-cell>
          <table:table-cell table:style-name="ce49" office:value-type="string">
            <text:p>Lucia</text:p>
          </table:table-cell>
          <table:table-cell table:style-name="ce56" office:value-type="date" office:date-value="2004-08-05">
            <text:p>05/08/2004</text:p>
          </table:table-cell>
          <table:table-cell table:style-name="ce59" office:value-type="string">
            <text:p>B</text:p>
          </table:table-cell>
        </table:table-row>
        <table:table-row table:style-name="ro2">
          <table:table-cell table:style-name="ce9" office:value-type="float" office:value="197">
            <text:p>197</text:p>
          </table:table-cell>
          <table:table-cell table:style-name="ce9"/>
          <table:table-cell table:style-name="ce19" office:value-type="string">
            <text:p>Motoso Saz, Alicia</text:p>
          </table:table-cell>
          <table:table-cell table:style-name="ce25" office:value-type="string">
            <text:p>uab</text:p>
          </table:table-cell>
          <table:table-cell table:style-name="ce31" office:value-type="float" office:value="2002">
            <text:p>2002</text:p>
          </table:table-cell>
          <table:table-cell table:style-name="ce42" office:value-type="string">
            <text:p>F</text:p>
          </table:table-cell>
          <table:table-cell table:style-name="ce48" office:value-type="string">
            <text:p>I</text:p>
          </table:table-cell>
          <table:table-cell/>
          <table:table-cell table:style-name="ce49" office:value-type="float" office:value="825">
            <text:p>825</text:p>
          </table:table-cell>
          <table:table-cell table:style-name="ce49" office:value-type="string">
            <text:p>Navarro Llach</text:p>
          </table:table-cell>
          <table:table-cell table:style-name="ce49" office:value-type="string">
            <text:p>Inés</text:p>
          </table:table-cell>
          <table:table-cell table:style-name="ce56" office:value-type="date" office:date-value="2006-12-02">
            <text:p>02/12/2006</text:p>
          </table:table-cell>
          <table:table-cell table:style-name="ce59" office:value-type="string">
            <text:p>PB</text:p>
          </table:table-cell>
        </table:table-row>
        <table:table-row table:style-name="ro2">
          <table:table-cell table:style-name="ce9" office:value-type="float" office:value="198">
            <text:p>198</text:p>
          </table:table-cell>
          <table:table-cell table:style-name="ce9"/>
          <table:table-cell table:style-name="ce19" office:value-type="string">
            <text:p>Muñoz Soldado, Oscar</text:p>
          </table:table-cell>
          <table:table-cell table:style-name="ce25" office:value-type="string">
            <text:p>uab</text:p>
          </table:table-cell>
          <table:table-cell table:style-name="ce31" office:value-type="float" office:value="2002">
            <text:p>2002</text:p>
          </table:table-cell>
          <table:table-cell table:style-name="ce42" office:value-type="string">
            <text:p>M</text:p>
          </table:table-cell>
          <table:table-cell table:style-name="ce48" office:value-type="string">
            <text:p>I</text:p>
          </table:table-cell>
          <table:table-cell/>
          <table:table-cell table:style-name="ce14" office:value-type="float" office:value="826">
            <text:p>826</text:p>
          </table:table-cell>
          <table:table-cell table:style-name="ce14" office:value-type="string">
            <text:p>Navarro Puga</text:p>
          </table:table-cell>
          <table:table-cell table:style-name="ce14" office:value-type="string">
            <text:p>Isaac</text:p>
          </table:table-cell>
          <table:table-cell table:style-name="ce57" office:value-type="date" office:date-value="1998-07-27">
            <text:p>27/07/1998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office:value-type="float" office:value="199">
            <text:p>199</text:p>
          </table:table-cell>
          <table:table-cell table:style-name="ce9"/>
          <table:table-cell table:style-name="ce19" office:value-type="string">
            <text:p>Ojeda Fernández, Emma</text:p>
          </table:table-cell>
          <table:table-cell table:style-name="ce25" office:value-type="string">
            <text:p>uab</text:p>
          </table:table-cell>
          <table:table-cell table:style-name="ce31" office:value-type="float" office:value="2002">
            <text:p>2002</text:p>
          </table:table-cell>
          <table:table-cell table:style-name="ce42" office:value-type="string">
            <text:p>F</text:p>
          </table:table-cell>
          <table:table-cell table:style-name="ce48" office:value-type="string">
            <text:p>I</text:p>
          </table:table-cell>
          <table:table-cell/>
          <table:table-cell table:style-name="ce14" office:value-type="float" office:value="827">
            <text:p>827</text:p>
          </table:table-cell>
          <table:table-cell table:style-name="ce14" office:value-type="string">
            <text:p>Navarro Puga</text:p>
          </table:table-cell>
          <table:table-cell table:style-name="ce14" office:value-type="string">
            <text:p>Joel</text:p>
          </table:table-cell>
          <table:table-cell table:style-name="ce57" office:value-type="date" office:date-value="2002-05-03">
            <text:p>03/05/2002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office:value-type="float" office:value="200">
            <text:p>200</text:p>
          </table:table-cell>
          <table:table-cell table:style-name="ce9"/>
          <table:table-cell table:style-name="ce19" office:value-type="string">
            <text:p>Ponce de León Rojas, Camila Esmeralda</text:p>
          </table:table-cell>
          <table:table-cell table:style-name="ce25" office:value-type="string">
            <text:p>uab</text:p>
          </table:table-cell>
          <table:table-cell table:style-name="ce31" office:value-type="float" office:value="2001">
            <text:p>2001</text:p>
          </table:table-cell>
          <table:table-cell table:style-name="ce42" office:value-type="string">
            <text:p>F</text:p>
          </table:table-cell>
          <table:table-cell table:style-name="ce48" office:value-type="string">
            <text:p>I</text:p>
          </table:table-cell>
          <table:table-cell/>
          <table:table-cell table:style-name="ce49" office:value-type="float" office:value="828">
            <text:p>828</text:p>
          </table:table-cell>
          <table:table-cell table:style-name="ce49" office:value-type="string">
            <text:p>Ojeda Fernández</text:p>
          </table:table-cell>
          <table:table-cell table:style-name="ce49" office:value-type="string">
            <text:p>Mar</text:p>
          </table:table-cell>
          <table:table-cell table:style-name="ce56" office:value-type="date" office:date-value="2000-01-29">
            <text:p>29/01/2000</text:p>
          </table:table-cell>
          <table:table-cell table:style-name="ce59" office:value-type="string">
            <text:p>I</text:p>
          </table:table-cell>
        </table:table-row>
        <table:table-row table:style-name="ro2">
          <table:table-cell table:style-name="ce9" office:value-type="float" office:value="201">
            <text:p>201</text:p>
          </table:table-cell>
          <table:table-cell table:style-name="ce9"/>
          <table:table-cell table:style-name="ce19" office:value-type="string">
            <text:p>Rodríguez Sánchez, Ferran</text:p>
          </table:table-cell>
          <table:table-cell table:style-name="ce25" office:value-type="string">
            <text:p>uab</text:p>
          </table:table-cell>
          <table:table-cell table:style-name="ce31" office:value-type="float" office:value="2001">
            <text:p>2001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I</text:p>
          </table:table-cell>
          <table:table-cell/>
          <table:table-cell table:style-name="ce49" office:value-type="float" office:value="829">
            <text:p>829</text:p>
          </table:table-cell>
          <table:table-cell table:style-name="ce49" office:value-type="string">
            <text:p>Ojeda Fernández</text:p>
          </table:table-cell>
          <table:table-cell table:style-name="ce49" office:value-type="string">
            <text:p>Emma</text:p>
          </table:table-cell>
          <table:table-cell table:style-name="ce56" office:value-type="date" office:date-value="2002-09-17">
            <text:p>17/09/2002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office:value-type="float" office:value="202">
            <text:p>202</text:p>
          </table:table-cell>
          <table:table-cell table:style-name="ce9"/>
          <table:table-cell table:style-name="ce19" office:value-type="string">
            <text:p>Romero Pardeiro, Aida</text:p>
          </table:table-cell>
          <table:table-cell table:style-name="ce25" office:value-type="string">
            <text:p>uab</text:p>
          </table:table-cell>
          <table:table-cell table:style-name="ce31" office:value-type="float" office:value="2001">
            <text:p>2001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/>
          <table:table-cell table:style-name="ce12" office:value-type="float" office:value="830">
            <text:p>830</text:p>
          </table:table-cell>
          <table:table-cell table:style-name="ce12" office:value-type="string">
            <text:p>Oliver Galera</text:p>
          </table:table-cell>
          <table:table-cell table:style-name="ce14" office:value-type="string">
            <text:p>Gerard</text:p>
          </table:table-cell>
          <table:table-cell table:style-name="ce57" office:value-type="date" office:date-value="2002-03-19">
            <text:p>19/03/2002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office:value-type="float" office:value="203">
            <text:p>203</text:p>
          </table:table-cell>
          <table:table-cell table:style-name="ce9"/>
          <table:table-cell table:style-name="ce19" office:value-type="string">
            <text:p>Ruiz Guillén, Mercedes</text:p>
          </table:table-cell>
          <table:table-cell table:style-name="ce25" office:value-type="string">
            <text:p>uab</text:p>
          </table:table-cell>
          <table:table-cell table:style-name="ce31" office:value-type="float" office:value="2001">
            <text:p>2001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/>
          <table:table-cell table:style-name="ce49" office:value-type="float" office:value="831">
            <text:p>831</text:p>
          </table:table-cell>
          <table:table-cell table:style-name="ce49" office:value-type="string">
            <text:p>Olmo Hernandez</text:p>
          </table:table-cell>
          <table:table-cell table:style-name="ce49" office:value-type="string">
            <text:p>Alicia</text:p>
          </table:table-cell>
          <table:table-cell table:style-name="ce56" office:value-type="date" office:date-value="2000-05-27">
            <text:p>27/05/2000</text:p>
          </table:table-cell>
          <table:table-cell table:style-name="ce59" office:value-type="string">
            <text:p>I</text:p>
          </table:table-cell>
        </table:table-row>
        <table:table-row table:style-name="ro2">
          <table:table-cell table:style-name="ce9" office:value-type="float" office:value="204">
            <text:p>204</text:p>
          </table:table-cell>
          <table:table-cell table:style-name="ce9"/>
          <table:table-cell table:style-name="ce19" office:value-type="string">
            <text:p>Ruiz Soriano, Marta</text:p>
          </table:table-cell>
          <table:table-cell table:style-name="ce25" office:value-type="string">
            <text:p>uab</text:p>
          </table:table-cell>
          <table:table-cell table:style-name="ce31" office:value-type="float" office:value="2001">
            <text:p>2001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/>
          <table:table-cell table:style-name="ce14" office:value-type="float" office:value="832">
            <text:p>832</text:p>
          </table:table-cell>
          <table:table-cell table:style-name="ce14" office:value-type="string">
            <text:p>Outghazaft</text:p>
          </table:table-cell>
          <table:table-cell table:style-name="ce14" office:value-type="string">
            <text:p>Lhoussine</text:p>
          </table:table-cell>
          <table:table-cell table:style-name="ce57" office:value-type="date" office:date-value="1998-04-24">
            <text:p>24/04/1998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office:value-type="float" office:value="205">
            <text:p>205</text:p>
          </table:table-cell>
          <table:table-cell table:style-name="ce9"/>
          <table:table-cell table:style-name="ce19" office:value-type="string">
            <text:p>Salvador López, Alba</text:p>
          </table:table-cell>
          <table:table-cell table:style-name="ce25" office:value-type="string">
            <text:p>uab</text:p>
          </table:table-cell>
          <table:table-cell table:style-name="ce31" office:value-type="float" office:value="2002">
            <text:p>2002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/>
          <table:table-cell table:style-name="ce14" office:value-type="float" office:value="833">
            <text:p>833</text:p>
          </table:table-cell>
          <table:table-cell table:style-name="ce14" office:value-type="string">
            <text:p>Pavlova</text:p>
          </table:table-cell>
          <table:table-cell table:style-name="ce14" office:value-type="string">
            <text:p>Vitalia</text:p>
          </table:table-cell>
          <table:table-cell table:style-name="ce57" office:value-type="date" office:date-value="1998-12-19">
            <text:p>19/12/1998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office:value-type="float" office:value="206">
            <text:p>206</text:p>
          </table:table-cell>
          <table:table-cell table:style-name="ce9"/>
          <table:table-cell table:style-name="ce19" office:value-type="string">
            <text:p>Sánchez López, Èric</text:p>
          </table:table-cell>
          <table:table-cell table:style-name="ce25" office:value-type="string">
            <text:p>uab</text:p>
          </table:table-cell>
          <table:table-cell table:style-name="ce31" office:value-type="float" office:value="2002">
            <text:p>2002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I</text:p>
          </table:table-cell>
          <table:table-cell/>
          <table:table-cell table:style-name="ce14" office:value-type="float" office:value="834">
            <text:p>834</text:p>
          </table:table-cell>
          <table:table-cell table:style-name="ce14" office:value-type="string">
            <text:p>Pérez Álvarez</text:p>
          </table:table-cell>
          <table:table-cell table:style-name="ce14" office:value-type="string">
            <text:p>Laura</text:p>
          </table:table-cell>
          <table:table-cell table:style-name="ce57" office:value-type="date" office:date-value="2002-12-02">
            <text:p>02/12/2002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office:value-type="float" office:value="207">
            <text:p>207</text:p>
          </table:table-cell>
          <table:table-cell table:style-name="ce9"/>
          <table:table-cell table:style-name="ce19" office:value-type="string">
            <text:p>Sanjuan Lopez, Alejandro</text:p>
          </table:table-cell>
          <table:table-cell table:style-name="ce25" office:value-type="string">
            <text:p>uab</text:p>
          </table:table-cell>
          <table:table-cell table:style-name="ce31" office:value-type="float" office:value="2002">
            <text:p>2002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I</text:p>
          </table:table-cell>
          <table:table-cell/>
          <table:table-cell table:style-name="ce14" office:value-type="float" office:value="835">
            <text:p>835</text:p>
          </table:table-cell>
          <table:table-cell table:style-name="ce14" office:value-type="string">
            <text:p>Pérez García</text:p>
          </table:table-cell>
          <table:table-cell table:style-name="ce14" office:value-type="string">
            <text:p>Laia</text:p>
          </table:table-cell>
          <table:table-cell table:style-name="ce57" office:value-type="date" office:date-value="1998-11-20">
            <text:p>20/11/1998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office:value-type="float" office:value="208">
            <text:p>208</text:p>
          </table:table-cell>
          <table:table-cell table:style-name="ce9"/>
          <table:table-cell table:style-name="ce19" office:value-type="string">
            <text:p>Soria Fernandez, Guiomar</text:p>
          </table:table-cell>
          <table:table-cell table:style-name="ce25" office:value-type="string">
            <text:p>uab</text:p>
          </table:table-cell>
          <table:table-cell table:style-name="ce31" office:value-type="float" office:value="2002">
            <text:p>2002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/>
          <table:table-cell table:style-name="ce49" office:value-type="float" office:value="836">
            <text:p>836</text:p>
          </table:table-cell>
          <table:table-cell table:style-name="ce49" office:value-type="string">
            <text:p>Pérez Lozano</text:p>
          </table:table-cell>
          <table:table-cell table:style-name="ce49" office:value-type="string">
            <text:p>Álvaro</text:p>
          </table:table-cell>
          <table:table-cell table:style-name="ce56" office:value-type="date" office:date-value="1999-05-10">
            <text:p>10/05/1999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office:value-type="float" office:value="209">
            <text:p>209</text:p>
          </table:table-cell>
          <table:table-cell table:style-name="ce9"/>
          <table:table-cell table:style-name="ce19" office:value-type="string">
            <text:p>Tornero Santoyo, Claudia</text:p>
          </table:table-cell>
          <table:table-cell table:style-name="ce25" office:value-type="string">
            <text:p>uab</text:p>
          </table:table-cell>
          <table:table-cell table:style-name="ce31" office:value-type="float" office:value="2001">
            <text:p>2001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/>
          <table:table-cell table:style-name="ce49" office:value-type="float" office:value="837">
            <text:p>837</text:p>
          </table:table-cell>
          <table:table-cell table:style-name="ce49" office:value-type="string">
            <text:p>Plans Moltó</text:p>
          </table:table-cell>
          <table:table-cell table:style-name="ce49" office:value-type="string">
            <text:p>Gerard</text:p>
          </table:table-cell>
          <table:table-cell table:style-name="ce52" office:value-type="date" office:date-value="2004-01-07">
            <text:p>07/01/2004</text:p>
          </table:table-cell>
          <table:table-cell table:style-name="ce59" office:value-type="string">
            <text:p>B</text:p>
          </table:table-cell>
        </table:table-row>
        <table:table-row table:style-name="ro2">
          <table:table-cell table:style-name="ce9" office:value-type="float" office:value="210">
            <text:p>210</text:p>
          </table:table-cell>
          <table:table-cell table:style-name="ce9"/>
          <table:table-cell table:style-name="ce19" office:value-type="string">
            <text:p>Villanova González, Lidia</text:p>
          </table:table-cell>
          <table:table-cell table:style-name="ce25" office:value-type="string">
            <text:p>uab</text:p>
          </table:table-cell>
          <table:table-cell table:style-name="ce31" office:value-type="float" office:value="2002">
            <text:p>2002</text:p>
          </table:table-cell>
          <table:table-cell table:style-name="ce43" office:value-type="string">
            <text:p>F</text:p>
          </table:table-cell>
          <table:table-cell table:style-name="ce48" office:value-type="string">
            <text:p>I</text:p>
          </table:table-cell>
          <table:table-cell/>
          <table:table-cell table:style-name="ce14" office:value-type="float" office:value="838">
            <text:p>838</text:p>
          </table:table-cell>
          <table:table-cell table:style-name="ce14" office:value-type="string">
            <text:p>Ponce de León Rojas</text:p>
          </table:table-cell>
          <table:table-cell table:style-name="ce14" office:value-type="string">
            <text:p>Camila Esmeralda</text:p>
          </table:table-cell>
          <table:table-cell table:style-name="ce57" office:value-type="date" office:date-value="2001-09-09">
            <text:p>09/09/2001</text:p>
          </table:table-cell>
          <table:table-cell table:style-name="ce59" office:value-type="string">
            <text:p>I</text:p>
          </table:table-cell>
        </table:table-row>
        <table:table-row table:style-name="ro3">
          <table:table-cell table:style-name="ce9" office:value-type="float" office:value="211">
            <text:p>211</text:p>
          </table:table-cell>
          <table:table-cell table:style-name="ce9"/>
          <table:table-cell table:style-name="ce20" office:value-type="string">
            <text:p>Sanchez Ruiz, Xesca</text:p>
          </table:table-cell>
          <table:table-cell table:style-name="ce25" office:value-type="string">
            <text:p>uab</text:p>
          </table:table-cell>
          <table:table-cell table:style-name="ce31" office:value-type="float" office:value="2002">
            <text:p>2002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I</text:p>
          </table:table-cell>
          <table:table-cell/>
          <table:table-cell table:style-name="ce14" office:value-type="float" office:value="839">
            <text:p>839</text:p>
          </table:table-cell>
          <table:table-cell table:style-name="ce14" office:value-type="string">
            <text:p>Postigo Pereira</text:p>
          </table:table-cell>
          <table:table-cell table:style-name="ce14" office:value-type="string">
            <text:p>Alejandro</text:p>
          </table:table-cell>
          <table:table-cell table:style-name="ce57" office:value-type="date" office:date-value="1999-04-20">
            <text:p>20/04/1999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office:value-type="float" office:value="212">
            <text:p>212</text:p>
          </table:table-cell>
          <table:table-cell table:style-name="ce9"/>
          <table:table-cell table:style-name="ce21" office:value-type="string">
            <text:p>Albiac Vilas, Marc</text:p>
          </table:table-cell>
          <table:table-cell table:style-name="ce25" office:value-type="string">
            <text:p>uab</text:p>
          </table:table-cell>
          <table:table-cell table:style-name="ce31" office:value-type="float" office:value="1999">
            <text:p>1999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C</text:p>
          </table:table-cell>
          <table:table-cell/>
          <table:table-cell table:style-name="ce49" office:value-type="float" office:value="840">
            <text:p>840</text:p>
          </table:table-cell>
          <table:table-cell table:style-name="ce49" office:value-type="string">
            <text:p>Pou Calderón</text:p>
          </table:table-cell>
          <table:table-cell table:style-name="ce49" office:value-type="string">
            <text:p>Alicia</text:p>
          </table:table-cell>
          <table:table-cell table:style-name="ce56" office:value-type="date" office:date-value="1999-12-02">
            <text:p>02/12/1999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office:value-type="float" office:value="213">
            <text:p>213</text:p>
          </table:table-cell>
          <table:table-cell table:style-name="ce9"/>
          <table:table-cell table:style-name="ce21" office:value-type="string">
            <text:p>Cruel Pons, Ainoa</text:p>
          </table:table-cell>
          <table:table-cell table:style-name="ce25" office:value-type="string">
            <text:p>uab</text:p>
          </table:table-cell>
          <table:table-cell table:style-name="ce31" office:value-type="float" office:value="1999">
            <text:p>1999</text:p>
          </table:table-cell>
          <table:table-cell table:style-name="ce45" office:value-type="string">
            <text:p>F</text:p>
          </table:table-cell>
          <table:table-cell table:style-name="ce48" office:value-type="string">
            <text:p>C</text:p>
          </table:table-cell>
          <table:table-cell/>
          <table:table-cell table:style-name="ce49" office:value-type="float" office:value="841">
            <text:p>841</text:p>
          </table:table-cell>
          <table:table-cell table:style-name="ce49" office:value-type="string">
            <text:p>Pou Calderón</text:p>
          </table:table-cell>
          <table:table-cell table:style-name="ce49" office:value-type="string">
            <text:p>Laura</text:p>
          </table:table-cell>
          <table:table-cell table:style-name="ce56" office:value-type="date" office:date-value="2003-04-21">
            <text:p>21/04/2003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office:value-type="float" office:value="214">
            <text:p>214</text:p>
          </table:table-cell>
          <table:table-cell table:style-name="ce9"/>
          <table:table-cell table:style-name="ce21" office:value-type="string">
            <text:p>Florido González, Carlos</text:p>
          </table:table-cell>
          <table:table-cell table:style-name="ce25" office:value-type="string">
            <text:p>uab</text:p>
          </table:table-cell>
          <table:table-cell table:style-name="ce31" office:value-type="float" office:value="2000">
            <text:p>2000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C</text:p>
          </table:table-cell>
          <table:table-cell/>
          <table:table-cell table:style-name="ce49" office:value-type="float" office:value="842">
            <text:p>842</text:p>
          </table:table-cell>
          <table:table-cell table:style-name="ce49" office:value-type="string">
            <text:p>Ramon Maldonado</text:p>
          </table:table-cell>
          <table:table-cell table:style-name="ce49" office:value-type="string">
            <text:p>Mireia</text:p>
          </table:table-cell>
          <table:table-cell table:style-name="ce56" office:value-type="date" office:date-value="2006-06-11">
            <text:p>11/06/2006</text:p>
          </table:table-cell>
          <table:table-cell table:style-name="ce59" office:value-type="string">
            <text:p>PB</text:p>
          </table:table-cell>
        </table:table-row>
        <table:table-row table:style-name="ro2">
          <table:table-cell table:style-name="ce9" office:value-type="float" office:value="215">
            <text:p>215</text:p>
          </table:table-cell>
          <table:table-cell table:style-name="ce9"/>
          <table:table-cell table:style-name="ce21" office:value-type="string">
            <text:p>Gallego Vizuete, Iván</text:p>
          </table:table-cell>
          <table:table-cell table:style-name="ce25" office:value-type="string">
            <text:p>uab</text:p>
          </table:table-cell>
          <table:table-cell table:style-name="ce31" office:value-type="float" office:value="2000">
            <text:p>2000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C</text:p>
          </table:table-cell>
          <table:table-cell/>
          <table:table-cell table:style-name="ce49" office:value-type="float" office:value="843">
            <text:p>843</text:p>
          </table:table-cell>
          <table:table-cell table:style-name="ce49" office:value-type="string">
            <text:p>Rodríguez Aroca</text:p>
          </table:table-cell>
          <table:table-cell table:style-name="ce49" office:value-type="string">
            <text:p>Iker</text:p>
          </table:table-cell>
          <table:table-cell table:style-name="ce52" office:value-type="date" office:date-value="2000-05-14">
            <text:p>14/05/2000</text:p>
          </table:table-cell>
          <table:table-cell table:style-name="ce59" office:value-type="string">
            <text:p>I</text:p>
          </table:table-cell>
        </table:table-row>
        <table:table-row table:style-name="ro2">
          <table:table-cell table:style-name="ce9" office:value-type="float" office:value="216">
            <text:p>216</text:p>
          </table:table-cell>
          <table:table-cell table:style-name="ce9"/>
          <table:table-cell table:style-name="ce21" office:value-type="string">
            <text:p>Gallego Vizuete, Miriam</text:p>
          </table:table-cell>
          <table:table-cell table:style-name="ce25" office:value-type="string">
            <text:p>uab</text:p>
          </table:table-cell>
          <table:table-cell table:style-name="ce31" office:value-type="float" office:value="2000">
            <text:p>2000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C</text:p>
          </table:table-cell>
          <table:table-cell/>
          <table:table-cell table:style-name="ce49" office:value-type="float" office:value="844">
            <text:p>844</text:p>
          </table:table-cell>
          <table:table-cell table:style-name="ce49" office:value-type="string">
            <text:p>Rodríguez Martos</text:p>
          </table:table-cell>
          <table:table-cell table:style-name="ce49" office:value-type="string">
            <text:p>Ixiim</text:p>
          </table:table-cell>
          <table:table-cell table:style-name="ce52" office:value-type="date" office:date-value="2005-10-11">
            <text:p>11/10/2005</text:p>
          </table:table-cell>
          <table:table-cell table:style-name="ce59" office:value-type="string">
            <text:p>B</text:p>
          </table:table-cell>
        </table:table-row>
        <table:table-row table:style-name="ro2">
          <table:table-cell table:style-name="ce9" office:value-type="float" office:value="217">
            <text:p>217</text:p>
          </table:table-cell>
          <table:table-cell table:style-name="ce9"/>
          <table:table-cell table:style-name="ce21" office:value-type="string">
            <text:p>Gea González, Marina</text:p>
          </table:table-cell>
          <table:table-cell table:style-name="ce25" office:value-type="string">
            <text:p>uab</text:p>
          </table:table-cell>
          <table:table-cell table:style-name="ce31" office:value-type="float" office:value="1999">
            <text:p>1999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C</text:p>
          </table:table-cell>
          <table:table-cell/>
          <table:table-cell table:style-name="ce49" office:value-type="float" office:value="845">
            <text:p>845</text:p>
          </table:table-cell>
          <table:table-cell table:style-name="ce49" office:value-type="string">
            <text:p>Rodríguez Sánchez</text:p>
          </table:table-cell>
          <table:table-cell table:style-name="ce49" office:value-type="string">
            <text:p>Ferran</text:p>
          </table:table-cell>
          <table:table-cell table:style-name="ce52" office:value-type="date" office:date-value="2001-07-01">
            <text:p>01/07/2001</text:p>
          </table:table-cell>
          <table:table-cell table:style-name="ce59" office:value-type="string">
            <text:p>I</text:p>
          </table:table-cell>
        </table:table-row>
        <table:table-row table:style-name="ro2">
          <table:table-cell table:style-name="ce9" office:value-type="float" office:value="218">
            <text:p>218</text:p>
          </table:table-cell>
          <table:table-cell table:style-name="ce9"/>
          <table:table-cell table:style-name="ce21" office:value-type="string">
            <text:p>Hornos Gómez, Ismael</text:p>
          </table:table-cell>
          <table:table-cell table:style-name="ce25" office:value-type="string">
            <text:p>uab</text:p>
          </table:table-cell>
          <table:table-cell table:style-name="ce31" office:value-type="float" office:value="2000">
            <text:p>2000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C</text:p>
          </table:table-cell>
          <table:table-cell/>
          <table:table-cell table:style-name="ce49" office:value-type="float" office:value="846">
            <text:p>846</text:p>
          </table:table-cell>
          <table:table-cell table:style-name="ce49" office:value-type="string">
            <text:p>Rodríguez Sánchez</text:p>
          </table:table-cell>
          <table:table-cell table:style-name="ce49" office:value-type="string">
            <text:p>Gerard</text:p>
          </table:table-cell>
          <table:table-cell table:style-name="ce52" office:value-type="date" office:date-value="2004-10-17">
            <text:p>17/10/2004</text:p>
          </table:table-cell>
          <table:table-cell table:style-name="ce59" office:value-type="string">
            <text:p>B</text:p>
          </table:table-cell>
        </table:table-row>
        <table:table-row table:style-name="ro2">
          <table:table-cell table:style-name="ce9" office:value-type="float" office:value="219">
            <text:p>219</text:p>
          </table:table-cell>
          <table:table-cell table:style-name="ce9"/>
          <table:table-cell table:style-name="ce21" office:value-type="string">
            <text:p>Lázaro González, Simón</text:p>
          </table:table-cell>
          <table:table-cell table:style-name="ce25" office:value-type="string">
            <text:p>uab</text:p>
          </table:table-cell>
          <table:table-cell table:style-name="ce31" office:value-type="float" office:value="1999">
            <text:p>1999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C</text:p>
          </table:table-cell>
          <table:table-cell/>
          <table:table-cell table:style-name="ce14" office:value-type="float" office:value="847">
            <text:p>847</text:p>
          </table:table-cell>
          <table:table-cell table:style-name="ce14" office:value-type="string">
            <text:p>Rubio Bocanegra</text:p>
          </table:table-cell>
          <table:table-cell table:style-name="ce14" office:value-type="string">
            <text:p>Biel</text:p>
          </table:table-cell>
          <table:table-cell table:style-name="ce51" office:value-type="date" office:date-value="2003-08-08">
            <text:p>08/08/2003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office:value-type="float" office:value="220">
            <text:p>220</text:p>
          </table:table-cell>
          <table:table-cell table:style-name="ce9"/>
          <table:table-cell table:style-name="ce21" office:value-type="string">
            <text:p>López Ruiz, Raquel</text:p>
          </table:table-cell>
          <table:table-cell table:style-name="ce25" office:value-type="string">
            <text:p>uab</text:p>
          </table:table-cell>
          <table:table-cell table:style-name="ce31" office:value-type="float" office:value="1999">
            <text:p>1999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C</text:p>
          </table:table-cell>
          <table:table-cell/>
          <table:table-cell table:style-name="ce49" office:value-type="float" office:value="848">
            <text:p>848</text:p>
          </table:table-cell>
          <table:table-cell table:style-name="ce49" office:value-type="string">
            <text:p>Ruiz Guillén</text:p>
          </table:table-cell>
          <table:table-cell table:style-name="ce49" office:value-type="string">
            <text:p>Mercedes</text:p>
          </table:table-cell>
          <table:table-cell table:style-name="ce52" office:value-type="date" office:date-value="2001-07-31">
            <text:p>31/07/2001</text:p>
          </table:table-cell>
          <table:table-cell table:style-name="ce59" office:value-type="string">
            <text:p>I</text:p>
          </table:table-cell>
        </table:table-row>
        <table:table-row table:style-name="ro2">
          <table:table-cell table:style-name="ce9" office:value-type="float" office:value="221">
            <text:p>221</text:p>
          </table:table-cell>
          <table:table-cell table:style-name="ce9"/>
          <table:table-cell table:style-name="ce21" office:value-type="string">
            <text:p>Lozano Valero, Mario</text:p>
          </table:table-cell>
          <table:table-cell table:style-name="ce25" office:value-type="string">
            <text:p>uab</text:p>
          </table:table-cell>
          <table:table-cell table:style-name="ce31" office:value-type="float" office:value="2000">
            <text:p>2000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C</text:p>
          </table:table-cell>
          <table:table-cell/>
          <table:table-cell table:style-name="ce14" office:value-type="float" office:value="849">
            <text:p>849</text:p>
          </table:table-cell>
          <table:table-cell table:style-name="ce14" office:value-type="string">
            <text:p>Ruiz Martin</text:p>
          </table:table-cell>
          <table:table-cell table:style-name="ce14" office:value-type="string">
            <text:p>Erik</text:p>
          </table:table-cell>
          <table:table-cell table:style-name="ce51" office:value-type="date" office:date-value="2004-11-06">
            <text:p>06/11/2004</text:p>
          </table:table-cell>
          <table:table-cell table:style-name="ce59" office:value-type="string">
            <text:p>B</text:p>
          </table:table-cell>
        </table:table-row>
        <table:table-row table:style-name="ro2">
          <table:table-cell table:style-name="ce9" office:value-type="float" office:value="222">
            <text:p>222</text:p>
          </table:table-cell>
          <table:table-cell table:style-name="ce9"/>
          <table:table-cell table:style-name="ce21" office:value-type="string">
            <text:p>Ojeda Fernández, Mar</text:p>
          </table:table-cell>
          <table:table-cell table:style-name="ce25" office:value-type="string">
            <text:p>uab</text:p>
          </table:table-cell>
          <table:table-cell table:style-name="ce31" office:value-type="float" office:value="2000">
            <text:p>2000</text:p>
          </table:table-cell>
          <table:table-cell table:style-name="ce42" office:value-type="string">
            <text:p>F</text:p>
          </table:table-cell>
          <table:table-cell table:style-name="ce48" office:value-type="string">
            <text:p>C</text:p>
          </table:table-cell>
          <table:table-cell/>
          <table:table-cell table:style-name="ce49" office:value-type="float" office:value="850">
            <text:p>850</text:p>
          </table:table-cell>
          <table:table-cell table:style-name="ce49" office:value-type="string">
            <text:p>Salinero Perez</text:p>
          </table:table-cell>
          <table:table-cell table:style-name="ce49" office:value-type="string">
            <text:p>Jordi</text:p>
          </table:table-cell>
          <table:table-cell table:style-name="ce52" office:value-type="date" office:date-value="2000-05-05">
            <text:p>05/05/2000</text:p>
          </table:table-cell>
          <table:table-cell table:style-name="ce59" office:value-type="string">
            <text:p>I</text:p>
          </table:table-cell>
        </table:table-row>
        <table:table-row table:style-name="ro2">
          <table:table-cell table:style-name="ce9" office:value-type="float" office:value="223">
            <text:p>223</text:p>
          </table:table-cell>
          <table:table-cell table:style-name="ce9"/>
          <table:table-cell table:style-name="ce21" office:value-type="string">
            <text:p>Pou Calderón, Alicia</text:p>
          </table:table-cell>
          <table:table-cell table:style-name="ce25" office:value-type="string">
            <text:p>uab</text:p>
          </table:table-cell>
          <table:table-cell table:style-name="ce31" office:value-type="float" office:value="1999">
            <text:p>1999</text:p>
          </table:table-cell>
          <table:table-cell table:style-name="ce42" office:value-type="string">
            <text:p>F</text:p>
          </table:table-cell>
          <table:table-cell table:style-name="ce48" office:value-type="string">
            <text:p>C</text:p>
          </table:table-cell>
          <table:table-cell/>
          <table:table-cell table:style-name="ce49" office:value-type="float" office:value="851">
            <text:p>851</text:p>
          </table:table-cell>
          <table:table-cell table:style-name="ce49" office:value-type="string">
            <text:p>Salvador López</text:p>
          </table:table-cell>
          <table:table-cell table:style-name="ce49" office:value-type="string">
            <text:p>Alba</text:p>
          </table:table-cell>
          <table:table-cell table:style-name="ce54" office:value-type="date" office:date-value="2002-10-12">
            <text:p>12/10/2002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office:value-type="float" office:value="224">
            <text:p>224</text:p>
          </table:table-cell>
          <table:table-cell table:style-name="ce9"/>
          <table:table-cell table:style-name="ce21" office:value-type="string">
            <text:p>Salinero Perez, Jordi</text:p>
          </table:table-cell>
          <table:table-cell table:style-name="ce25" office:value-type="string">
            <text:p>uab</text:p>
          </table:table-cell>
          <table:table-cell table:style-name="ce31" office:value-type="float" office:value="2000">
            <text:p>2000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C</text:p>
          </table:table-cell>
          <table:table-cell/>
          <table:table-cell table:style-name="ce14" office:value-type="float" office:value="852">
            <text:p>852</text:p>
          </table:table-cell>
          <table:table-cell table:style-name="ce14" office:value-type="string">
            <text:p>Sanabria Díaz</text:p>
          </table:table-cell>
          <table:table-cell table:style-name="ce14" office:value-type="string">
            <text:p>Sandra</text:p>
          </table:table-cell>
          <table:table-cell table:style-name="ce51" office:value-type="date" office:date-value="1998-08-31">
            <text:p>31/08/1998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office:value-type="float" office:value="225">
            <text:p>225</text:p>
          </table:table-cell>
          <table:table-cell table:style-name="ce9"/>
          <table:table-cell table:style-name="ce21" office:value-type="string">
            <text:p>Serrano Ramírez, Sofía</text:p>
          </table:table-cell>
          <table:table-cell table:style-name="ce25" office:value-type="string">
            <text:p>uab</text:p>
          </table:table-cell>
          <table:table-cell table:style-name="ce31" office:value-type="float" office:value="2000">
            <text:p>2000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C</text:p>
          </table:table-cell>
          <table:table-cell/>
          <table:table-cell table:style-name="ce49" office:value-type="float" office:value="853">
            <text:p>853</text:p>
          </table:table-cell>
          <table:table-cell table:style-name="ce49" office:value-type="string">
            <text:p>Sanchez Cañabate</text:p>
          </table:table-cell>
          <table:table-cell table:style-name="ce49" office:value-type="string">
            <text:p>Sergi</text:p>
          </table:table-cell>
          <table:table-cell table:style-name="ce52" office:value-type="date" office:date-value="2007-02-14">
            <text:p>14/02/2007</text:p>
          </table:table-cell>
          <table:table-cell table:style-name="ce59" office:value-type="string">
            <text:p>PB</text:p>
          </table:table-cell>
        </table:table-row>
        <table:table-row table:style-name="ro2">
          <table:table-cell table:style-name="ce9" office:value-type="float" office:value="226">
            <text:p>226</text:p>
          </table:table-cell>
          <table:table-cell table:style-name="ce9"/>
          <table:table-cell table:style-name="ce21" office:value-type="string">
            <text:p>Vega Palacio, Luciana-María</text:p>
          </table:table-cell>
          <table:table-cell table:style-name="ce25" office:value-type="string">
            <text:p>uab</text:p>
          </table:table-cell>
          <table:table-cell table:style-name="ce31" office:value-type="float" office:value="1999">
            <text:p>1999</text:p>
          </table:table-cell>
          <table:table-cell table:style-name="ce41" office:value-type="string">
            <text:p>F</text:p>
          </table:table-cell>
          <table:table-cell table:style-name="ce48" office:value-type="string">
            <text:p>C</text:p>
          </table:table-cell>
          <table:table-cell/>
          <table:table-cell table:style-name="ce14" office:value-type="float" office:value="854">
            <text:p>854</text:p>
          </table:table-cell>
          <table:table-cell table:style-name="ce14" office:value-type="string">
            <text:p>Sánchez López</text:p>
          </table:table-cell>
          <table:table-cell table:style-name="ce14" office:value-type="string">
            <text:p>Eric</text:p>
          </table:table-cell>
          <table:table-cell table:style-name="ce51" office:value-type="date" office:date-value="2002-03-03">
            <text:p>03/03/2002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office:value-type="float" office:value="227">
            <text:p>227</text:p>
          </table:table-cell>
          <table:table-cell table:style-name="ce9"/>
          <table:table-cell table:style-name="ce21" office:value-type="string">
            <text:p>Wu, Dong Xing</text:p>
          </table:table-cell>
          <table:table-cell table:style-name="ce25" office:value-type="string">
            <text:p>uab</text:p>
          </table:table-cell>
          <table:table-cell table:style-name="ce31" office:value-type="float" office:value="1999">
            <text:p>1999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C</text:p>
          </table:table-cell>
          <table:table-cell/>
          <table:table-cell table:style-name="ce49" office:value-type="float" office:value="855">
            <text:p>855</text:p>
          </table:table-cell>
          <table:table-cell table:style-name="ce49" office:value-type="string">
            <text:p>Serrano Gonzales</text:p>
          </table:table-cell>
          <table:table-cell table:style-name="ce49" office:value-type="string">
            <text:p>Paola</text:p>
          </table:table-cell>
          <table:table-cell table:style-name="ce52" office:value-type="date" office:date-value="2005-09-27">
            <text:p>27/09/2005</text:p>
          </table:table-cell>
          <table:table-cell table:style-name="ce59" office:value-type="string">
            <text:p>B</text:p>
          </table:table-cell>
        </table:table-row>
        <table:table-row table:style-name="ro2">
          <table:table-cell table:style-name="ce9" office:value-type="float" office:value="228">
            <text:p>228</text:p>
          </table:table-cell>
          <table:table-cell table:style-name="ce9"/>
          <table:table-cell table:style-name="ce22" office:value-type="string">
            <text:p>Iker Rodriguez Aroca</text:p>
          </table:table-cell>
          <table:table-cell table:style-name="ce25" office:value-type="string">
            <text:p>uab</text:p>
          </table:table-cell>
          <table:table-cell table:style-name="ce30" office:value-type="float" office:value="2000">
            <text:p>2000</text:p>
          </table:table-cell>
          <table:table-cell table:style-name="ce41" office:value-type="string">
            <text:p>M</text:p>
          </table:table-cell>
          <table:table-cell table:style-name="ce48" office:value-type="string">
            <text:p>C</text:p>
          </table:table-cell>
          <table:table-cell/>
          <table:table-cell table:style-name="ce49" office:value-type="float" office:value="856">
            <text:p>856</text:p>
          </table:table-cell>
          <table:table-cell table:style-name="ce49" office:value-type="string">
            <text:p>Serrano Ramírez</text:p>
          </table:table-cell>
          <table:table-cell table:style-name="ce49" office:value-type="string">
            <text:p>Sofía</text:p>
          </table:table-cell>
          <table:table-cell table:style-name="ce52" office:value-type="date" office:date-value="2000-10-27">
            <text:p>27/10/2000</text:p>
          </table:table-cell>
          <table:table-cell table:style-name="ce59" office:value-type="string">
            <text:p>I</text:p>
          </table:table-cell>
        </table:table-row>
        <table:table-row table:style-name="ro2">
          <table:table-cell table:style-name="ce9" office:value-type="float" office:value="229">
            <text:p>229</text:p>
          </table:table-cell>
          <table:table-cell table:style-name="ce9"/>
          <table:table-cell table:style-name="ce22" office:value-type="string">
            <text:p>Aloma </text:p>
          </table:table-cell>
          <table:table-cell table:style-name="ce25"/>
          <table:table-cell table:style-name="ce30"/>
          <table:table-cell table:style-name="ce46"/>
          <table:table-cell table:style-name="ce48"/>
          <table:table-cell/>
          <table:table-cell table:style-name="ce49" office:value-type="float" office:value="857">
            <text:p>857</text:p>
          </table:table-cell>
          <table:table-cell table:style-name="ce49" office:value-type="string">
            <text:p>Serrano Ramírez</text:p>
          </table:table-cell>
          <table:table-cell table:style-name="ce49" office:value-type="string">
            <text:p>Lidia</text:p>
          </table:table-cell>
          <table:table-cell table:style-name="ce52" office:value-type="date" office:date-value="2004-10-04">
            <text:p>04/10/2004</text:p>
          </table:table-cell>
          <table:table-cell table:style-name="ce59" office:value-type="string">
            <text:p>B</text:p>
          </table:table-cell>
        </table:table-row>
        <table:table-row table:style-name="ro2">
          <table:table-cell table:style-name="ce9" office:value-type="float" office:value="230">
            <text:p>230</text:p>
          </table:table-cell>
          <table:table-cell table:style-name="ce9"/>
          <table:table-cell table:style-name="ce22" office:value-type="string">
            <text:p>Ricard Monitor</text:p>
          </table:table-cell>
          <table:table-cell table:style-name="ce25"/>
          <table:table-cell table:style-name="ce30"/>
          <table:table-cell table:style-name="ce46"/>
          <table:table-cell table:style-name="ce48"/>
          <table:table-cell/>
          <table:table-cell table:style-name="ce49" office:value-type="float" office:value="858">
            <text:p>858</text:p>
          </table:table-cell>
          <table:table-cell table:style-name="ce49" office:value-type="string">
            <text:p>Tornero Santoyo</text:p>
          </table:table-cell>
          <table:table-cell table:style-name="ce49" office:value-type="string">
            <text:p>Pol</text:p>
          </table:table-cell>
          <table:table-cell table:style-name="ce52" office:value-type="date" office:date-value="2003-07-09">
            <text:p>09/07/2003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office:value-type="float" office:value="231">
            <text:p>231</text:p>
          </table:table-cell>
          <table:table-cell table:style-name="ce9"/>
          <table:table-cell table:style-name="ce22" office:value-type="string">
            <text:p>Alexandre Tarres</text:p>
          </table:table-cell>
          <table:table-cell table:style-name="ce25"/>
          <table:table-cell table:style-name="ce30" office:value-type="float" office:value="2010">
            <text:p>2010</text:p>
          </table:table-cell>
          <table:table-cell table:style-name="ce46" office:value-type="string">
            <text:p>M</text:p>
          </table:table-cell>
          <table:table-cell table:style-name="ce48" office:value-type="string">
            <text:p>C</text:p>
          </table:table-cell>
          <table:table-cell/>
          <table:table-cell table:style-name="ce49" office:value-type="float" office:value="859">
            <text:p>859</text:p>
          </table:table-cell>
          <table:table-cell table:style-name="ce49" office:value-type="string">
            <text:p>Tornero Santoyo</text:p>
          </table:table-cell>
          <table:table-cell table:style-name="ce49" office:value-type="string">
            <text:p>Claudia</text:p>
          </table:table-cell>
          <table:table-cell table:style-name="ce52" office:value-type="date" office:date-value="2001-03-27">
            <text:p>27/03/2001</text:p>
          </table:table-cell>
          <table:table-cell table:style-name="ce59" office:value-type="string">
            <text:p>I</text:p>
          </table:table-cell>
        </table:table-row>
        <table:table-row table:style-name="ro2">
          <table:table-cell table:style-name="ce9" table:formula="of:=[.A132]+1" office:value-type="float" office:value="232">
            <text:p>232</text:p>
          </table:table-cell>
          <table:table-cell table:style-name="ce9"/>
          <table:table-cell table:style-name="ce22" office:value-type="string">
            <text:p>Guerrero, Carmen</text:p>
          </table:table-cell>
          <table:table-cell table:style-name="ce25" office:value-type="string">
            <text:p>Can Llobet</text:p>
          </table:table-cell>
          <table:table-cell table:style-name="ce30" office:value-type="float" office:value="2004">
            <text:p>2004</text:p>
          </table:table-cell>
          <table:table-cell table:style-name="ce46" office:value-type="string">
            <text:p>F</text:p>
          </table:table-cell>
          <table:table-cell table:style-name="ce48" office:value-type="string">
            <text:p>A</text:p>
          </table:table-cell>
          <table:table-cell/>
          <table:table-cell table:style-name="ce14" office:value-type="float" office:value="860">
            <text:p>860</text:p>
          </table:table-cell>
          <table:table-cell table:style-name="ce14" office:value-type="string">
            <text:p>Trigueros Olivan</text:p>
          </table:table-cell>
          <table:table-cell table:style-name="ce14" office:value-type="string">
            <text:p>Guillem</text:p>
          </table:table-cell>
          <table:table-cell table:style-name="ce51" office:value-type="date" office:date-value="2000-05-17">
            <text:p>17/05/2000</text:p>
          </table:table-cell>
          <table:table-cell table:style-name="ce59" office:value-type="string">
            <text:p>I</text:p>
          </table:table-cell>
        </table:table-row>
        <table:table-row table:style-name="ro2">
          <table:table-cell table:style-name="ce9" table:formula="of:=[.A133]+1" office:value-type="float" office:value="233">
            <text:p>233</text:p>
          </table:table-cell>
          <table:table-cell table:style-name="ce9"/>
          <table:table-cell table:style-name="ce22" office:value-type="string">
            <text:p>Salvador López, Óscar</text:p>
          </table:table-cell>
          <table:table-cell table:style-name="ce25" office:value-type="string">
            <text:p>Can Llobet</text:p>
          </table:table-cell>
          <table:table-cell table:style-name="ce30" office:value-type="float" office:value="2001">
            <text:p>2001</text:p>
          </table:table-cell>
          <table:table-cell table:style-name="ce46" office:value-type="string">
            <text:p>M</text:p>
          </table:table-cell>
          <table:table-cell table:style-name="ce48" office:value-type="string">
            <text:p>I</text:p>
          </table:table-cell>
          <table:table-cell/>
          <table:table-cell table:style-name="ce49" office:value-type="float" office:value="861">
            <text:p>861</text:p>
          </table:table-cell>
          <table:table-cell table:style-name="ce49" office:value-type="string">
            <text:p>Vaca Albarran</text:p>
          </table:table-cell>
          <table:table-cell table:style-name="ce49" office:value-type="string">
            <text:p>Cristian</text:p>
          </table:table-cell>
          <table:table-cell table:style-name="ce52" office:value-type="date" office:date-value="2004-11-23">
            <text:p>23/11/2004</text:p>
          </table:table-cell>
          <table:table-cell table:style-name="ce59" office:value-type="string">
            <text:p>B</text:p>
          </table:table-cell>
        </table:table-row>
        <table:table-row table:style-name="ro2">
          <table:table-cell table:style-name="ce9" table:formula="of:=[.A134]+1" office:value-type="float" office:value="234">
            <text:p>234</text:p>
          </table:table-cell>
          <table:table-cell table:style-name="ce9"/>
          <table:table-cell table:style-name="ce22" office:value-type="string">
            <text:p>Olmo, Marta</text:p>
          </table:table-cell>
          <table:table-cell table:style-name="ce25" office:value-type="string">
            <text:p>Can Llobet</text:p>
          </table:table-cell>
          <table:table-cell table:style-name="ce30" office:value-type="float" office:value="2004">
            <text:p>2004</text:p>
          </table:table-cell>
          <table:table-cell table:style-name="ce46" office:value-type="string">
            <text:p>F</text:p>
          </table:table-cell>
          <table:table-cell table:style-name="ce48" office:value-type="string">
            <text:p>A</text:p>
          </table:table-cell>
          <table:table-cell/>
          <table:table-cell table:style-name="ce14" office:value-type="float" office:value="862">
            <text:p>862</text:p>
          </table:table-cell>
          <table:table-cell table:style-name="ce14" office:value-type="string">
            <text:p>Valls Campos</text:p>
          </table:table-cell>
          <table:table-cell table:style-name="ce14" office:value-type="string">
            <text:p>Dana</text:p>
          </table:table-cell>
          <table:table-cell table:style-name="ce51" office:value-type="date" office:date-value="1999-02-22">
            <text:p>22/02/1999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table:formula="of:=[.A135]+1" office:value-type="float" office:value="235">
            <text:p>235</text:p>
          </table:table-cell>
          <table:table-cell table:style-name="ce9"/>
          <table:table-cell table:style-name="ce22" office:value-type="string">
            <text:p>Mejías, Jaime</text:p>
          </table:table-cell>
          <table:table-cell table:style-name="ce25" office:value-type="string">
            <text:p>Pal Cam</text:p>
          </table:table-cell>
          <table:table-cell table:style-name="ce30" office:value-type="float" office:value="2002">
            <text:p>2002</text:p>
          </table:table-cell>
          <table:table-cell table:style-name="ce46" office:value-type="string">
            <text:p>M</text:p>
          </table:table-cell>
          <table:table-cell table:style-name="ce48" office:value-type="string">
            <text:p>I</text:p>
          </table:table-cell>
          <table:table-cell/>
          <table:table-cell table:style-name="ce49" office:value-type="float" office:value="863">
            <text:p>863</text:p>
          </table:table-cell>
          <table:table-cell table:style-name="ce49" office:value-type="string">
            <text:p>Vega Palacio</text:p>
          </table:table-cell>
          <table:table-cell table:style-name="ce49" office:value-type="string">
            <text:p>Luciana-María</text:p>
          </table:table-cell>
          <table:table-cell table:style-name="ce52" office:value-type="date" office:date-value="1999-12-28">
            <text:p>28/12/1999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table:formula="of:=[.A136]+1" office:value-type="float" office:value="236">
            <text:p>236</text:p>
          </table:table-cell>
          <table:table-cell table:style-name="ce9"/>
          <table:table-cell table:style-name="ce22" office:value-type="string">
            <text:p>Porto, Silvia</text:p>
          </table:table-cell>
          <table:table-cell table:style-name="ce25" office:value-type="string">
            <text:p>Can Llobet</text:p>
          </table:table-cell>
          <table:table-cell table:style-name="ce30" office:value-type="float" office:value="2004">
            <text:p>2004</text:p>
          </table:table-cell>
          <table:table-cell table:style-name="ce46" office:value-type="string">
            <text:p>F</text:p>
          </table:table-cell>
          <table:table-cell table:style-name="ce48" office:value-type="string">
            <text:p>A</text:p>
          </table:table-cell>
          <table:table-cell/>
          <table:table-cell table:style-name="ce49" office:value-type="float" office:value="864">
            <text:p>864</text:p>
          </table:table-cell>
          <table:table-cell table:style-name="ce49" office:value-type="string">
            <text:p>Vega Palacio</text:p>
          </table:table-cell>
          <table:table-cell table:style-name="ce49" office:value-type="string">
            <text:p>Francisco</text:p>
          </table:table-cell>
          <table:table-cell table:style-name="ce52" office:value-type="date" office:date-value="2004-09-01">
            <text:p>01/09/2004</text:p>
          </table:table-cell>
          <table:table-cell table:style-name="ce59" office:value-type="string">
            <text:p>B</text:p>
          </table:table-cell>
        </table:table-row>
        <table:table-row table:style-name="ro2">
          <table:table-cell table:style-name="ce9" table:formula="of:=[.A137]+1" office:value-type="float" office:value="237">
            <text:p>237</text:p>
          </table:table-cell>
          <table:table-cell table:style-name="ce9"/>
          <table:table-cell table:style-name="ce22" office:value-type="string">
            <text:p>Ureña, Victor</text:p>
          </table:table-cell>
          <table:table-cell table:style-name="ce25" office:value-type="string">
            <text:p>Can Llobet</text:p>
          </table:table-cell>
          <table:table-cell table:style-name="ce30" office:value-type="float" office:value="2002">
            <text:p>2002</text:p>
          </table:table-cell>
          <table:table-cell table:style-name="ce46" office:value-type="string">
            <text:p>M</text:p>
          </table:table-cell>
          <table:table-cell table:style-name="ce48" office:value-type="string">
            <text:p>I</text:p>
          </table:table-cell>
          <table:table-cell/>
          <table:table-cell table:style-name="ce49" office:value-type="float" office:value="865">
            <text:p>865</text:p>
          </table:table-cell>
          <table:table-cell table:style-name="ce49" office:value-type="string">
            <text:p>Vicente Herreros</text:p>
          </table:table-cell>
          <table:table-cell table:style-name="ce49" office:value-type="string">
            <text:p>Andrea</text:p>
          </table:table-cell>
          <table:table-cell table:style-name="ce52" office:value-type="date" office:date-value="1998-08-09">
            <text:p>09/08/1998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table:formula="of:=[.A138]+1" office:value-type="float" office:value="238">
            <text:p>238</text:p>
          </table:table-cell>
          <table:table-cell table:style-name="ce9"/>
          <table:table-cell table:style-name="ce22" office:value-type="string">
            <text:p>Papasey, Xavi</text:p>
          </table:table-cell>
          <table:table-cell table:style-name="ce25" office:value-type="string">
            <text:p>El Bosc</text:p>
          </table:table-cell>
          <table:table-cell table:style-name="ce30" office:value-type="float" office:value="2001">
            <text:p>2001</text:p>
          </table:table-cell>
          <table:table-cell table:style-name="ce46" office:value-type="string">
            <text:p>M</text:p>
          </table:table-cell>
          <table:table-cell table:style-name="ce48" office:value-type="string">
            <text:p>I</text:p>
          </table:table-cell>
          <table:table-cell/>
          <table:table-cell table:style-name="ce49" office:value-type="float" office:value="866">
            <text:p>866</text:p>
          </table:table-cell>
          <table:table-cell table:style-name="ce49" office:value-type="string">
            <text:p>Villanova Gonzalez</text:p>
          </table:table-cell>
          <table:table-cell table:style-name="ce49" office:value-type="string">
            <text:p>Carla</text:p>
          </table:table-cell>
          <table:table-cell table:style-name="ce52" office:value-type="date" office:date-value="1998-04-08">
            <text:p>08/04/1998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table:formula="of:=[.A139]+1" office:value-type="float" office:value="239">
            <text:p>239</text:p>
          </table:table-cell>
          <table:table-cell table:style-name="ce9"/>
          <table:table-cell table:style-name="ce22" office:value-type="string">
            <text:p>Luque, Aida</text:p>
          </table:table-cell>
          <table:table-cell table:style-name="ce25" office:value-type="string">
            <text:p>El Bosc</text:p>
          </table:table-cell>
          <table:table-cell table:style-name="ce30" office:value-type="float" office:value="2001">
            <text:p>2001</text:p>
          </table:table-cell>
          <table:table-cell table:style-name="ce46" office:value-type="string">
            <text:p>F</text:p>
          </table:table-cell>
          <table:table-cell table:style-name="ce48" office:value-type="string">
            <text:p>I</text:p>
          </table:table-cell>
          <table:table-cell/>
          <table:table-cell table:style-name="ce50" office:value-type="float" office:value="867">
            <text:p>867</text:p>
          </table:table-cell>
          <table:table-cell table:style-name="ce50" office:value-type="string">
            <text:p>Villanova González</text:p>
          </table:table-cell>
          <table:table-cell table:style-name="ce50" office:value-type="string">
            <text:p>Lidia</text:p>
          </table:table-cell>
          <table:table-cell table:style-name="ce54" office:value-type="date" office:date-value="2002-05-04">
            <text:p>04/05/2002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table:formula="of:=[.A140]+1" office:value-type="float" office:value="240">
            <text:p>240</text:p>
          </table:table-cell>
          <table:table-cell table:style-name="ce9"/>
          <table:table-cell table:style-name="ce22" office:value-type="string">
            <text:p>Gonzalez Natalia</text:p>
          </table:table-cell>
          <table:table-cell table:style-name="ce25" office:value-type="string">
            <text:p>Ramon Fuster</text:p>
          </table:table-cell>
          <table:table-cell table:style-name="ce30" office:value-type="float" office:value="2001">
            <text:p>2001</text:p>
          </table:table-cell>
          <table:table-cell table:style-name="ce46" office:value-type="string">
            <text:p>F</text:p>
          </table:table-cell>
          <table:table-cell table:style-name="ce48" office:value-type="string">
            <text:p>I</text:p>
          </table:table-cell>
          <table:table-cell/>
          <table:table-cell table:style-name="ce14" office:value-type="float" office:value="868">
            <text:p>868</text:p>
          </table:table-cell>
          <table:table-cell table:style-name="ce14" office:value-type="string">
            <text:p>Wu</text:p>
          </table:table-cell>
          <table:table-cell table:style-name="ce14" office:value-type="string">
            <text:p>Dong Xing</text:p>
          </table:table-cell>
          <table:table-cell table:style-name="ce51" office:value-type="date" office:date-value="1999-07-10">
            <text:p>10/07/1999</text:p>
          </table:table-cell>
          <table:table-cell table:style-name="ce59" office:value-type="string">
            <text:p>C</text:p>
          </table:table-cell>
        </table:table-row>
        <table:table-row table:style-name="ro2">
          <table:table-cell table:style-name="ce9" table:formula="of:=[.A141]+1" office:value-type="float" office:value="241">
            <text:p>241</text:p>
          </table:table-cell>
          <table:table-cell table:style-name="ce9"/>
          <table:table-cell table:style-name="ce22" office:value-type="string">
            <text:p>Perez, Genís</text:p>
          </table:table-cell>
          <table:table-cell table:style-name="ce25" office:value-type="string">
            <text:p>Marta Mata</text:p>
          </table:table-cell>
          <table:table-cell table:style-name="ce30" office:value-type="float" office:value="2006">
            <text:p>2006</text:p>
          </table:table-cell>
          <table:table-cell table:style-name="ce11" office:value-type="string">
            <text:p>M</text:p>
          </table:table-cell>
          <table:table-cell table:style-name="ce48" office:value-type="string">
            <text:p>B</text:p>
          </table:table-cell>
          <table:table-cell/>
          <table:table-cell table:style-name="ce14" office:value-type="float" office:value="869">
            <text:p>869</text:p>
          </table:table-cell>
          <table:table-cell table:style-name="ce14" office:value-type="string">
            <text:p>Xia</text:p>
          </table:table-cell>
          <table:table-cell table:style-name="ce14" office:value-type="string">
            <text:p>Li Na</text:p>
          </table:table-cell>
          <table:table-cell table:style-name="ce51" office:value-type="date" office:date-value="2002-06-17">
            <text:p>17/06/2002</text:p>
          </table:table-cell>
          <table:table-cell table:style-name="ce59" office:value-type="string">
            <text:p>A</text:p>
          </table:table-cell>
        </table:table-row>
        <table:table-row table:style-name="ro2">
          <table:table-cell table:style-name="ce9" table:formula="of:=[.A142]+1" office:value-type="float" office:value="242">
            <text:p>242</text:p>
          </table:table-cell>
          <table:table-cell table:style-name="ce9"/>
          <table:table-cell table:style-name="ce22" office:value-type="string">
            <text:p>Barea Laia</text:p>
          </table:table-cell>
          <table:table-cell table:style-name="ce25" office:value-type="string">
            <text:p>Marta Mata</text:p>
          </table:table-cell>
          <table:table-cell table:style-name="ce30" office:value-type="float" office:value="2007">
            <text:p>2007</text:p>
          </table:table-cell>
          <table:table-cell table:style-name="ce47" office:value-type="string">
            <text:p>F</text:p>
          </table:table-cell>
          <table:table-cell table:style-name="ce48" office:value-type="string">
            <text:p>PB</text:p>
          </table:table-cell>
          <table:table-cell/>
          <table:table-cell table:style-name="ce49" office:value-type="float" office:value="870">
            <text:p>870</text:p>
          </table:table-cell>
          <table:table-cell table:style-name="ce49" office:value-type="string">
            <text:p>Lozano Valero</text:p>
          </table:table-cell>
          <table:table-cell table:style-name="ce49" office:value-type="string">
            <text:p>Mario</text:p>
          </table:table-cell>
          <table:table-cell table:style-name="ce52" office:value-type="date" office:date-value="2000-08-19">
            <text:p>19/08/2000</text:p>
          </table:table-cell>
          <table:table-cell table:style-name="ce59" office:value-type="string">
            <text:p>I</text:p>
          </table:table-cell>
        </table:table-row>
        <table:table-row table:style-name="ro2">
          <table:table-cell table:style-name="ce9" table:formula="of:=[.A143]+1" office:value-type="float" office:value="243">
            <text:p>243</text:p>
          </table:table-cell>
          <table:table-cell table:style-name="ce9"/>
          <table:table-cell table:style-name="ce22" office:value-type="string">
            <text:p>Loriente, Cristina</text:p>
          </table:table-cell>
          <table:table-cell table:style-name="ce25" office:value-type="string">
            <text:p>Elisa Badía</text:p>
          </table:table-cell>
          <table:table-cell table:style-name="ce30" office:value-type="float" office:value="2007">
            <text:p>2007</text:p>
          </table:table-cell>
          <table:table-cell table:style-name="ce47" office:value-type="string">
            <text:p>F</text:p>
          </table:table-cell>
          <table:table-cell table:style-name="ce48" office:value-type="string">
            <text:p>PB</text:p>
          </table:table-cell>
          <table:table-cell/>
          <table:table-cell office:value-type="float" office:value="871">
            <text:p>871</text:p>
          </table:table-cell>
          <table:table-cell office:value-type="string">
            <text:p>Marin</text:p>
          </table:table-cell>
          <table:table-cell office:value-type="string">
            <text:p>Carla</text:p>
          </table:table-cell>
          <table:table-cell table:style-name="ce58" office:value-type="date" office:date-value="2008-01-01">
            <text:p>01/01/2008</text:p>
          </table:table-cell>
          <table:table-cell table:style-name="ce60" office:value-type="string">
            <text:p>PB</text:p>
          </table:table-cell>
        </table:table-row>
        <table:table-row table:style-name="ro2">
          <table:table-cell table:style-name="ce9" table:formula="of:=[.A144]+1" office:value-type="float" office:value="244">
            <text:p>244</text:p>
          </table:table-cell>
          <table:table-cell table:style-name="ce9"/>
          <table:table-cell table:style-name="ce22" office:value-type="string">
            <text:p>Sanchez Paula</text:p>
          </table:table-cell>
          <table:table-cell table:style-name="ce25" office:value-type="string">
            <text:p>Elisa Badía</text:p>
          </table:table-cell>
          <table:table-cell table:style-name="ce30" office:value-type="float" office:value="2009">
            <text:p>2009</text:p>
          </table:table-cell>
          <table:table-cell table:style-name="ce47" office:value-type="string">
            <text:p>F</text:p>
          </table:table-cell>
          <table:table-cell table:style-name="ce48" office:value-type="string">
            <text:p>PB</text:p>
          </table:table-cell>
          <table:table-cell/>
          <table:table-cell office:value-type="float" office:value="872">
            <text:p>872</text:p>
          </table:table-cell>
          <table:table-cell office:value-type="string">
            <text:p>Serrano</text:p>
          </table:table-cell>
          <table:table-cell office:value-type="string">
            <text:p>Andrea</text:p>
          </table:table-cell>
          <table:table-cell table:style-name="ce58" office:value-type="date" office:date-value="2004-03-02">
            <text:p>02/03/2004</text:p>
          </table:table-cell>
          <table:table-cell table:style-name="ce60" office:value-type="string">
            <text:p>AL</text:p>
          </table:table-cell>
        </table:table-row>
        <table:table-row table:style-name="ro2">
          <table:table-cell table:style-name="ce9" table:formula="of:=[.A145]+1" office:value-type="float" office:value="245">
            <text:p>245</text:p>
          </table:table-cell>
          <table:table-cell table:style-name="ce9"/>
          <table:table-cell table:style-name="ce22" office:value-type="string">
            <text:p>Carcaño Alex</text:p>
          </table:table-cell>
          <table:table-cell table:style-name="ce25" office:value-type="string">
            <text:p>Can Llobet</text:p>
          </table:table-cell>
          <table:table-cell table:style-name="ce30" office:value-type="float" office:value="2004">
            <text:p>2004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A</text:p>
          </table:table-cell>
          <table:table-cell/>
          <table:table-cell office:value-type="float" office:value="873">
            <text:p>873</text:p>
          </table:table-cell>
          <table:table-cell office:value-type="string">
            <text:p>Coello</text:p>
          </table:table-cell>
          <table:table-cell office:value-type="string">
            <text:p>Andres</text:p>
          </table:table-cell>
          <table:table-cell table:style-name="ce58" office:value-type="date" office:date-value="1999-05-21">
            <text:p>21/05/1999</text:p>
          </table:table-cell>
          <table:table-cell table:style-name="ce60" office:value-type="string">
            <text:p>CA</text:p>
          </table:table-cell>
        </table:table-row>
        <table:table-row table:style-name="ro2">
          <table:table-cell table:style-name="ce9" table:formula="of:=[.A146]+1" office:value-type="float" office:value="246">
            <text:p>246</text:p>
          </table:table-cell>
          <table:table-cell table:style-name="ce9"/>
          <table:table-cell table:style-name="ce22" office:value-type="string">
            <text:p>Carcaño, Sergio</text:p>
          </table:table-cell>
          <table:table-cell table:style-name="ce25" office:value-type="string">
            <text:p>Can Llobet</text:p>
          </table:table-cell>
          <table:table-cell table:style-name="ce30" office:value-type="float" office:value="2007">
            <text:p>2007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PB</text:p>
          </table:table-cell>
          <table:table-cell/>
          <table:table-cell office:value-type="float" office:value="874">
            <text:p>874</text:p>
          </table:table-cell>
          <table:table-cell office:value-type="string">
            <text:p>Casafont</text:p>
          </table:table-cell>
          <table:table-cell office:value-type="string">
            <text:p>Joan</text:p>
          </table:table-cell>
          <table:table-cell table:style-name="ce58" office:value-type="date" office:date-value="2000-09-23">
            <text:p>23/09/2000</text:p>
          </table:table-cell>
          <table:table-cell table:style-name="ce60" office:value-type="string">
            <text:p>IN</text:p>
          </table:table-cell>
        </table:table-row>
        <table:table-row table:style-name="ro2">
          <table:table-cell table:style-name="ce9" table:formula="of:=[.A147]+1" office:value-type="float" office:value="247">
            <text:p>247</text:p>
          </table:table-cell>
          <table:table-cell table:style-name="ce9"/>
          <table:table-cell table:style-name="ce22" office:value-type="string">
            <text:p>Montalvo, Sergio</text:p>
          </table:table-cell>
          <table:table-cell table:style-name="ce25" office:value-type="string">
            <text:p>El <text:s/>Pinar</text:p>
          </table:table-cell>
          <table:table-cell table:style-name="ce30" office:value-type="float" office:value="2006">
            <text:p>2006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B</text:p>
          </table:table-cell>
          <table:table-cell/>
          <table:table-cell office:value-type="float" office:value="875">
            <text:p>875</text:p>
          </table:table-cell>
          <table:table-cell office:value-type="string">
            <text:p>Pèrez</text:p>
          </table:table-cell>
          <table:table-cell office:value-type="string">
            <text:p>Mar</text:p>
          </table:table-cell>
          <table:table-cell table:style-name="ce58" office:value-type="date" office:date-value="2006-01-11">
            <text:p>11/01/2006</text:p>
          </table:table-cell>
          <table:table-cell table:style-name="ce60" office:value-type="string">
            <text:p>PB</text:p>
          </table:table-cell>
        </table:table-row>
        <table:table-row table:style-name="ro2">
          <table:table-cell table:style-name="ce9" table:formula="of:=[.A148]+1" office:value-type="float" office:value="248">
            <text:p>248</text:p>
          </table:table-cell>
          <table:table-cell table:style-name="ce9"/>
          <table:table-cell table:style-name="ce22" office:value-type="string">
            <text:p>Sanchez, David</text:p>
          </table:table-cell>
          <table:table-cell table:style-name="ce25" office:value-type="string">
            <text:p>Taula Rodona</text:p>
          </table:table-cell>
          <table:table-cell table:style-name="ce30" office:value-type="float" office:value="2006">
            <text:p>2006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B</text:p>
          </table:table-cell>
          <table:table-cell/>
          <table:table-cell office:value-type="float" office:value="876">
            <text:p>876</text:p>
          </table:table-cell>
          <table:table-cell office:value-type="string">
            <text:p>Horcas Martínez</text:p>
          </table:table-cell>
          <table:table-cell office:value-type="string">
            <text:p><text:s/>Lorena</text:p>
          </table:table-cell>
          <table:table-cell table:style-name="ce58" office:value-type="date" office:date-value="2002-07-05">
            <text:p>05/07/2002</text:p>
          </table:table-cell>
          <table:table-cell table:style-name="ce60" office:value-type="string">
            <text:p>AL</text:p>
          </table:table-cell>
        </table:table-row>
        <table:table-row table:style-name="ro2">
          <table:table-cell table:style-name="ce9" table:formula="of:=[.A149]+1" office:value-type="float" office:value="249">
            <text:p>249</text:p>
          </table:table-cell>
          <table:table-cell table:style-name="ce9"/>
          <table:table-cell table:style-name="ce22" office:value-type="string">
            <text:p>Ortiz Astrid </text:p>
          </table:table-cell>
          <table:table-cell table:style-name="ce25" office:value-type="string">
            <text:p>Pau Picaso</text:p>
          </table:table-cell>
          <table:table-cell table:style-name="ce30" office:value-type="float" office:value="2004">
            <text:p>2004</text:p>
          </table:table-cell>
          <table:table-cell table:style-name="ce47" office:value-type="string">
            <text:p>F</text:p>
          </table:table-cell>
          <table:table-cell table:style-name="ce48" office:value-type="string">
            <text:p>A</text:p>
          </table:table-cell>
          <table:table-cell/>
          <table:table-cell office:value-type="float" office:value="877">
            <text:p>877</text:p>
          </table:table-cell>
          <table:table-cell office:value-type="string">
            <text:p>Barán</text:p>
          </table:table-cell>
          <table:table-cell office:value-type="string">
            <text:p>Lucas</text:p>
          </table:table-cell>
          <table:table-cell table:style-name="ce58" office:value-type="date" office:date-value="2006-05-18">
            <text:p>18/05/2006</text:p>
          </table:table-cell>
          <table:table-cell table:style-name="ce60" office:value-type="string">
            <text:p>PB</text:p>
          </table:table-cell>
        </table:table-row>
        <table:table-row table:style-name="ro2">
          <table:table-cell table:style-name="ce9" table:formula="of:=[.A150]+1" office:value-type="float" office:value="250">
            <text:p>250</text:p>
          </table:table-cell>
          <table:table-cell table:style-name="ce9"/>
          <table:table-cell table:style-name="ce22" office:value-type="string">
            <text:p>Barrera Andrea</text:p>
          </table:table-cell>
          <table:table-cell table:style-name="ce25" office:value-type="string">
            <text:p>Pau Picaso</text:p>
          </table:table-cell>
          <table:table-cell table:style-name="ce30" office:value-type="float" office:value="2007">
            <text:p>2007</text:p>
          </table:table-cell>
          <table:table-cell table:style-name="ce47" office:value-type="string">
            <text:p>F</text:p>
          </table:table-cell>
          <table:table-cell table:style-name="ce48" office:value-type="string">
            <text:p>PB</text:p>
          </table:table-cell>
          <table:table-cell/>
          <table:table-cell office:value-type="float" office:value="878">
            <text:p>878</text:p>
          </table:table-cell>
          <table:table-cell office:value-type="string">
            <text:p>Garcia</text:p>
          </table:table-cell>
          <table:table-cell office:value-type="string">
            <text:p>Ana</text:p>
          </table:table-cell>
          <table:table-cell table:style-name="ce58" office:value-type="date" office:date-value="2004-02-27">
            <text:p>27/02/2004</text:p>
          </table:table-cell>
          <table:table-cell table:style-name="ce60" office:value-type="string">
            <text:p>B</text:p>
          </table:table-cell>
        </table:table-row>
        <table:table-row table:style-name="ro2">
          <table:table-cell table:style-name="ce9" table:formula="of:=[.A151]+1" office:value-type="float" office:value="251">
            <text:p>251</text:p>
          </table:table-cell>
          <table:table-cell table:style-name="ce9"/>
          <table:table-cell table:style-name="ce22" office:value-type="string">
            <text:p>Valencia Naiara</text:p>
          </table:table-cell>
          <table:table-cell table:style-name="ce25" office:value-type="string">
            <text:p>Pau Picaso</text:p>
          </table:table-cell>
          <table:table-cell table:style-name="ce30" office:value-type="float" office:value="2007">
            <text:p>2007</text:p>
          </table:table-cell>
          <table:table-cell table:style-name="ce47" office:value-type="string">
            <text:p>F</text:p>
          </table:table-cell>
          <table:table-cell table:style-name="ce48" office:value-type="string">
            <text:p>PB</text:p>
          </table:table-cell>
          <table:table-cell/>
          <table:table-cell office:value-type="float" office:value="879">
            <text:p>879</text:p>
          </table:table-cell>
          <table:table-cell office:value-type="string">
            <text:p>Garcia</text:p>
          </table:table-cell>
          <table:table-cell office:value-type="string">
            <text:p>Paula</text:p>
          </table:table-cell>
          <table:table-cell table:style-name="ce58" office:value-type="date" office:date-value="2005-06-10">
            <text:p>10/06/2005</text:p>
          </table:table-cell>
          <table:table-cell table:style-name="ce60" office:value-type="string">
            <text:p>B</text:p>
          </table:table-cell>
        </table:table-row>
        <table:table-row table:style-name="ro2">
          <table:table-cell table:style-name="ce9" table:formula="of:=[.A152]+1" office:value-type="float" office:value="252">
            <text:p>252</text:p>
          </table:table-cell>
          <table:table-cell table:style-name="ce9"/>
          <table:table-cell table:style-name="ce22" office:value-type="string">
            <text:p>Martínez Pau</text:p>
          </table:table-cell>
          <table:table-cell table:style-name="ce25" office:value-type="string">
            <text:p>Pau Picaso</text:p>
          </table:table-cell>
          <table:table-cell table:style-name="ce30" office:value-type="float" office:value="2007">
            <text:p>2007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PB</text:p>
          </table:table-cell>
          <table:table-cell/>
          <table:table-cell office:value-type="float" office:value="880">
            <text:p>880</text:p>
          </table:table-cell>
          <table:table-cell office:value-type="string">
            <text:p>Romero</text:p>
          </table:table-cell>
          <table:table-cell office:value-type="string">
            <text:p>Paula</text:p>
          </table:table-cell>
          <table:table-cell table:style-name="ce58" office:value-type="date" office:date-value="2004-06-21">
            <text:p>21/06/2004</text:p>
          </table:table-cell>
          <table:table-cell table:style-name="ce60" office:value-type="string">
            <text:p>B</text:p>
          </table:table-cell>
        </table:table-row>
        <table:table-row table:style-name="ro2">
          <table:table-cell table:style-name="ce9" table:formula="of:=[.A153]+1" office:value-type="float" office:value="253">
            <text:p>253</text:p>
          </table:table-cell>
          <table:table-cell table:style-name="ce9"/>
          <table:table-cell table:style-name="ce22" office:value-type="string">
            <text:p>Garcia Karen</text:p>
          </table:table-cell>
          <table:table-cell table:style-name="ce25" office:value-type="string">
            <text:p>Ins. Can Planas</text:p>
          </table:table-cell>
          <table:table-cell table:style-name="ce30" office:value-type="float" office:value="2001">
            <text:p>2001</text:p>
          </table:table-cell>
          <table:table-cell table:style-name="ce47" office:value-type="string">
            <text:p>F</text:p>
          </table:table-cell>
          <table:table-cell table:style-name="ce48" office:value-type="string">
            <text:p>I</text:p>
          </table:table-cell>
          <table:table-cell/>
          <table:table-cell office:value-type="float" office:value="881">
            <text:p>881</text:p>
          </table:table-cell>
          <table:table-cell office:value-type="string">
            <text:p>Jurado</text:p>
          </table:table-cell>
          <table:table-cell office:value-type="string">
            <text:p>Roser</text:p>
          </table:table-cell>
          <table:table-cell table:style-name="ce58" office:value-type="date" office:date-value="2006-08-26">
            <text:p>26/08/2006</text:p>
          </table:table-cell>
          <table:table-cell table:style-name="ce60" office:value-type="string">
            <text:p>PB</text:p>
          </table:table-cell>
        </table:table-row>
        <table:table-row table:style-name="ro2">
          <table:table-cell table:style-name="ce9" table:formula="of:=[.A154]+1" office:value-type="float" office:value="254">
            <text:p>254</text:p>
          </table:table-cell>
          <table:table-cell table:style-name="ce9"/>
          <table:table-cell table:style-name="ce22" office:value-type="string">
            <text:p>Esparcia, María</text:p>
          </table:table-cell>
          <table:table-cell table:style-name="ce25" office:value-type="string">
            <text:p>Ins. Can Planas</text:p>
          </table:table-cell>
          <table:table-cell table:style-name="ce30" office:value-type="float" office:value="2001">
            <text:p>2001</text:p>
          </table:table-cell>
          <table:table-cell table:style-name="ce47" office:value-type="string">
            <text:p>F</text:p>
          </table:table-cell>
          <table:table-cell table:style-name="ce48" office:value-type="string">
            <text:p>I</text:p>
          </table:table-cell>
          <table:table-cell/>
          <table:table-cell office:value-type="float" office:value="882">
            <text:p>882</text:p>
          </table:table-cell>
          <table:table-cell office:value-type="string">
            <text:p>Oli Carrillo</text:p>
          </table:table-cell>
          <table:table-cell office:value-type="string">
            <text:p>Alex</text:p>
          </table:table-cell>
          <table:table-cell table:style-name="ce58" office:value-type="date" office:date-value="1998-01-15">
            <text:p>15/01/1998</text:p>
          </table:table-cell>
          <table:table-cell table:style-name="ce60" office:value-type="string">
            <text:p>CA</text:p>
          </table:table-cell>
        </table:table-row>
        <table:table-row table:style-name="ro2">
          <table:table-cell table:style-name="ce9" table:formula="of:=[.A155]+1" office:value-type="float" office:value="255">
            <text:p>255</text:p>
          </table:table-cell>
          <table:table-cell table:style-name="ce9"/>
          <table:table-cell table:style-name="ce22" office:value-type="string">
            <text:p>Jiménez Laura</text:p>
          </table:table-cell>
          <table:table-cell table:style-name="ce25" office:value-type="string">
            <text:p>Ins. Can Planas</text:p>
          </table:table-cell>
          <table:table-cell table:style-name="ce30" office:value-type="float" office:value="2001">
            <text:p>2001</text:p>
          </table:table-cell>
          <table:table-cell table:style-name="ce47" office:value-type="string">
            <text:p>F</text:p>
          </table:table-cell>
          <table:table-cell table:style-name="ce48" office:value-type="string">
            <text:p>I</text:p>
          </table:table-cell>
          <table:table-cell/>
          <table:table-cell office:value-type="float" office:value="883">
            <text:p>883</text:p>
          </table:table-cell>
          <table:table-cell office:value-type="string">
            <text:p>González</text:p>
          </table:table-cell>
          <table:table-cell office:value-type="string">
            <text:p>Elena</text:p>
          </table:table-cell>
          <table:table-cell table:style-name="ce58" office:value-type="date" office:date-value="2003-04-08">
            <text:p>08/04/2003</text:p>
          </table:table-cell>
          <table:table-cell table:style-name="ce60" office:value-type="string">
            <text:p>AL</text:p>
          </table:table-cell>
        </table:table-row>
        <table:table-row table:style-name="ro2">
          <table:table-cell table:style-name="ce9" table:formula="of:=[.A156]+1" office:value-type="float" office:value="256">
            <text:p>256</text:p>
          </table:table-cell>
          <table:table-cell table:style-name="ce9"/>
          <table:table-cell table:style-name="ce22" office:value-type="string">
            <text:p>Sanchez Sergi</text:p>
          </table:table-cell>
          <table:table-cell table:style-name="ce25" office:value-type="string">
            <text:p>Marta Mata</text:p>
          </table:table-cell>
          <table:table-cell table:style-name="ce30" office:value-type="float" office:value="2007">
            <text:p>2007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PB</text:p>
          </table:table-cell>
          <table:table-cell/>
          <table:table-cell office:value-type="float" office:value="884">
            <text:p>884</text:p>
          </table:table-cell>
          <table:table-cell office:value-type="string">
            <text:p>González</text:p>
          </table:table-cell>
          <table:table-cell office:value-type="string">
            <text:p>Natalia</text:p>
          </table:table-cell>
          <table:table-cell table:style-name="ce58" office:value-type="date" office:date-value="2001-01-28">
            <text:p>28/01/2001</text:p>
          </table:table-cell>
          <table:table-cell table:style-name="ce60" office:value-type="string">
            <text:p>IN</text:p>
          </table:table-cell>
        </table:table-row>
        <table:table-row table:style-name="ro2">
          <table:table-cell table:style-name="ce9" table:formula="of:=[.A157]+1" office:value-type="float" office:value="257">
            <text:p>257</text:p>
          </table:table-cell>
          <table:table-cell table:style-name="ce9"/>
          <table:table-cell table:style-name="ce22" office:value-type="string">
            <text:p>Sanchez Marc</text:p>
          </table:table-cell>
          <table:table-cell table:style-name="ce25" office:value-type="string">
            <text:p>Marta Mata</text:p>
          </table:table-cell>
          <table:table-cell table:style-name="ce30" office:value-type="float" office:value="2009">
            <text:p>2009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PB</text:p>
          </table:table-cell>
          <table:table-cell/>
          <table:table-cell office:value-type="float" office:value="885">
            <text:p>885</text:p>
          </table:table-cell>
          <table:table-cell office:value-type="string">
            <text:p>Barea Escribano</text:p>
          </table:table-cell>
          <table:table-cell office:value-type="string">
            <text:p>Telma</text:p>
          </table:table-cell>
          <table:table-cell table:style-name="ce58" office:value-type="date" office:date-value="2004-12-25">
            <text:p>25/12/2004</text:p>
          </table:table-cell>
          <table:table-cell table:style-name="ce60" office:value-type="string">
            <text:p>B</text:p>
          </table:table-cell>
        </table:table-row>
        <table:table-row table:style-name="ro2">
          <table:table-cell table:style-name="ce9" table:formula="of:=[.A158]+1" office:value-type="float" office:value="258">
            <text:p>258</text:p>
          </table:table-cell>
          <table:table-cell table:style-name="ce9"/>
          <table:table-cell table:style-name="ce22" office:value-type="string">
            <text:p>Llamazares Irene</text:p>
          </table:table-cell>
          <table:table-cell table:style-name="ce25" office:value-type="string">
            <text:p>Libertad</text:p>
          </table:table-cell>
          <table:table-cell table:style-name="ce30" office:value-type="float" office:value="2006">
            <text:p>2006</text:p>
          </table:table-cell>
          <table:table-cell table:style-name="ce47" office:value-type="string">
            <text:p>F</text:p>
          </table:table-cell>
          <table:table-cell table:style-name="ce48" office:value-type="string">
            <text:p>A</text:p>
          </table:table-cell>
          <table:table-cell/>
          <table:table-cell office:value-type="float" office:value="886">
            <text:p>886</text:p>
          </table:table-cell>
          <table:table-cell office:value-type="string">
            <text:p>Olmo Saez de Tejada</text:p>
          </table:table-cell>
          <table:table-cell office:value-type="string">
            <text:p>Marta</text:p>
          </table:table-cell>
          <table:table-cell table:style-name="ce58" office:value-type="date" office:date-value="2004-06-17">
            <text:p>17/06/2004</text:p>
          </table:table-cell>
          <table:table-cell table:style-name="ce60" office:value-type="string">
            <text:p>B</text:p>
          </table:table-cell>
        </table:table-row>
        <table:table-row table:style-name="ro2">
          <table:table-cell table:style-name="ce9" table:formula="of:=[.A159]+1" office:value-type="float" office:value="259">
            <text:p>259</text:p>
          </table:table-cell>
          <table:table-cell table:style-name="ce9"/>
          <table:table-cell table:style-name="ce22" office:value-type="string">
            <text:p>López Aleix</text:p>
          </table:table-cell>
          <table:table-cell table:style-name="ce25" office:value-type="string">
            <text:p>Marta Mata</text:p>
          </table:table-cell>
          <table:table-cell table:style-name="ce30" office:value-type="float" office:value="2009">
            <text:p>2009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PB</text:p>
          </table:table-cell>
          <table:table-cell/>
          <table:table-cell office:value-type="float" office:value="887">
            <text:p>887</text:p>
          </table:table-cell>
          <table:table-cell office:value-type="string">
            <text:p>Canto Benavente</text:p>
          </table:table-cell>
          <table:table-cell office:value-type="string">
            <text:p>Noa</text:p>
          </table:table-cell>
          <table:table-cell table:style-name="ce58" office:value-type="date" office:date-value="2006-01-02">
            <text:p>02/01/2006</text:p>
          </table:table-cell>
          <table:table-cell table:style-name="ce60" office:value-type="string">
            <text:p>PB</text:p>
          </table:table-cell>
        </table:table-row>
        <table:table-row table:style-name="ro2">
          <table:table-cell table:style-name="ce9" table:formula="of:=[.A160]+1" office:value-type="float" office:value="260">
            <text:p>260</text:p>
          </table:table-cell>
          <table:table-cell table:style-name="ce9"/>
          <table:table-cell table:style-name="ce22" office:value-type="string">
            <text:p>Berjillos, Toni</text:p>
          </table:table-cell>
          <table:table-cell table:style-name="ce25" office:value-type="string">
            <text:p>Marta Mata</text:p>
          </table:table-cell>
          <table:table-cell table:style-name="ce30" office:value-type="float" office:value="2008">
            <text:p>2008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PB</text:p>
          </table:table-cell>
          <table:table-cell/>
          <table:table-cell office:value-type="float" office:value="888">
            <text:p>888</text:p>
          </table:table-cell>
          <table:table-cell office:value-type="string">
            <text:p>Bernal</text:p>
          </table:table-cell>
          <table:table-cell office:value-type="string">
            <text:p>Berta</text:p>
          </table:table-cell>
          <table:table-cell table:style-name="ce58" office:value-type="date" office:date-value="2002-08-22">
            <text:p>22/08/2002</text:p>
          </table:table-cell>
          <table:table-cell table:style-name="ce60" office:value-type="string">
            <text:p>AL</text:p>
          </table:table-cell>
        </table:table-row>
        <table:table-row table:style-name="ro2">
          <table:table-cell table:style-name="ce9" table:formula="of:=[.A161]+1" office:value-type="float" office:value="261">
            <text:p>261</text:p>
          </table:table-cell>
          <table:table-cell table:style-name="ce9"/>
          <table:table-cell table:style-name="ce22" office:value-type="string">
            <text:p>Berjillos Hugo</text:p>
          </table:table-cell>
          <table:table-cell table:style-name="ce25" office:value-type="string">
            <text:p>Marta Mata</text:p>
          </table:table-cell>
          <table:table-cell table:style-name="ce30" office:value-type="float" office:value="2006">
            <text:p>2006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PB</text:p>
          </table:table-cell>
          <table:table-cell/>
          <table:table-cell office:value-type="float" office:value="889">
            <text:p>889</text:p>
          </table:table-cell>
          <table:table-cell office:value-type="string">
            <text:p>Martínez Caicedo</text:p>
          </table:table-cell>
          <table:table-cell office:value-type="string">
            <text:p>Andrea</text:p>
          </table:table-cell>
          <table:table-cell table:style-name="ce58" office:value-type="date" office:date-value="2002-09-18">
            <text:p>18/09/2002</text:p>
          </table:table-cell>
          <table:table-cell table:style-name="ce60" office:value-type="string">
            <text:p>AL</text:p>
          </table:table-cell>
        </table:table-row>
        <table:table-row table:style-name="ro2">
          <table:table-cell table:style-name="ce9" table:formula="of:=[.A162]+1" office:value-type="float" office:value="262">
            <text:p>262</text:p>
          </table:table-cell>
          <table:table-cell table:style-name="ce9"/>
          <table:table-cell table:style-name="ce22" office:value-type="string">
            <text:p>Rubio David</text:p>
          </table:table-cell>
          <table:table-cell table:style-name="ce25" office:value-type="string">
            <text:p>San Gabriel</text:p>
          </table:table-cell>
          <table:table-cell table:style-name="ce30" office:value-type="float" office:value="2003">
            <text:p>2003</text:p>
          </table:table-cell>
          <table:table-cell table:style-name="ce47" office:value-type="string">
            <text:p>M</text:p>
          </table:table-cell>
          <table:table-cell table:style-name="ce48" office:value-type="string">
            <text:p>A</text:p>
          </table:table-cell>
          <table:table-cell/>
          <table:table-cell office:value-type="float" office:value="890">
            <text:p>890</text:p>
          </table:table-cell>
          <table:table-cell office:value-type="string">
            <text:p>Luque García</text:p>
          </table:table-cell>
          <table:table-cell office:value-type="string">
            <text:p>Eric</text:p>
          </table:table-cell>
          <table:table-cell table:style-name="ce58" office:value-type="date" office:date-value="2005-12-01">
            <text:p>01/12/2005</text:p>
          </table:table-cell>
          <table:table-cell table:style-name="ce60" office:value-type="string">
            <text:p>B</text:p>
          </table:table-cell>
        </table:table-row>
        <table:table-row table:style-name="ro2">
          <table:table-cell table:style-name="ce9" table:formula="of:=[.A163]+1" office:value-type="float" office:value="263">
            <text:p>263</text:p>
          </table:table-cell>
          <table:table-cell table:style-name="ce9"/>
          <table:table-cell table:style-name="ce22" office:value-type="string">
            <text:p>Ruiz Cesca</text:p>
          </table:table-cell>
          <table:table-cell table:style-name="ce25" office:value-type="string">
            <text:p>Elisa Badía</text:p>
          </table:table-cell>
          <table:table-cell table:style-name="ce30" office:value-type="float" office:value="2002">
            <text:p>2002</text:p>
          </table:table-cell>
          <table:table-cell table:style-name="ce47" office:value-type="string">
            <text:p>F</text:p>
          </table:table-cell>
          <table:table-cell table:style-name="ce48" office:value-type="string">
            <text:p>I</text:p>
          </table:table-cell>
          <table:table-cell/>
          <table:table-cell office:value-type="float" office:value="891">
            <text:p>891</text:p>
          </table:table-cell>
          <table:table-cell office:value-type="string">
            <text:p>Chacón</text:p>
          </table:table-cell>
          <table:table-cell office:value-type="string">
            <text:p>Ingrid</text:p>
          </table:table-cell>
          <table:table-cell table:style-name="ce58" office:value-type="date" office:date-value="2004-09-09">
            <text:p>09/09/2004</text:p>
          </table:table-cell>
          <table:table-cell table:style-name="ce60" office:value-type="string">
            <text:p>B</text:p>
          </table:table-cell>
        </table:table-row>
        <table:table-row table:style-name="ro2">
          <table:table-cell table:style-name="ce9" table:formula="of:=[.A164]+1" office:value-type="float" office:value="264">
            <text:p>264</text:p>
          </table:table-cell>
          <table:table-cell table:style-name="ce9"/>
          <table:table-cell table:style-name="ce22" office:value-type="string">
            <text:p>Melouk Najlae</text:p>
          </table:table-cell>
          <table:table-cell table:style-name="ce25" office:value-type="string">
            <text:p>Ies Can Planas</text:p>
          </table:table-cell>
          <table:table-cell table:style-name="ce30" office:value-type="float" office:value="2001">
            <text:p>2001</text:p>
          </table:table-cell>
          <table:table-cell table:style-name="ce47" office:value-type="string">
            <text:p>F</text:p>
          </table:table-cell>
          <table:table-cell table:style-name="ce48" office:value-type="string">
            <text:p>I</text:p>
          </table:table-cell>
          <table:table-cell/>
          <table:table-cell office:value-type="float" office:value="892">
            <text:p>892</text:p>
          </table:table-cell>
          <table:table-cell office:value-type="string">
            <text:p>De Dios Rueda</text:p>
          </table:table-cell>
          <table:table-cell office:value-type="string">
            <text:p>Iván</text:p>
          </table:table-cell>
          <table:table-cell table:style-name="ce58" office:value-type="date" office:date-value="2004-06-09">
            <text:p>09/06/2004</text:p>
          </table:table-cell>
          <table:table-cell table:style-name="ce60" office:value-type="string">
            <text:p>B</text:p>
          </table:table-cell>
        </table:table-row>
        <table:table-row table:style-name="ro2">
          <table:table-cell table:style-name="ce9" table:formula="of:=[.A165]+1" office:value-type="float" office:value="265">
            <text:p>265</text:p>
          </table:table-cell>
          <table:table-cell table:style-name="ce9"/>
          <table:table-cell table:style-name="ce22" office:value-type="string">
            <text:p>Cantos Noa</text:p>
          </table:table-cell>
          <table:table-cell table:style-name="ce25" office:value-type="string">
            <text:p>Marta Mata</text:p>
          </table:table-cell>
          <table:table-cell table:style-name="ce30" office:value-type="float" office:value="2006">
            <text:p>2006</text:p>
          </table:table-cell>
          <table:table-cell table:style-name="ce47" office:value-type="string">
            <text:p>F</text:p>
          </table:table-cell>
          <table:table-cell table:style-name="ce48" office:value-type="string">
            <text:p>PB</text:p>
          </table:table-cell>
          <table:table-cell/>
          <table:table-cell office:value-type="float" office:value="893">
            <text:p>893</text:p>
          </table:table-cell>
          <table:table-cell office:value-type="string">
            <text:p>Escalona</text:p>
          </table:table-cell>
          <table:table-cell office:value-type="string">
            <text:p>Adrià</text:p>
          </table:table-cell>
          <table:table-cell table:style-name="ce58" office:value-type="date" office:date-value="2004-04-20">
            <text:p>20/04/2004</text:p>
          </table:table-cell>
          <table:table-cell table:style-name="ce60" office:value-type="string">
            <text:p>B</text:p>
          </table:table-cell>
        </table:table-row>
        <table:table-row table:style-name="ro2">
          <table:table-cell table:style-name="ce9" table:formula="of:=[.A166]+1" office:value-type="float" office:value="266">
            <text:p>266</text:p>
          </table:table-cell>
          <table:table-cell table:style-name="ce9"/>
          <table:table-cell table:style-name="ce22" office:value-type="string">
            <text:p>Salas Alex</text:p>
          </table:table-cell>
          <table:table-cell table:style-name="ce25" office:value-type="string">
            <text:p>Elisa Badía</text:p>
          </table:table-cell>
          <table:table-cell table:style-name="ce30" office:value-type="float" office:value="2007">
            <text:p>2007</text:p>
          </table:table-cell>
          <table:table-cell table:style-name="ce47" office:value-type="string">
            <text:p>M</text:p>
          </table:table-cell>
          <table:table-cell table:style-name="ce46" office:value-type="string">
            <text:p>PB</text:p>
          </table:table-cell>
          <table:table-cell/>
          <table:table-cell office:value-type="float" office:value="894">
            <text:p>894</text:p>
          </table:table-cell>
          <table:table-cell office:value-type="string">
            <text:p>Montal</text:p>
          </table:table-cell>
          <table:table-cell office:value-type="string">
            <text:p>Laia</text:p>
          </table:table-cell>
          <table:table-cell table:style-name="ce58" office:value-type="date" office:date-value="2005-01-31">
            <text:p>31/01/2005</text:p>
          </table:table-cell>
          <table:table-cell table:style-name="ce60" office:value-type="string">
            <text:p>B</text:p>
          </table:table-cell>
        </table:table-row>
        <table:table-row table:style-name="ro2">
          <table:table-cell table:style-name="ce9" table:formula="of:=[.A167]+1" office:value-type="float" office:value="267">
            <text:p>267</text:p>
          </table:table-cell>
          <table:table-cell table:style-name="ce9"/>
          <table:table-cell table:style-name="ce22" office:value-type="string">
            <text:p>Postigo Alejandro</text:p>
          </table:table-cell>
          <table:table-cell table:style-name="ce26"/>
          <table:table-cell table:style-name="ce30" office:value-type="float" office:value="1999">
            <text:p>1999</text:p>
          </table:table-cell>
          <table:table-cell table:style-name="ce47" office:value-type="string">
            <text:p>M</text:p>
          </table:table-cell>
          <table:table-cell table:style-name="ce46" office:value-type="string">
            <text:p>C</text:p>
          </table:table-cell>
          <table:table-cell/>
          <table:table-cell office:value-type="float" office:value="895">
            <text:p>895</text:p>
          </table:table-cell>
          <table:table-cell office:value-type="string">
            <text:p>Carcaño</text:p>
          </table:table-cell>
          <table:table-cell office:value-type="string">
            <text:p>Alex</text:p>
          </table:table-cell>
          <table:table-cell table:style-name="ce58" office:value-type="date" office:date-value="2004-10-27">
            <text:p>27/10/2004</text:p>
          </table:table-cell>
          <table:table-cell table:style-name="ce60" office:value-type="string">
            <text:p>B</text:p>
          </table:table-cell>
        </table:table-row>
        <table:table-row table:style-name="ro2">
          <table:table-cell table:style-name="ce9" table:formula="of:=[.A168]+1" office:value-type="float" office:value="268">
            <text:p>268</text:p>
          </table:table-cell>
          <table:table-cell table:style-name="ce9"/>
          <table:table-cell table:style-name="ce22" office:value-type="string">
            <text:p>Herrera Maria</text:p>
          </table:table-cell>
          <table:table-cell table:style-name="ce25" office:value-type="string">
            <text:p>Marta Mata</text:p>
          </table:table-cell>
          <table:table-cell table:style-name="ce30" office:value-type="float" office:value="2006">
            <text:p>2006</text:p>
          </table:table-cell>
          <table:table-cell table:style-name="ce47" office:value-type="string">
            <text:p>F</text:p>
          </table:table-cell>
          <table:table-cell table:style-name="ce46" office:value-type="string">
            <text:p>PB</text:p>
          </table:table-cell>
          <table:table-cell/>
          <table:table-cell office:value-type="float" office:value="896">
            <text:p>896</text:p>
          </table:table-cell>
          <table:table-cell office:value-type="string">
            <text:p>Sánchez</text:p>
          </table:table-cell>
          <table:table-cell office:value-type="string">
            <text:p>Isaac</text:p>
          </table:table-cell>
          <table:table-cell table:style-name="ce58" office:value-type="date" office:date-value="2001-05-17">
            <text:p>17/05/2001</text:p>
          </table:table-cell>
          <table:table-cell table:style-name="ce60" office:value-type="string">
            <text:p>IN</text:p>
          </table:table-cell>
        </table:table-row>
        <table:table-row table:style-name="ro2">
          <table:table-cell table:style-name="ce9" table:formula="of:=[.A169]+1" office:value-type="float" office:value="269">
            <text:p>269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/>
          <table:table-cell office:value-type="float" office:value="897">
            <text:p>897</text:p>
          </table:table-cell>
          <table:table-cell office:value-type="string">
            <text:p>Outghazaft</text:p>
          </table:table-cell>
          <table:table-cell office:value-type="string">
            <text:p>Mohamed</text:p>
          </table:table-cell>
          <table:table-cell table:style-name="ce58" office:value-type="date" office:date-value="2000-01-20">
            <text:p>20/01/2000</text:p>
          </table:table-cell>
          <table:table-cell table:style-name="ce60" office:value-type="string">
            <text:p>IN</text:p>
          </table:table-cell>
        </table:table-row>
        <table:table-row table:style-name="ro2">
          <table:table-cell table:style-name="ce9" table:formula="of:=[.A170]+1" office:value-type="float" office:value="270">
            <text:p>270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/>
          <table:table-cell office:value-type="float" office:value="898">
            <text:p>898</text:p>
          </table:table-cell>
          <table:table-cell office:value-type="string">
            <text:p>Outghazaft</text:p>
          </table:table-cell>
          <table:table-cell office:value-type="string">
            <text:p>Youssef</text:p>
          </table:table-cell>
          <table:table-cell table:style-name="ce58" office:value-type="date" office:date-value="2002-01-20">
            <text:p>20/01/2002</text:p>
          </table:table-cell>
          <table:table-cell table:style-name="ce60" office:value-type="string">
            <text:p>AL</text:p>
          </table:table-cell>
        </table:table-row>
        <table:table-row table:style-name="ro2">
          <table:table-cell table:style-name="ce9" table:formula="of:=[.A171]+1" office:value-type="float" office:value="271">
            <text:p>271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/>
          <table:table-cell office:value-type="float" office:value="899">
            <text:p>899</text:p>
          </table:table-cell>
          <table:table-cell office:value-type="string">
            <text:p>Reina Fernández</text:p>
          </table:table-cell>
          <table:table-cell office:value-type="string">
            <text:p>Alex</text:p>
          </table:table-cell>
          <table:table-cell table:style-name="ce58" office:value-type="date" office:date-value="2003-05-18">
            <text:p>18/05/2003</text:p>
          </table:table-cell>
          <table:table-cell table:style-name="ce60" office:value-type="string">
            <text:p>AL</text:p>
          </table:table-cell>
        </table:table-row>
        <table:table-row table:style-name="ro2">
          <table:table-cell table:style-name="ce9" table:formula="of:=[.A172]+1" office:value-type="float" office:value="272">
            <text:p>272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/>
          <table:table-cell office:value-type="float" office:value="900">
            <text:p>900</text:p>
          </table:table-cell>
          <table:table-cell office:value-type="string">
            <text:p>Hernández Méndez de Oliveira</text:p>
          </table:table-cell>
          <table:table-cell office:value-type="string">
            <text:p>Claudia</text:p>
          </table:table-cell>
          <table:table-cell table:style-name="ce58" office:value-type="date" office:date-value="2008-02-04">
            <text:p>04/02/2008</text:p>
          </table:table-cell>
          <table:table-cell table:style-name="ce60" office:value-type="string">
            <text:p>PB</text:p>
          </table:table-cell>
        </table:table-row>
        <table:table-row table:style-name="ro2">
          <table:table-cell table:style-name="ce9" table:formula="of:=[.A173]+1" office:value-type="float" office:value="273">
            <text:p>273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/>
          <table:table-cell office:value-type="float" office:value="901">
            <text:p>901</text:p>
          </table:table-cell>
          <table:table-cell office:value-type="string">
            <text:p>Sevillano</text:p>
          </table:table-cell>
          <table:table-cell office:value-type="string">
            <text:p>Sara</text:p>
          </table:table-cell>
          <table:table-cell table:style-name="ce58" office:value-type="date" office:date-value="2001-08-08">
            <text:p>08/08/2001</text:p>
          </table:table-cell>
          <table:table-cell table:style-name="ce60" office:value-type="string">
            <text:p>I</text:p>
          </table:table-cell>
        </table:table-row>
        <table:table-row table:style-name="ro2">
          <table:table-cell table:style-name="ce9" table:formula="of:=[.A174]+1" office:value-type="float" office:value="274">
            <text:p>274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/>
          <table:table-cell office:value-type="float" office:value="902">
            <text:p>902</text:p>
          </table:table-cell>
          <table:table-cell office:value-type="string">
            <text:p>Barrera Ahumada</text:p>
          </table:table-cell>
          <table:table-cell office:value-type="string">
            <text:p>Andrea</text:p>
          </table:table-cell>
          <table:table-cell table:style-name="ce58" office:value-type="date" office:date-value="2007-06-12">
            <text:p>12/06/2007</text:p>
          </table:table-cell>
          <table:table-cell table:style-name="ce60" office:value-type="string">
            <text:p>PB</text:p>
          </table:table-cell>
        </table:table-row>
        <table:table-row table:style-name="ro2">
          <table:table-cell table:style-name="ce9" table:formula="of:=[.A175]+1" office:value-type="float" office:value="275">
            <text:p>275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/>
          <table:table-cell office:value-type="float" office:value="903">
            <text:p>903</text:p>
          </table:table-cell>
          <table:table-cell office:value-type="string">
            <text:p>Valencia</text:p>
          </table:table-cell>
          <table:table-cell office:value-type="string">
            <text:p>Naiara</text:p>
          </table:table-cell>
          <table:table-cell table:style-name="ce58" office:value-type="date" office:date-value="2007-02-27">
            <text:p>27/02/2007</text:p>
          </table:table-cell>
          <table:table-cell table:style-name="ce60" office:value-type="string">
            <text:p>PB</text:p>
          </table:table-cell>
        </table:table-row>
        <table:table-row table:style-name="ro2">
          <table:table-cell table:style-name="ce9" table:formula="of:=[.A176]+1" office:value-type="float" office:value="276">
            <text:p>276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/>
          <table:table-cell office:value-type="float" office:value="904">
            <text:p>904</text:p>
          </table:table-cell>
          <table:table-cell office:value-type="string">
            <text:p>Sánchez</text:p>
          </table:table-cell>
          <table:table-cell office:value-type="string">
            <text:p>Sergi</text:p>
          </table:table-cell>
          <table:table-cell table:style-name="ce58" office:value-type="date" office:date-value="2004-12-23">
            <text:p>23/12/2004</text:p>
          </table:table-cell>
          <table:table-cell table:style-name="ce60" office:value-type="string">
            <text:p>B</text:p>
          </table:table-cell>
        </table:table-row>
        <table:table-row table:style-name="ro2">
          <table:table-cell table:style-name="ce9" table:formula="of:=[.A177]+1" office:value-type="float" office:value="277">
            <text:p>277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/>
          <table:table-cell office:value-type="float" office:value="906">
            <text:p>906</text:p>
          </table:table-cell>
          <table:table-cell office:value-type="string">
            <text:p>Lluc Rotes </text:p>
          </table:table-cell>
          <table:table-cell office:value-type="string">
            <text:p>Cebria</text:p>
          </table:table-cell>
          <table:table-cell table:style-name="ce29" office:value-type="date" office:date-value="2006-01-18">
            <text:p>18/01/06</text:p>
          </table:table-cell>
          <table:table-cell office:value-type="string">
            <text:p>PB</text:p>
          </table:table-cell>
        </table:table-row>
        <table:table-row table:style-name="ro2">
          <table:table-cell table:style-name="ce9" table:formula="of:=[.A178]+1" office:value-type="float" office:value="278">
            <text:p>278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/>
          <table:table-cell office:value-type="float" office:value="907">
            <text:p>907</text:p>
          </table:table-cell>
          <table:table-cell office:value-type="string">
            <text:p>Fuentes</text:p>
          </table:table-cell>
          <table:table-cell office:value-type="string">
            <text:p>Carlos</text:p>
          </table:table-cell>
          <table:table-cell table:style-name="ce29" office:value-type="date" office:date-value="2008-01-14">
            <text:p>14/01/08</text:p>
          </table:table-cell>
          <table:table-cell office:value-type="string">
            <text:p>PB</text:p>
          </table:table-cell>
        </table:table-row>
        <table:table-row table:style-name="ro2">
          <table:table-cell table:style-name="ce9" table:formula="of:=[.A179]+1" office:value-type="float" office:value="279">
            <text:p>279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/>
          <table:table-cell office:value-type="float" office:value="908">
            <text:p>908</text:p>
          </table:table-cell>
          <table:table-cell office:value-type="string">
            <text:p>Ureña </text:p>
          </table:table-cell>
          <table:table-cell office:value-type="string">
            <text:p>Victor</text:p>
          </table:table-cell>
          <table:table-cell table:style-name="ce29" office:value-type="date" office:date-value="2002-02-11">
            <text:p>11/02/02</text:p>
          </table:table-cell>
          <table:table-cell office:value-type="string">
            <text:p>A</text:p>
          </table:table-cell>
        </table:table-row>
        <table:table-row table:style-name="ro2">
          <table:table-cell table:style-name="ce9" table:formula="of:=[.A180]+1" office:value-type="float" office:value="280">
            <text:p>280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/>
          <table:table-cell office:value-type="float" office:value="909">
            <text:p>909</text:p>
          </table:table-cell>
          <table:table-cell office:value-type="string">
            <text:p>Martinez</text:p>
          </table:table-cell>
          <table:table-cell office:value-type="string">
            <text:p>Pau</text:p>
          </table:table-cell>
          <table:table-cell table:style-name="ce29" office:value-type="date" office:date-value="2007-01-24">
            <text:p>24/01/07</text:p>
          </table:table-cell>
          <table:table-cell office:value-type="string">
            <text:p>PB</text:p>
          </table:table-cell>
        </table:table-row>
        <table:table-row table:style-name="ro2">
          <table:table-cell table:style-name="ce9" table:formula="of:=[.A181]+1" office:value-type="float" office:value="281">
            <text:p>281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 table:number-columns-repeated="6"/>
        </table:table-row>
        <table:table-row table:style-name="ro2">
          <table:table-cell table:style-name="ce9" table:formula="of:=[.A182]+1" office:value-type="float" office:value="282">
            <text:p>282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 table:number-columns-repeated="6"/>
        </table:table-row>
        <table:table-row table:style-name="ro2">
          <table:table-cell table:style-name="ce9" table:formula="of:=[.A183]+1" office:value-type="float" office:value="283">
            <text:p>283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 table:number-columns-repeated="6"/>
        </table:table-row>
        <table:table-row table:style-name="ro2">
          <table:table-cell table:style-name="ce9" table:formula="of:=[.A184]+1" office:value-type="float" office:value="284">
            <text:p>284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 table:number-columns-repeated="6"/>
        </table:table-row>
        <table:table-row table:style-name="ro2">
          <table:table-cell table:style-name="ce9" table:formula="of:=[.A185]+1" office:value-type="float" office:value="285">
            <text:p>285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 table:number-columns-repeated="6"/>
        </table:table-row>
        <table:table-row table:style-name="ro2">
          <table:table-cell table:style-name="ce9" table:formula="of:=[.A186]+1" office:value-type="float" office:value="286">
            <text:p>286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 table:number-columns-repeated="6"/>
        </table:table-row>
        <table:table-row table:style-name="ro2">
          <table:table-cell table:style-name="ce9" table:formula="of:=[.A187]+1" office:value-type="float" office:value="287">
            <text:p>287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 table:number-columns-repeated="6"/>
        </table:table-row>
        <table:table-row table:style-name="ro2">
          <table:table-cell table:style-name="ce9" table:formula="of:=[.A188]+1" office:value-type="float" office:value="288">
            <text:p>288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 table:number-columns-repeated="6"/>
        </table:table-row>
        <table:table-row table:style-name="ro2">
          <table:table-cell table:style-name="ce9" table:formula="of:=[.A189]+1" office:value-type="float" office:value="289">
            <text:p>289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 table:number-columns-repeated="6"/>
        </table:table-row>
        <table:table-row table:style-name="ro2">
          <table:table-cell table:style-name="ce9" table:formula="of:=[.A190]+1" office:value-type="float" office:value="290">
            <text:p>290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 table:number-columns-repeated="6"/>
        </table:table-row>
        <table:table-row table:style-name="ro2">
          <table:table-cell table:style-name="ce9" table:formula="of:=[.A191]+1" office:value-type="float" office:value="291">
            <text:p>291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 table:number-columns-repeated="6"/>
        </table:table-row>
        <table:table-row table:style-name="ro2">
          <table:table-cell table:style-name="ce9" table:formula="of:=[.A192]+1" office:value-type="float" office:value="292">
            <text:p>292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 table:number-columns-repeated="6"/>
        </table:table-row>
        <table:table-row table:style-name="ro2">
          <table:table-cell table:style-name="ce9" table:formula="of:=[.A193]+1" office:value-type="float" office:value="293">
            <text:p>293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 table:number-columns-repeated="6"/>
        </table:table-row>
        <table:table-row table:style-name="ro2">
          <table:table-cell table:style-name="ce9" table:formula="of:=[.A194]+1" office:value-type="float" office:value="294">
            <text:p>294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 table:number-columns-repeated="6"/>
        </table:table-row>
        <table:table-row table:style-name="ro2">
          <table:table-cell table:style-name="ce9" table:formula="of:=[.A195]+1" office:value-type="float" office:value="295">
            <text:p>295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 table:number-columns-repeated="6"/>
        </table:table-row>
        <table:table-row table:style-name="ro2">
          <table:table-cell table:style-name="ce9" table:formula="of:=[.A196]+1" office:value-type="float" office:value="296">
            <text:p>296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 table:number-columns-repeated="6"/>
        </table:table-row>
        <table:table-row table:style-name="ro2">
          <table:table-cell table:style-name="ce9" table:formula="of:=[.A197]+1" office:value-type="float" office:value="297">
            <text:p>297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 table:number-columns-repeated="6"/>
        </table:table-row>
        <table:table-row table:style-name="ro2">
          <table:table-cell table:style-name="ce9" table:formula="of:=[.A198]+1" office:value-type="float" office:value="298">
            <text:p>298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 table:number-columns-repeated="6"/>
        </table:table-row>
        <table:table-row table:style-name="ro2">
          <table:table-cell table:style-name="ce9" table:formula="of:=[.A199]+1" office:value-type="float" office:value="299">
            <text:p>299</text:p>
          </table:table-cell>
          <table:table-cell table:style-name="ce9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 table:number-columns-repeated="6"/>
        </table:table-row>
        <table:table-row table:style-name="ro2" table:number-rows-repeated="82">
          <table:table-cell table:style-name="ce9" table:number-columns-repeated="2"/>
          <table:table-cell table:style-name="ce22"/>
          <table:table-cell table:style-name="ce26"/>
          <table:table-cell table:style-name="ce30"/>
          <table:table-cell table:style-name="ce47"/>
          <table:table-cell table:style-name="ce46"/>
          <table:table-cell table:number-columns-repeated="6"/>
        </table:table-row>
        <table:table-row table:style-name="ro2" table:number-rows-repeated="224">
          <table:table-cell table:style-name="ce10" table:number-columns-repeated="2"/>
          <table:table-cell table:style-name="ce23"/>
          <table:table-cell table:style-name="ce27"/>
          <table:table-cell table:style-name="ce32"/>
          <table:table-cell table:number-columns-repeated="8"/>
        </table:table-row>
        <table:table-row table:style-name="ro2" table:number-rows-repeated="6">
          <table:table-cell table:style-name="ce10" table:number-columns-repeated="2"/>
          <table:table-cell table:style-name="ce23"/>
          <table:table-cell table:style-name="ce27"/>
          <table:table-cell table:style-name="ce33"/>
          <table:table-cell table:number-columns-repeated="8"/>
        </table:table-row>
        <table:table-row table:style-name="ro2" table:number-rows-repeated="5">
          <table:table-cell table:style-name="ce10" table:number-columns-repeated="2"/>
          <table:table-cell table:style-name="ce23"/>
          <table:table-cell table:style-name="ce27"/>
          <table:table-cell table:style-name="ce34"/>
          <table:table-cell table:number-columns-repeated="8"/>
        </table:table-row>
        <table:table-row table:style-name="ro2" table:number-rows-repeated="6">
          <table:table-cell table:style-name="ce10" table:number-columns-repeated="2"/>
          <table:table-cell table:style-name="ce23"/>
          <table:table-cell table:style-name="ce27"/>
          <table:table-cell table:style-name="ce33"/>
          <table:table-cell table:number-columns-repeated="8"/>
        </table:table-row>
        <table:table-row table:style-name="ro2" table:number-rows-repeated="2">
          <table:table-cell table:style-name="ce10" table:number-columns-repeated="2"/>
          <table:table-cell table:style-name="ce23"/>
          <table:table-cell table:style-name="ce27"/>
          <table:table-cell table:style-name="ce11"/>
          <table:table-cell table:number-columns-repeated="8"/>
        </table:table-row>
        <table:table-row table:style-name="ro2" table:number-rows-repeated="35">
          <table:table-cell table:style-name="ce10" table:number-columns-repeated="2"/>
          <table:table-cell table:style-name="ce23"/>
          <table:table-cell table:style-name="ce27"/>
          <table:table-cell table:style-name="ce34"/>
          <table:table-cell table:number-columns-repeated="8"/>
        </table:table-row>
        <table:table-row table:style-name="ro2">
          <table:table-cell table:style-name="ce10" table:number-columns-repeated="2"/>
          <table:table-cell table:style-name="ce23"/>
          <table:table-cell table:style-name="ce27"/>
          <table:table-cell table:style-name="ce35"/>
          <table:table-cell table:number-columns-repeated="8"/>
        </table:table-row>
        <table:table-row table:style-name="ro2">
          <table:table-cell table:style-name="ce10" table:number-columns-repeated="2"/>
          <table:table-cell table:style-name="ce23"/>
          <table:table-cell table:style-name="ce27"/>
          <table:table-cell table:style-name="ce34"/>
          <table:table-cell table:number-columns-repeated="8"/>
        </table:table-row>
        <table:table-row table:style-name="ro2" table:number-rows-repeated="2">
          <table:table-cell table:style-name="ce10" table:number-columns-repeated="2"/>
          <table:table-cell table:style-name="ce23"/>
          <table:table-cell table:style-name="ce27"/>
          <table:table-cell table:style-name="ce35"/>
          <table:table-cell table:number-columns-repeated="8"/>
        </table:table-row>
        <table:table-row table:style-name="ro2" table:number-rows-repeated="2">
          <table:table-cell table:style-name="ce10" table:number-columns-repeated="2"/>
          <table:table-cell table:style-name="ce23"/>
          <table:table-cell table:style-name="ce27"/>
          <table:table-cell table:style-name="ce34"/>
          <table:table-cell table:number-columns-repeated="8"/>
        </table:table-row>
        <table:table-row table:style-name="ro2" table:number-rows-repeated="20">
          <table:table-cell table:style-name="ce11" table:number-columns-repeated="4"/>
          <table:table-cell table:style-name="ce36"/>
          <table:table-cell table:number-columns-repeated="8"/>
        </table:table-row>
        <table:table-row table:style-name="ro2" table:number-rows-repeated="19">
          <table:table-cell table:style-name="ce11" table:number-columns-repeated="2"/>
          <table:table-cell table:style-name="ce24"/>
          <table:table-cell table:style-name="ce28"/>
          <table:table-cell table:style-name="ce37"/>
          <table:table-cell table:number-columns-repeated="8"/>
        </table:table-row>
        <table:table-row table:style-name="ro2">
          <table:table-cell table:style-name="ce11" table:number-columns-repeated="2"/>
          <table:table-cell table:style-name="ce24"/>
          <table:table-cell table:style-name="ce28"/>
          <table:table-cell table:style-name="ce38"/>
          <table:table-cell table:number-columns-repeated="8"/>
        </table:table-row>
        <table:table-row table:style-name="ro2" table:number-rows-repeated="8">
          <table:table-cell table:style-name="ce11" table:number-columns-repeated="2"/>
          <table:table-cell table:style-name="ce24"/>
          <table:table-cell table:style-name="ce28"/>
          <table:table-cell table:style-name="ce37"/>
          <table:table-cell table:number-columns-repeated="8"/>
        </table:table-row>
        <table:table-row table:style-name="ro2">
          <table:table-cell table:style-name="ce11"/>
          <table:table-cell table:number-columns-repeated="2"/>
          <table:table-cell table:style-name="ce29"/>
          <table:table-cell table:style-name="ce39"/>
          <table:table-cell table:number-columns-repeated="8"/>
        </table:table-row>
        <table:table-row table:style-name="ro2" table:number-rows-repeated="25">
          <table:table-cell table:style-name="ce11"/>
          <table:table-cell table:number-columns-repeated="3"/>
          <table:table-cell table:style-name="ce39"/>
          <table:table-cell table:number-columns-repeated="8"/>
        </table:table-row>
        <table:table-row table:style-name="ro2" table:number-rows-repeated="64896">
          <table:table-cell table:number-columns-repeated="4"/>
          <table:table-cell table:style-name="ce40"/>
          <table:table-cell table:number-columns-repeated="8"/>
        </table:table-row>
        <table:table-row table:style-name="ro1" table:number-rows-repeated="983039">
          <table:table-cell table:number-columns-repeated="13"/>
        </table:table-row>
        <table:table-row table:style-name="ro1">
          <table:table-cell table:number-columns-repeated="13"/>
        </table:table-row>
        <table:named-expressions/>
      </table:table>
      <table:table table:name="plantilla_cursa" table:style-name="ta1" table:print="false">
        <office:forms form:automatic-focus="false" form:apply-design-mode="false">
          <form:form form:name="Standard" form:command="proves" form:datasource="plantilla_competicions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shapes>
          <draw:frame draw:z-index="1" draw:style-name="gr1" draw:text-style-name="P2" svg:width="9.356cm" svg:height="2.801cm" svg:x="3.921cm" svg:y="1.771cm">
            <draw:text-box>
              <text:p text:style-name="P1"><text:span text:style-name="T1">JOCS DE NADAL</text:span></text:p>
              <text:p text:style-name="P1"><text:span text:style-name="T1">Barberà del Vallès</text:span></text:p>
              <text:p text:style-name="P1"><text:span text:style-name="T1">21 de desembre de 2013</text:span></text:p>
              <text:p><text:span text:style-name="T2"/></text:p>
            </draw:text-box>
          </draw:frame>
        </table:shapes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9" table:default-cell-style-name="Default"/>
        <table:table-column table:style-name="co4" table:default-cell-style-name="Default"/>
        <table:table-row table:style-name="ro2">
          <table:table-cell table:style-name="ce61">
            <draw:frame table:end-cell-address="plantilla_cursa.G1" table:end-x="0.785cm" table:end-y="0.557cm" draw:z-index="0" draw:name="Imagen 1" draw:style-name="gr2" draw:text-style-name="P3" svg:width="17.361cm" svg:height="0.557cm" svg:x="0.847cm" svg:y="0cm">
              <draw:image xlink:href="Pictures/10000000000002D5000000159C5F477C.jpg" xlink:type="simple" xlink:show="embed" xlink:actuate="onLoad">
                <text:p/>
              </draw:image>
            </draw:frame>
          </table:table-cell>
          <table:table-cell table:style-name="ce63" table:number-columns-repeated="2"/>
          <table:table-cell table:style-name="ce61" table:number-columns-repeated="2"/>
          <table:table-cell table:style-name="ce63"/>
          <table:table-cell table:style-name="ce74"/>
          <table:table-cell/>
          <table:table-cell table:style-name="ce76" office:value-type="float" office:value="1">
            <text:p>Prova: 1</text:p>
          </table:table-cell>
        </table:table-row>
        <table:table-row table:style-name="ro2">
          <table:table-cell table:style-name="ce61"/>
          <table:table-cell table:style-name="ce63" table:number-columns-repeated="2"/>
          <table:table-cell table:style-name="ce66" office:value-type="string">
            <text:p>Passeig dr. Moragas, 268-270 08210 Barberà del Vallès</text:p>
          </table:table-cell>
          <table:table-cell table:style-name="ce61"/>
          <table:table-cell table:style-name="ce63"/>
          <table:table-cell table:style-name="ce74"/>
          <table:table-cell table:number-columns-repeated="2"/>
        </table:table-row>
        <table:table-row table:style-name="ro2">
          <table:table-cell table:style-name="ce61"/>
          <table:table-cell table:number-columns-repeated="8"/>
        </table:table-row>
        <table:table-row table:style-name="ro2">
          <table:table-cell table:style-name="ce61"/>
          <table:table-cell table:style-name="ce63" table:number-columns-repeated="2"/>
          <table:table-cell table:style-name="ce67"/>
          <table:table-cell table:style-name="ce61"/>
          <table:table-cell table:style-name="ce63"/>
          <table:table-cell table:style-name="ce74"/>
          <table:table-cell table:number-columns-repeated="2"/>
        </table:table-row>
        <table:table-row table:style-name="ro2" table:number-rows-repeated="3">
          <table:table-cell/>
          <table:table-cell table:style-name="ce64" table:number-columns-repeated="2"/>
          <table:table-cell/>
          <table:table-cell table:style-name="ce71"/>
          <table:table-cell table:style-name="ce64"/>
          <table:table-cell table:style-name="ce74"/>
          <table:table-cell table:number-columns-repeated="2"/>
        </table:table-row>
        <table:table-row table:style-name="ro2" table:number-rows-repeated="2">
          <table:table-cell table:style-name="ce61"/>
          <table:table-cell table:style-name="ce63" table:number-columns-repeated="2"/>
          <table:table-cell table:style-name="ce68"/>
          <table:table-cell table:style-name="ce72"/>
          <table:table-cell table:style-name="ce63"/>
          <table:table-cell table:style-name="ce74"/>
          <table:table-cell table:number-columns-repeated="2"/>
        </table:table-row>
        <table:table-row table:style-name="ro2">
          <table:table-cell table:style-name="ce61"/>
          <table:table-cell table:style-name="ce63"/>
          <table:table-cell/>
          <table:table-cell table:style-name="ce69" table:formula="of:=VLOOKUP([.$I$1];[$proves.$A$2:.$B$23];2)" office:value-type="string" office:string-value="Velocitat CM">
            <text:p>Velocitat CM</text:p>
          </table:table-cell>
          <table:table-cell table:style-name="ce72"/>
          <table:table-cell table:style-name="ce63"/>
          <table:table-cell table:style-name="ce74"/>
          <table:table-cell table:number-columns-repeated="2"/>
        </table:table-row>
        <table:table-row table:style-name="ro2">
          <table:table-cell table:style-name="ce61"/>
          <table:table-cell table:style-name="ce63" table:number-columns-repeated="2"/>
          <table:table-cell table:style-name="ce70"/>
          <table:table-cell table:style-name="ce73"/>
          <table:table-cell/>
          <table:table-cell table:style-name="ce74"/>
          <table:table-cell table:number-columns-repeated="2"/>
        </table:table-row>
        <table:table-row table:style-name="ro2">
          <table:table-cell table:style-name="ce62" office:value-type="string">
            <text:p>dorsal</text:p>
          </table:table-cell>
          <table:table-cell table:style-name="ce65" office:value-type="string">
            <text:p>Sèrie</text:p>
          </table:table-cell>
          <table:table-cell table:style-name="ce65" office:value-type="string">
            <text:p>Carrer</text:p>
          </table:table-cell>
          <table:table-cell table:style-name="ce62" office:value-type="string">
            <text:p>atleta </text:p>
          </table:table-cell>
          <table:table-cell table:style-name="ce62" office:value-type="string">
            <text:p>CLUB</text:p>
          </table:table-cell>
          <table:table-cell table:style-name="ce65" office:value-type="string">
            <text:p>any </text:p>
          </table:table-cell>
          <table:table-cell table:style-name="ce75" office:value-type="string">
            <text:p>Marca</text:p>
          </table:table-cell>
          <table:table-cell table:style-name="ce48" office:value-type="string">
            <text:p>punts</text:p>
          </table:table-cell>
          <table:table-cell/>
        </table:table-row>
        <table:table-row table:style-name="ro2">
          <table:table-cell table:style-name="ce46"/>
          <table:table-cell table:style-name="ce46"/>
          <table:table-cell table:style-name="ce48"/>
          <table:table-cell table:style-name="ce46" table:formula="of:=IF(ISBLANK([.$A13]);&quot;&quot;;VLOOKUP([.$A13];[$atletes.A$2:.D$201];3))">
            <text:p/>
          </table:table-cell>
          <table:table-cell table:style-name="ce46" table:formula="of:=IF(ISBLANK([.$A13]);&quot;&quot;;VLOOKUP([.$A13];[$atletes.A$2:.D$201];4))">
            <text:p/>
          </table:table-cell>
          <table:table-cell table:style-name="ce46" table:formula="of:=IF(ISBLANK([.$A13]);&quot;&quot;;VLOOKUP([.$A13];[$atletes.A$2:.E$201];5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6"/>
          <table:table-cell table:style-name="ce46"/>
          <table:table-cell table:style-name="ce48"/>
          <table:table-cell table:style-name="ce46" table:formula="of:=IF(ISBLANK([.$A14]);&quot;&quot;;VLOOKUP([.$A14];[$atletes.A$2:.D$201];3))">
            <text:p/>
          </table:table-cell>
          <table:table-cell table:style-name="ce46" table:formula="of:=IF(ISBLANK([.$A14]);&quot;&quot;;VLOOKUP([.$A14];[$atletes.A$2:.D$201];4))">
            <text:p/>
          </table:table-cell>
          <table:table-cell table:style-name="ce46" table:formula="of:=IF(ISBLANK([.$A14]);&quot;&quot;;VLOOKUP([.$A14];[$atletes.A$2:.E$201];5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6"/>
          <table:table-cell table:style-name="ce46"/>
          <table:table-cell table:style-name="ce48"/>
          <table:table-cell table:style-name="ce46" table:formula="of:=IF(ISBLANK([.$A15]);&quot;&quot;;VLOOKUP([.$A15];[$atletes.A$2:.D$201];3))">
            <text:p/>
          </table:table-cell>
          <table:table-cell table:style-name="ce46" table:formula="of:=IF(ISBLANK([.$A15]);&quot;&quot;;VLOOKUP([.$A15];[$atletes.A$2:.D$201];4))">
            <text:p/>
          </table:table-cell>
          <table:table-cell table:style-name="ce46" table:formula="of:=IF(ISBLANK([.$A15]);&quot;&quot;;VLOOKUP([.$A15];[$atletes.A$2:.E$201];5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6"/>
          <table:table-cell table:style-name="ce46"/>
          <table:table-cell table:style-name="ce48"/>
          <table:table-cell table:style-name="ce46" table:formula="of:=IF(ISBLANK([.$A16]);&quot;&quot;;VLOOKUP([.$A16];[$atletes.A$2:.D$201];3))">
            <text:p/>
          </table:table-cell>
          <table:table-cell table:style-name="ce46" table:formula="of:=IF(ISBLANK([.$A16]);&quot;&quot;;VLOOKUP([.$A16];[$atletes.A$2:.D$201];4))">
            <text:p/>
          </table:table-cell>
          <table:table-cell table:style-name="ce46" table:formula="of:=IF(ISBLANK([.$A16]);&quot;&quot;;VLOOKUP([.$A16];[$atletes.A$2:.E$201];5))">
            <text:p/>
          </table:table-cell>
          <table:table-cell table:style-name="ce46" table:number-columns-repeated="2"/>
          <table:table-cell/>
        </table:table-row>
        <table:table-row table:style-name="ro2">
          <table:table-cell table:style-name="ce46"/>
          <table:table-cell table:style-name="ce46"/>
          <table:table-cell table:style-name="ce48"/>
          <table:table-cell table:style-name="ce46" table:formula="of:=IF(ISBLANK([.$A17]);&quot;&quot;;VLOOKUP([.$A17];[$atletes.A$2:.D$201];3))">
            <text:p/>
          </table:table-cell>
          <table:table-cell table:style-name="ce46" table:formula="of:=IF(ISBLANK([.$A17]);&quot;&quot;;VLOOKUP([.$A17];[$atletes.A$2:.D$201];4))">
            <text:p/>
          </table:table-cell>
          <table:table-cell table:style-name="ce46" table:formula="of:=IF(ISBLANK([.$A17]);&quot;&quot;;VLOOKUP([.$A17];[$atletes.A$2:.E$201];5))">
            <text:p/>
          </table:table-cell>
          <table:table-cell table:style-name="ce46" table:number-columns-repeated="2"/>
          <table:table-cell/>
        </table:table-row>
        <table:table-row table:style-name="ro2">
          <table:table-cell table:style-name="ce46"/>
          <table:table-cell table:style-name="ce46"/>
          <table:table-cell table:style-name="ce48"/>
          <table:table-cell table:style-name="ce46" table:formula="of:=IF(ISBLANK([.$A18]);&quot;&quot;;VLOOKUP([.$A18];[$atletes.A$2:.D$201];3))">
            <text:p/>
          </table:table-cell>
          <table:table-cell table:style-name="ce46" table:formula="of:=IF(ISBLANK([.$A18]);&quot;&quot;;VLOOKUP([.$A18];[$atletes.A$2:.D$201];4))">
            <text:p/>
          </table:table-cell>
          <table:table-cell table:style-name="ce46" table:formula="of:=IF(ISBLANK([.$A18]);&quot;&quot;;VLOOKUP([.$A18];[$atletes.A$2:.E$201];5))">
            <text:p/>
          </table:table-cell>
          <table:table-cell table:style-name="ce46" table:number-columns-repeated="2"/>
          <table:table-cell/>
        </table:table-row>
        <table:table-row table:style-name="ro2">
          <table:table-cell table:style-name="ce46"/>
          <table:table-cell table:style-name="ce46" table:number-columns-repeated="2"/>
          <table:table-cell table:style-name="ce46" table:formula="of:=IF(ISBLANK([.$A19]);&quot;&quot;;VLOOKUP([.$A19];[$atletes.A$2:.D$201];3))">
            <text:p/>
          </table:table-cell>
          <table:table-cell table:style-name="ce46" table:formula="of:=IF(ISBLANK([.$A19]);&quot;&quot;;VLOOKUP([.$A19];[$atletes.A$2:.D$201];4))">
            <text:p/>
          </table:table-cell>
          <table:table-cell table:style-name="ce46" table:formula="of:=IF(ISBLANK([.$A19]);&quot;&quot;;VLOOKUP([.$A19];[$atletes.A$2:.E$201];5))">
            <text:p/>
          </table:table-cell>
          <table:table-cell table:style-name="ce46" table:number-columns-repeated="2"/>
          <table:table-cell/>
        </table:table-row>
        <table:table-row table:style-name="ro2">
          <table:table-cell table:style-name="ce46"/>
          <table:table-cell table:style-name="ce46" table:number-columns-repeated="2"/>
          <table:table-cell table:style-name="ce46" table:formula="of:=IF(ISBLANK([.$A20]);&quot;&quot;;VLOOKUP([.$A20];[$atletes.A$2:.D$201];3))">
            <text:p/>
          </table:table-cell>
          <table:table-cell table:style-name="ce46" table:formula="of:=IF(ISBLANK([.$A20]);&quot;&quot;;VLOOKUP([.$A20];[$atletes.A$2:.D$201];4))">
            <text:p/>
          </table:table-cell>
          <table:table-cell table:style-name="ce46" table:formula="of:=IF(ISBLANK([.$A20]);&quot;&quot;;VLOOKUP([.$A20];[$atletes.A$2:.E$201];5))">
            <text:p/>
          </table:table-cell>
          <table:table-cell table:style-name="ce46" table:number-columns-repeated="2"/>
          <table:table-cell/>
        </table:table-row>
        <table:table-row table:style-name="ro2">
          <table:table-cell table:style-name="ce46"/>
          <table:table-cell table:style-name="ce46" table:number-columns-repeated="2"/>
          <table:table-cell table:style-name="ce46" table:formula="of:=IF(ISBLANK([.$A21]);&quot;&quot;;VLOOKUP([.$A21];[$atletes.A$2:.D$201];3))">
            <text:p/>
          </table:table-cell>
          <table:table-cell table:style-name="ce46" table:formula="of:=IF(ISBLANK([.$A21]);&quot;&quot;;VLOOKUP([.$A21];[$atletes.A$2:.D$201];4))">
            <text:p/>
          </table:table-cell>
          <table:table-cell table:style-name="ce46" table:formula="of:=IF(ISBLANK([.$A21]);&quot;&quot;;VLOOKUP([.$A21];[$atletes.A$2:.E$201];5))">
            <text:p/>
          </table:table-cell>
          <table:table-cell table:style-name="ce46" table:number-columns-repeated="2"/>
          <table:table-cell/>
        </table:table-row>
        <table:table-row table:style-name="ro2">
          <table:table-cell table:style-name="ce46"/>
          <table:table-cell table:style-name="ce46" table:number-columns-repeated="2"/>
          <table:table-cell table:style-name="ce46" table:formula="of:=IF(ISBLANK([.$A22]);&quot;&quot;;VLOOKUP([.$A22];[$atletes.A$2:.D$201];3))">
            <text:p/>
          </table:table-cell>
          <table:table-cell table:style-name="ce46" table:formula="of:=IF(ISBLANK([.$A22]);&quot;&quot;;VLOOKUP([.$A22];[$atletes.A$2:.D$201];4))">
            <text:p/>
          </table:table-cell>
          <table:table-cell table:style-name="ce46" table:formula="of:=IF(ISBLANK([.$A22]);&quot;&quot;;VLOOKUP([.$A22];[$atletes.A$2:.E$201];5))">
            <text:p/>
          </table:table-cell>
          <table:table-cell table:style-name="ce46" table:number-columns-repeated="2"/>
          <table:table-cell/>
        </table:table-row>
        <table:table-row table:style-name="ro2">
          <table:table-cell table:style-name="ce46"/>
          <table:table-cell table:style-name="ce46" table:number-columns-repeated="2"/>
          <table:table-cell table:style-name="ce46" table:formula="of:=IF(ISBLANK([.$A23]);&quot;&quot;;VLOOKUP([.$A23];[$atletes.A$2:.D$201];3))">
            <text:p/>
          </table:table-cell>
          <table:table-cell table:style-name="ce46" table:formula="of:=IF(ISBLANK([.$A23]);&quot;&quot;;VLOOKUP([.$A23];[$atletes.A$2:.D$201];4))">
            <text:p/>
          </table:table-cell>
          <table:table-cell table:style-name="ce46" table:formula="of:=IF(ISBLANK([.$A23]);&quot;&quot;;VLOOKUP([.$A23];[$atletes.A$2:.E$201];5))">
            <text:p/>
          </table:table-cell>
          <table:table-cell table:style-name="ce46" table:number-columns-repeated="2"/>
          <table:table-cell/>
        </table:table-row>
        <table:table-row table:style-name="ro2">
          <table:table-cell table:style-name="ce46"/>
          <table:table-cell table:style-name="ce46" table:number-columns-repeated="2"/>
          <table:table-cell table:style-name="ce46" table:formula="of:=IF(ISBLANK([.$A24]);&quot;&quot;;VLOOKUP([.$A24];[$atletes.A$2:.D$201];3))">
            <text:p/>
          </table:table-cell>
          <table:table-cell table:style-name="ce46" table:formula="of:=IF(ISBLANK([.$A24]);&quot;&quot;;VLOOKUP([.$A24];[$atletes.A$2:.D$201];4))">
            <text:p/>
          </table:table-cell>
          <table:table-cell table:style-name="ce46" table:formula="of:=IF(ISBLANK([.$A24]);&quot;&quot;;VLOOKUP([.$A24];[$atletes.A$2:.E$201];5))">
            <text:p/>
          </table:table-cell>
          <table:table-cell table:style-name="ce46" table:number-columns-repeated="2"/>
          <table:table-cell/>
        </table:table-row>
        <table:table-row table:style-name="ro2">
          <table:table-cell table:style-name="ce46"/>
          <table:table-cell table:style-name="ce46" table:number-columns-repeated="2"/>
          <table:table-cell table:style-name="ce46" table:formula="of:=IF(ISBLANK([.$A25]);&quot;&quot;;VLOOKUP([.$A25];[$atletes.A$2:.D$201];3))">
            <text:p/>
          </table:table-cell>
          <table:table-cell table:style-name="ce46" table:formula="of:=IF(ISBLANK([.$A25]);&quot;&quot;;VLOOKUP([.$A25];[$atletes.A$2:.D$201];4))">
            <text:p/>
          </table:table-cell>
          <table:table-cell table:style-name="ce46" table:formula="of:=IF(ISBLANK([.$A25]);&quot;&quot;;VLOOKUP([.$A25];[$atletes.A$2:.E$201];5))">
            <text:p/>
          </table:table-cell>
          <table:table-cell table:style-name="ce46" table:number-columns-repeated="2"/>
          <table:table-cell/>
        </table:table-row>
        <table:table-row table:style-name="ro2">
          <table:table-cell table:style-name="ce46"/>
          <table:table-cell table:style-name="ce46" table:number-columns-repeated="2"/>
          <table:table-cell table:style-name="ce46" table:formula="of:=IF(ISBLANK([.$A26]);&quot;&quot;;VLOOKUP([.$A26];[$atletes.A$2:.D$201];3))">
            <text:p/>
          </table:table-cell>
          <table:table-cell table:style-name="ce46" table:formula="of:=IF(ISBLANK([.$A26]);&quot;&quot;;VLOOKUP([.$A26];[$atletes.A$2:.D$201];4))">
            <text:p/>
          </table:table-cell>
          <table:table-cell table:style-name="ce46" table:formula="of:=IF(ISBLANK([.$A26]);&quot;&quot;;VLOOKUP([.$A26];[$atletes.A$2:.E$201];5))">
            <text:p/>
          </table:table-cell>
          <table:table-cell table:style-name="ce46" table:number-columns-repeated="2"/>
          <table:table-cell/>
        </table:table-row>
        <table:table-row table:style-name="ro2">
          <table:table-cell table:style-name="ce46"/>
          <table:table-cell table:style-name="ce46" table:number-columns-repeated="2"/>
          <table:table-cell table:style-name="ce46" table:formula="of:=IF(ISBLANK([.$A27]);&quot;&quot;;VLOOKUP([.$A27];[$atletes.A$2:.D$201];3))">
            <text:p/>
          </table:table-cell>
          <table:table-cell table:style-name="ce46" table:formula="of:=IF(ISBLANK([.$A27]);&quot;&quot;;VLOOKUP([.$A27];[$atletes.A$2:.D$201];4))">
            <text:p/>
          </table:table-cell>
          <table:table-cell table:style-name="ce46" table:formula="of:=IF(ISBLANK([.$A27]);&quot;&quot;;VLOOKUP([.$A27];[$atletes.A$2:.E$201];5))">
            <text:p/>
          </table:table-cell>
          <table:table-cell table:style-name="ce46" table:number-columns-repeated="2"/>
          <table:table-cell/>
        </table:table-row>
        <table:table-row table:style-name="ro2">
          <table:table-cell table:style-name="ce46"/>
          <table:table-cell table:style-name="ce46" table:number-columns-repeated="2"/>
          <table:table-cell table:style-name="ce46" table:formula="of:=IF(ISBLANK([.$A28]);&quot;&quot;;VLOOKUP([.$A28];[$atletes.A$2:.D$201];3))">
            <text:p/>
          </table:table-cell>
          <table:table-cell table:style-name="ce46" table:formula="of:=IF(ISBLANK([.$A28]);&quot;&quot;;VLOOKUP([.$A28];[$atletes.A$2:.D$201];4))">
            <text:p/>
          </table:table-cell>
          <table:table-cell table:style-name="ce46" table:formula="of:=IF(ISBLANK([.$A28]);&quot;&quot;;VLOOKUP([.$A28];[$atletes.A$2:.E$201];5))">
            <text:p/>
          </table:table-cell>
          <table:table-cell table:style-name="ce46" table:number-columns-repeated="2"/>
          <table:table-cell/>
        </table:table-row>
        <table:table-row table:style-name="ro2">
          <table:table-cell table:style-name="ce46"/>
          <table:table-cell table:style-name="ce46" table:number-columns-repeated="2"/>
          <table:table-cell table:style-name="ce46" table:formula="of:=IF(ISBLANK([.$A29]);&quot;&quot;;VLOOKUP([.$A29];[$atletes.A$2:.D$201];3))">
            <text:p/>
          </table:table-cell>
          <table:table-cell table:style-name="ce46" table:formula="of:=IF(ISBLANK([.$A29]);&quot;&quot;;VLOOKUP([.$A29];[$atletes.A$2:.D$201];4))">
            <text:p/>
          </table:table-cell>
          <table:table-cell table:style-name="ce46" table:formula="of:=IF(ISBLANK([.$A29]);&quot;&quot;;VLOOKUP([.$A29];[$atletes.A$2:.E$201];5))">
            <text:p/>
          </table:table-cell>
          <table:table-cell table:style-name="ce46" table:number-columns-repeated="2"/>
          <table:table-cell/>
        </table:table-row>
        <table:table-row table:style-name="ro2">
          <table:table-cell table:style-name="ce46"/>
          <table:table-cell table:style-name="ce46" table:number-columns-repeated="2"/>
          <table:table-cell table:style-name="ce46" table:formula="of:=IF(ISBLANK([.$A30]);&quot;&quot;;VLOOKUP([.$A30];[$atletes.A$2:.D$201];3))">
            <text:p/>
          </table:table-cell>
          <table:table-cell table:style-name="ce46" table:formula="of:=IF(ISBLANK([.$A30]);&quot;&quot;;VLOOKUP([.$A30];[$atletes.A$2:.D$201];4))">
            <text:p/>
          </table:table-cell>
          <table:table-cell table:style-name="ce46" table:formula="of:=IF(ISBLANK([.$A30]);&quot;&quot;;VLOOKUP([.$A30];[$atletes.A$2:.E$201];5))">
            <text:p/>
          </table:table-cell>
          <table:table-cell table:style-name="ce46" table:number-columns-repeated="2"/>
          <table:table-cell/>
        </table:table-row>
        <table:table-row table:style-name="ro2">
          <table:table-cell table:style-name="ce46"/>
          <table:table-cell table:style-name="ce46" table:number-columns-repeated="2"/>
          <table:table-cell table:style-name="ce46" table:formula="of:=IF(ISBLANK([.$A31]);&quot;&quot;;VLOOKUP([.$A31];[$atletes.A$2:.D$201];3))">
            <text:p/>
          </table:table-cell>
          <table:table-cell table:style-name="ce46" table:formula="of:=IF(ISBLANK([.$A31]);&quot;&quot;;VLOOKUP([.$A31];[$atletes.A$2:.D$201];4))">
            <text:p/>
          </table:table-cell>
          <table:table-cell table:style-name="ce46" table:formula="of:=IF(ISBLANK([.$A31]);&quot;&quot;;VLOOKUP([.$A31];[$atletes.A$2:.E$201];5))">
            <text:p/>
          </table:table-cell>
          <table:table-cell table:style-name="ce46" table:number-columns-repeated="2"/>
          <table:table-cell/>
        </table:table-row>
        <table:table-row table:style-name="ro2">
          <table:table-cell table:style-name="ce46"/>
          <table:table-cell table:style-name="ce46" table:number-columns-repeated="2"/>
          <table:table-cell table:style-name="ce46" table:formula="of:=IF(ISBLANK([.$A32]);&quot;&quot;;VLOOKUP([.$A32];[$atletes.A$2:.D$201];3))">
            <text:p/>
          </table:table-cell>
          <table:table-cell table:style-name="ce46" table:formula="of:=IF(ISBLANK([.$A32]);&quot;&quot;;VLOOKUP([.$A32];[$atletes.A$2:.D$201];4))">
            <text:p/>
          </table:table-cell>
          <table:table-cell table:style-name="ce46" table:formula="of:=IF(ISBLANK([.$A32]);&quot;&quot;;VLOOKUP([.$A32];[$atletes.A$2:.E$201];5))">
            <text:p/>
          </table:table-cell>
          <table:table-cell table:style-name="ce46" table:number-columns-repeated="2"/>
          <table:table-cell/>
        </table:table-row>
        <table:table-row table:style-name="ro2" table:number-rows-repeated="38">
          <table:table-cell table:number-columns-repeated="9"/>
        </table:table-row>
        <table:table-row table:style-name="ro1" table:number-rows-repeated="1048505">
          <table:table-cell table:number-columns-repeated="9"/>
        </table:table-row>
        <table:table-row table:style-name="ro1">
          <table:table-cell table:number-columns-repeated="9"/>
        </table:table-row>
        <table:named-expressions/>
      </table:table>
      <table:table table:name="plantilla_salts" table:style-name="ta1" table:print-ranges="plantilla_salts.A1:plantilla_salts.N47">
        <office:forms form:automatic-focus="false" form:apply-design-mode="false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4" table:default-cell-style-name="Default"/>
        <table:table-column table:style-name="co19" table:default-cell-style-name="Default"/>
        <table:table-column table:style-name="co23" table:number-columns-repeated="5" table:default-cell-style-name="Default"/>
        <table:table-column table:style-name="co4" table:number-columns-repeated="2" table:default-cell-style-name="Default"/>
        <table:table-row table:style-name="ro1">
          <table:table-cell table:style-name="ce61"/>
          <table:table-cell table:style-name="ce61">
            <draw:frame table:end-cell-address="plantilla_salts.K2" table:end-x="1.004cm" table:end-y="0.106cm" draw:z-index="0" draw:name="Imagen 1" draw:style-name="gr2" draw:text-style-name="P3" svg:width="16.056cm" svg:height="0.599cm" svg:x="4.198cm" svg:y="0cm">
              <draw:image xlink:href="Pictures/10000000000002D5000000159C5F477C.jpg" xlink:type="simple" xlink:show="embed" xlink:actuate="onLoad">
                <text:p/>
              </draw:image>
            </draw:frame>
          </table:table-cell>
          <table:table-cell table:style-name="ce63" table:number-columns-repeated="2"/>
          <table:table-cell table:style-name="ce61" table:number-columns-repeated="2"/>
          <table:table-cell table:style-name="ce63"/>
          <table:table-cell table:style-name="ce74"/>
          <table:table-cell/>
          <table:table-cell table:style-name="ce76"/>
          <table:table-cell table:number-columns-repeated="4"/>
          <table:table-cell table:style-name="ce84" office:value-type="string">
            <text:p>Prova: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61" table:number-columns-repeated="2"/>
          <table:table-cell table:style-name="ce63" table:number-columns-repeated="2"/>
          <table:table-cell table:style-name="ce61" table:number-columns-repeated="2"/>
          <table:table-cell table:style-name="ce63"/>
          <table:table-cell table:style-name="ce74"/>
          <table:table-cell table:number-columns-repeated="8"/>
        </table:table-row>
        <table:table-row table:style-name="ro1">
          <table:table-cell table:style-name="ce61"/>
          <table:table-cell table:number-columns-repeated="3"/>
          <table:table-cell table:style-name="ce66" office:value-type="string" table:number-columns-spanned="12" table:number-rows-spanned="1">
            <text:p>Passeig dr. Moragas, 268-270 08210 Barberà del Vallès</text:p>
          </table:table-cell>
          <table:covered-table-cell table:number-columns-repeated="11"/>
        </table:table-row>
        <table:table-row table:style-name="ro4">
          <table:table-cell table:style-name="ce61"/>
          <table:table-cell table:style-name="ce78"/>
          <table:table-cell table:style-name="ce63" table:number-columns-repeated="2"/>
          <table:table-cell table:style-name="ce67"/>
          <table:table-cell table:style-name="ce61"/>
          <table:table-cell table:style-name="ce63"/>
          <table:table-cell table:style-name="ce74"/>
          <table:table-cell table:number-columns-repeated="8"/>
        </table:table-row>
        <table:table-row table:style-name="ro1" table:number-rows-repeated="2">
          <table:table-cell table:number-columns-repeated="16"/>
        </table:table-row>
        <table:table-row table:style-name="ro5">
          <table:table-cell table:number-columns-repeated="2"/>
          <table:table-cell table:style-name="ce80" table:formula="of:=VLOOKUP([.$P$1];[$proves.$A$2:.$B$23];2)" office:value-type="string" office:string-value="Velocitat CF" table:number-columns-spanned="4" table:number-rows-spanned="1">
            <text:p>Velocitat CF</text:p>
          </table:table-cell>
          <table:covered-table-cell table:style-name="ce63"/>
          <table:covered-table-cell/>
          <table:covered-table-cell table:style-name="ce72"/>
          <table:table-cell table:style-name="ce63"/>
          <table:table-cell table:style-name="ce74"/>
          <table:table-cell table:number-columns-repeated="8"/>
        </table:table-row>
        <table:table-row table:style-name="ro1">
          <table:table-cell table:style-name="ce61" table:number-columns-repeated="2"/>
          <table:table-cell table:style-name="ce63" table:number-columns-repeated="2"/>
          <table:table-cell table:number-columns-repeated="3"/>
          <table:table-cell table:style-name="ce74"/>
          <table:table-cell table:number-columns-repeated="8"/>
        </table:table-row>
        <table:table-row table:style-name="ro6">
          <table:table-cell table:style-name="ce62" office:value-type="string">
            <text:p>dorsal</text:p>
          </table:table-cell>
          <table:table-cell table:style-name="ce62" office:value-type="string">
            <text:p>atleta </text:p>
          </table:table-cell>
          <table:table-cell table:style-name="ce62" office:value-type="string">
            <text:p>CLUB</text:p>
          </table:table-cell>
          <table:table-cell table:style-name="ce65" office:value-type="string">
            <text:p>any </text:p>
          </table:table-cell>
          <table:table-cell table:style-name="ce46" table:number-columns-repeated="4"/>
          <table:table-cell table:number-columns-repeated="8"/>
        </table:table-row>
        <table:table-row table:style-name="ro1">
          <table:table-cell table:style-name="ce46"/>
          <table:table-cell table:style-name="ce46" table:formula="of:=IF(ISBLANK([.$A10]);&quot;&quot;;VLOOKUP([.$A10];[$atletes.A$2:.E$201];3))">
            <text:p/>
          </table:table-cell>
          <table:table-cell table:style-name="ce46" table:formula="of:=IF(ISBLANK([.$A10]);&quot;&quot;;VLOOKUP([.$A10];[$atletes.A$2:.E$201];4))">
            <text:p/>
          </table:table-cell>
          <table:table-cell table:style-name="ce46"/>
          <table:table-cell table:style-name="ce46" table:formula="of:=IF(ISBLANK([.$A10]);&quot;&quot;;VLOOKUP([.$A10];[$atletes.A$2:.E$201];5))">
            <text:p/>
          </table:table-cell>
          <table:table-cell table:style-name="ce46" table:number-columns-repeated="3"/>
          <table:table-cell table:number-columns-repeated="8"/>
        </table:table-row>
        <table:table-row table:style-name="ro1">
          <table:table-cell table:style-name="ce46"/>
          <table:table-cell table:style-name="ce46" table:formula="of:=IF(ISBLANK([.$A11]);&quot;&quot;;VLOOKUP([.$A11];[$atletes.A$2:.E$201];3))">
            <text:p/>
          </table:table-cell>
          <table:table-cell table:style-name="ce46" table:formula="of:=IF(ISBLANK([.$A11]);&quot;&quot;;VLOOKUP([.$A11];[$atletes.A$2:.E$201];4))">
            <text:p/>
          </table:table-cell>
          <table:table-cell table:style-name="ce46" table:number-columns-repeated="5"/>
          <table:table-cell table:number-columns-repeated="8"/>
        </table:table-row>
        <table:table-row table:style-name="ro1">
          <table:table-cell table:style-name="ce46"/>
          <table:table-cell table:style-name="ce46" table:formula="of:=IF(ISBLANK([.$A12]);&quot;&quot;;VLOOKUP([.$A12];[$atletes.A$2:.E$201];3))">
            <text:p/>
          </table:table-cell>
          <table:table-cell table:style-name="ce46" table:formula="of:=IF(ISBLANK([.$A12]);&quot;&quot;;VLOOKUP([.$A12];[$atletes.A$2:.E$201];4))">
            <text:p/>
          </table:table-cell>
          <table:table-cell table:style-name="ce46" table:formula="of:=IF(ISBLANK([.$A12]);&quot;&quot;;VLOOKUP([.$A12];[$atletes.A$2:.E$201];5))">
            <text:p/>
          </table:table-cell>
          <table:table-cell table:style-name="ce46" table:number-columns-repeated="4"/>
          <table:table-cell table:number-columns-repeated="8"/>
        </table:table-row>
        <table:table-row table:style-name="ro1">
          <table:table-cell table:style-name="ce46"/>
          <table:table-cell table:style-name="ce46" table:formula="of:=IF(ISBLANK([.$A13]);&quot;&quot;;VLOOKUP([.$A13];[$atletes.A$2:.E$201];3))">
            <text:p/>
          </table:table-cell>
          <table:table-cell table:style-name="ce46" table:formula="of:=IF(ISBLANK([.$A13]);&quot;&quot;;VLOOKUP([.$A13];[$atletes.A$2:.E$201];4))">
            <text:p/>
          </table:table-cell>
          <table:table-cell table:style-name="ce46" table:formula="of:=IF(ISBLANK([.$A13]);&quot;&quot;;VLOOKUP([.$A13];[$atletes.A$2:.E$201];5))">
            <text:p/>
          </table:table-cell>
          <table:table-cell table:style-name="ce46" table:number-columns-repeated="4"/>
          <table:table-cell table:number-columns-repeated="8"/>
        </table:table-row>
        <table:table-row table:style-name="ro1">
          <table:table-cell table:style-name="ce46"/>
          <table:table-cell table:style-name="ce46" table:formula="of:=IF(ISBLANK([.$A14]);&quot;&quot;;VLOOKUP([.$A14];[$atletes.A$2:.E$201];3))">
            <text:p/>
          </table:table-cell>
          <table:table-cell table:style-name="ce46" table:formula="of:=IF(ISBLANK([.$A14]);&quot;&quot;;VLOOKUP([.$A14];[$atletes.A$2:.E$201];4))">
            <text:p/>
          </table:table-cell>
          <table:table-cell table:style-name="ce46" table:formula="of:=IF(ISBLANK([.$A14]);&quot;&quot;;VLOOKUP([.$A14];[$atletes.A$2:.E$201];5))">
            <text:p/>
          </table:table-cell>
          <table:table-cell table:style-name="ce46" table:number-columns-repeated="4"/>
          <table:table-cell table:number-columns-repeated="8"/>
        </table:table-row>
        <table:table-row table:style-name="ro1">
          <table:table-cell table:style-name="ce46"/>
          <table:table-cell table:style-name="ce46" table:formula="of:=IF(ISBLANK([.$A15]);&quot;&quot;;VLOOKUP([.$A15];[$atletes.A$2:.E$201];3))">
            <text:p/>
          </table:table-cell>
          <table:table-cell table:style-name="ce46" table:formula="of:=IF(ISBLANK([.$A15]);&quot;&quot;;VLOOKUP([.$A15];[$atletes.A$2:.E$201];4))">
            <text:p/>
          </table:table-cell>
          <table:table-cell table:style-name="ce46" table:formula="of:=IF(ISBLANK([.$A15]);&quot;&quot;;VLOOKUP([.$A15];[$atletes.A$2:.E$201];5))">
            <text:p/>
          </table:table-cell>
          <table:table-cell table:style-name="ce46" table:number-columns-repeated="4"/>
          <table:table-cell table:number-columns-repeated="8"/>
        </table:table-row>
        <table:table-row table:style-name="ro1">
          <table:table-cell table:style-name="ce46"/>
          <table:table-cell table:style-name="ce46" table:formula="of:=IF(ISBLANK([.$A16]);&quot;&quot;;VLOOKUP([.$A16];[$atletes.A$2:.E$201];3))">
            <text:p/>
          </table:table-cell>
          <table:table-cell table:style-name="ce46" table:formula="of:=IF(ISBLANK([.$A16]);&quot;&quot;;VLOOKUP([.$A16];[$atletes.A$2:.E$201];4))">
            <text:p/>
          </table:table-cell>
          <table:table-cell table:style-name="ce46" table:formula="of:=IF(ISBLANK([.$A16]);&quot;&quot;;VLOOKUP([.$A16];[$atletes.A$2:.E$201];5))">
            <text:p/>
          </table:table-cell>
          <table:table-cell table:style-name="ce46" table:number-columns-repeated="4"/>
          <table:table-cell table:number-columns-repeated="8"/>
        </table:table-row>
        <table:table-row table:style-name="ro1">
          <table:table-cell table:style-name="ce46"/>
          <table:table-cell table:style-name="ce46" table:formula="of:=IF(ISBLANK([.$A17]);&quot;&quot;;VLOOKUP([.$A17];[$atletes.A$2:.E$201];3))">
            <text:p/>
          </table:table-cell>
          <table:table-cell table:style-name="ce46" table:formula="of:=IF(ISBLANK([.$A17]);&quot;&quot;;VLOOKUP([.$A17];[$atletes.A$2:.E$201];4))">
            <text:p/>
          </table:table-cell>
          <table:table-cell table:style-name="ce46" table:formula="of:=IF(ISBLANK([.$A17]);&quot;&quot;;VLOOKUP([.$A17];[$atletes.A$2:.E$201];5))">
            <text:p/>
          </table:table-cell>
          <table:table-cell table:style-name="ce46" table:number-columns-repeated="4"/>
          <table:table-cell table:number-columns-repeated="8"/>
        </table:table-row>
        <table:table-row table:style-name="ro1">
          <table:table-cell table:style-name="ce46"/>
          <table:table-cell table:style-name="ce46" table:formula="of:=IF(ISBLANK([.$A18]);&quot;&quot;;VLOOKUP([.$A18];[$atletes.A$2:.E$201];3))">
            <text:p/>
          </table:table-cell>
          <table:table-cell table:style-name="ce46" table:formula="of:=IF(ISBLANK([.$A18]);&quot;&quot;;VLOOKUP([.$A18];[$atletes.A$2:.E$201];4))">
            <text:p/>
          </table:table-cell>
          <table:table-cell table:style-name="ce46" table:formula="of:=IF(ISBLANK([.$A18]);&quot;&quot;;VLOOKUP([.$A18];[$atletes.A$2:.E$201];5))">
            <text:p/>
          </table:table-cell>
          <table:table-cell table:style-name="ce46" table:number-columns-repeated="4"/>
          <table:table-cell table:number-columns-repeated="8"/>
        </table:table-row>
        <table:table-row table:style-name="ro1">
          <table:table-cell table:style-name="ce46"/>
          <table:table-cell table:style-name="ce46" table:formula="of:=IF(ISBLANK([.$A19]);&quot;&quot;;VLOOKUP([.$A19];[$atletes.A$2:.E$201];3))">
            <text:p/>
          </table:table-cell>
          <table:table-cell table:style-name="ce46" table:formula="of:=IF(ISBLANK([.$A19]);&quot;&quot;;VLOOKUP([.$A19];[$atletes.A$2:.E$201];4))">
            <text:p/>
          </table:table-cell>
          <table:table-cell table:style-name="ce46" table:formula="of:=IF(ISBLANK([.$A19]);&quot;&quot;;VLOOKUP([.$A19];[$atletes.A$2:.E$201];5))">
            <text:p/>
          </table:table-cell>
          <table:table-cell table:style-name="ce46" table:number-columns-repeated="4"/>
          <table:table-cell table:number-columns-repeated="8"/>
        </table:table-row>
        <table:table-row table:style-name="ro1">
          <table:table-cell table:style-name="ce46"/>
          <table:table-cell table:style-name="ce46" table:formula="of:=IF(ISBLANK([.$A20]);&quot;&quot;;VLOOKUP([.$A20];[$atletes.A$2:.E$201];3))">
            <text:p/>
          </table:table-cell>
          <table:table-cell table:style-name="ce46" table:formula="of:=IF(ISBLANK([.$A20]);&quot;&quot;;VLOOKUP([.$A20];[$atletes.A$2:.E$201];4))">
            <text:p/>
          </table:table-cell>
          <table:table-cell table:style-name="ce46" table:formula="of:=IF(ISBLANK([.$A20]);&quot;&quot;;VLOOKUP([.$A20];[$atletes.A$2:.E$201];5))">
            <text:p/>
          </table:table-cell>
          <table:table-cell table:style-name="ce46" table:number-columns-repeated="4"/>
          <table:table-cell table:number-columns-repeated="8"/>
        </table:table-row>
        <table:table-row table:style-name="ro1">
          <table:table-cell/>
          <table:table-cell table:number-columns-repeated="3"/>
          <table:table-cell table:formula="of:=IF(ISBLANK([.$A21]);&quot;&quot;;VLOOKUP([.$A21];[proves.B$2:.E$205];3))">
            <text:p/>
          </table:table-cell>
          <table:table-cell table:formula="of:=IF(ISBLANK([.$A21]);&quot;&quot;;VLOOKUP([.$A21];[proves.B$2:.E$205];4))">
            <text:p/>
          </table:table-cell>
          <table:table-cell table:formula="of:=IF(ISBLANK([.$A21]);&quot;&quot;;VLOOKUP([.$A21];[proves.B$2:.F$205];5))">
            <text:p/>
          </table:table-cell>
          <table:table-cell table:number-columns-repeated="9"/>
        </table:table-row>
        <table:table-row table:style-name="ro6">
          <table:table-cell table:style-name="ce77" office:value-type="string">
            <text:p>dorsal</text:p>
          </table:table-cell>
          <table:table-cell table:style-name="ce79" office:value-type="string">
            <text:p>atleta </text:p>
          </table:table-cell>
          <table:table-cell table:style-name="ce79" office:value-type="string">
            <text:p>CLUB</text:p>
          </table:table-cell>
          <table:table-cell table:style-name="ce81" office:value-type="string">
            <text:p>any </text:p>
          </table:table-cell>
          <table:table-cell table:style-name="ce82" table:number-columns-repeated="9"/>
          <table:table-cell table:style-name="ce83" office:value-type="string">
            <text:p>Marca</text:p>
          </table:table-cell>
          <table:table-cell table:number-columns-repeated="2"/>
        </table:table-row>
        <table:table-row table:style-name="ro1">
          <table:table-cell/>
          <table:table-cell table:formula="of:=IF(ISBLANK([.$A23]);&quot;&quot;;VLOOKUP([.$A23];[$atletes.A$2:.E$201];3))">
            <text:p/>
          </table:table-cell>
          <table:table-cell table:formula="of:=IF(ISBLANK([.$A23]);&quot;&quot;;VLOOKUP([.$A23];[$atletes.A$2:.E$201];4))">
            <text:p/>
          </table:table-cell>
          <table:table-cell table:formula="of:=IF(ISBLANK([.$A23]);&quot;&quot;;VLOOKUP([.$A23];[$atletes.A$2:.E$201];5))">
            <text:p/>
          </table:table-cell>
          <table:table-cell table:number-columns-repeated="12"/>
        </table:table-row>
        <table:table-row table:style-name="ro1">
          <table:table-cell/>
          <table:table-cell table:formula="of:=IF(ISBLANK([.$A24]);&quot;&quot;;VLOOKUP([.$A24];[$atletes.A$2:.E$201];3))">
            <text:p/>
          </table:table-cell>
          <table:table-cell table:formula="of:=IF(ISBLANK([.$A24]);&quot;&quot;;VLOOKUP([.$A24];[$atletes.A$2:.E$201];4))">
            <text:p/>
          </table:table-cell>
          <table:table-cell table:formula="of:=IF(ISBLANK([.$A24]);&quot;&quot;;VLOOKUP([.$A24];[$atletes.A$2:.E$201];5))">
            <text:p/>
          </table:table-cell>
          <table:table-cell table:number-columns-repeated="12"/>
        </table:table-row>
        <table:table-row table:style-name="ro1">
          <table:table-cell/>
          <table:table-cell table:formula="of:=IF(ISBLANK([.$A25]);&quot;&quot;;VLOOKUP([.$A25];[$atletes.A$2:.E$201];3))">
            <text:p/>
          </table:table-cell>
          <table:table-cell table:formula="of:=IF(ISBLANK([.$A25]);&quot;&quot;;VLOOKUP([.$A25];[$atletes.A$2:.E$201];4))">
            <text:p/>
          </table:table-cell>
          <table:table-cell table:formula="of:=IF(ISBLANK([.$A25]);&quot;&quot;;VLOOKUP([.$A25];[$atletes.A$2:.E$201];5))">
            <text:p/>
          </table:table-cell>
          <table:table-cell table:number-columns-repeated="12"/>
        </table:table-row>
        <table:table-row table:style-name="ro1">
          <table:table-cell/>
          <table:table-cell table:formula="of:=IF(ISBLANK([.$A26]);&quot;&quot;;VLOOKUP([.$A26];[$atletes.A$2:.E$201];3))">
            <text:p/>
          </table:table-cell>
          <table:table-cell table:formula="of:=IF(ISBLANK([.$A26]);&quot;&quot;;VLOOKUP([.$A26];[$atletes.A$2:.E$201];4))">
            <text:p/>
          </table:table-cell>
          <table:table-cell table:formula="of:=IF(ISBLANK([.$A26]);&quot;&quot;;VLOOKUP([.$A26];[$atletes.A$2:.E$201];5))">
            <text:p/>
          </table:table-cell>
          <table:table-cell table:number-columns-repeated="12"/>
        </table:table-row>
        <table:table-row table:style-name="ro1">
          <table:table-cell/>
          <table:table-cell table:formula="of:=IF(ISBLANK([.$A27]);&quot;&quot;;VLOOKUP([.$A27];[$atletes.A$2:.E$201];3))">
            <text:p/>
          </table:table-cell>
          <table:table-cell table:formula="of:=IF(ISBLANK([.$A27]);&quot;&quot;;VLOOKUP([.$A27];[$atletes.A$2:.E$201];4))">
            <text:p/>
          </table:table-cell>
          <table:table-cell table:formula="of:=IF(ISBLANK([.$A27]);&quot;&quot;;VLOOKUP([.$A27];[$atletes.A$2:.E$201];5))">
            <text:p/>
          </table:table-cell>
          <table:table-cell table:number-columns-repeated="12"/>
        </table:table-row>
        <table:table-row table:style-name="ro1">
          <table:table-cell/>
          <table:table-cell table:formula="of:=IF(ISBLANK([.$A28]);&quot;&quot;;VLOOKUP([.$A28];[$atletes.A$2:.E$201];3))">
            <text:p/>
          </table:table-cell>
          <table:table-cell table:formula="of:=IF(ISBLANK([.$A28]);&quot;&quot;;VLOOKUP([.$A28];[$atletes.A$2:.E$201];4))">
            <text:p/>
          </table:table-cell>
          <table:table-cell table:formula="of:=IF(ISBLANK([.$A28]);&quot;&quot;;VLOOKUP([.$A28];[$atletes.A$2:.E$201];5))">
            <text:p/>
          </table:table-cell>
          <table:table-cell table:number-columns-repeated="12"/>
        </table:table-row>
        <table:table-row table:style-name="ro1">
          <table:table-cell/>
          <table:table-cell table:formula="of:=IF(ISBLANK([.$A29]);&quot;&quot;;VLOOKUP([.$A29];[$atletes.A$2:.E$201];3))">
            <text:p/>
          </table:table-cell>
          <table:table-cell table:formula="of:=IF(ISBLANK([.$A29]);&quot;&quot;;VLOOKUP([.$A29];[$atletes.A$2:.E$201];4))">
            <text:p/>
          </table:table-cell>
          <table:table-cell table:formula="of:=IF(ISBLANK([.$A29]);&quot;&quot;;VLOOKUP([.$A29];[$atletes.A$2:.E$201];5))">
            <text:p/>
          </table:table-cell>
          <table:table-cell table:number-columns-repeated="12"/>
        </table:table-row>
        <table:table-row table:style-name="ro1">
          <table:table-cell/>
          <table:table-cell table:formula="of:=IF(ISBLANK([.$A30]);&quot;&quot;;VLOOKUP([.$A30];[$atletes.A$2:.E$201];3))">
            <text:p/>
          </table:table-cell>
          <table:table-cell table:formula="of:=IF(ISBLANK([.$A30]);&quot;&quot;;VLOOKUP([.$A30];[$atletes.A$2:.E$201];4))">
            <text:p/>
          </table:table-cell>
          <table:table-cell table:formula="of:=IF(ISBLANK([.$A30]);&quot;&quot;;VLOOKUP([.$A30];[$atletes.A$2:.E$201];5))">
            <text:p/>
          </table:table-cell>
          <table:table-cell table:number-columns-repeated="12"/>
        </table:table-row>
        <table:table-row table:style-name="ro1">
          <table:table-cell/>
          <table:table-cell table:formula="of:=IF(ISBLANK([.$A31]);&quot;&quot;;VLOOKUP([.$A31];[$atletes.A$2:.E$201];3))">
            <text:p/>
          </table:table-cell>
          <table:table-cell table:formula="of:=IF(ISBLANK([.$A31]);&quot;&quot;;VLOOKUP([.$A31];[$atletes.A$2:.E$201];4))">
            <text:p/>
          </table:table-cell>
          <table:table-cell table:formula="of:=IF(ISBLANK([.$A31]);&quot;&quot;;VLOOKUP([.$A31];[$atletes.A$2:.E$201];5))">
            <text:p/>
          </table:table-cell>
          <table:table-cell table:number-columns-repeated="12"/>
        </table:table-row>
        <table:table-row table:style-name="ro1">
          <table:table-cell/>
          <table:table-cell table:formula="of:=IF(ISBLANK([.$A32]);&quot;&quot;;VLOOKUP([.$A32];[$atletes.A$2:.E$201];3))">
            <text:p/>
          </table:table-cell>
          <table:table-cell table:formula="of:=IF(ISBLANK([.$A32]);&quot;&quot;;VLOOKUP([.$A32];[$atletes.A$2:.E$201];4))">
            <text:p/>
          </table:table-cell>
          <table:table-cell table:formula="of:=IF(ISBLANK([.$A32]);&quot;&quot;;VLOOKUP([.$A32];[$atletes.A$2:.E$201];5))">
            <text:p/>
          </table:table-cell>
          <table:table-cell table:number-columns-repeated="12"/>
        </table:table-row>
        <table:table-row table:style-name="ro1">
          <table:table-cell/>
          <table:table-cell table:formula="of:=IF(ISBLANK([.$A33]);&quot;&quot;;VLOOKUP([.$A33];[$atletes.A$2:.E$201];3))">
            <text:p/>
          </table:table-cell>
          <table:table-cell table:formula="of:=IF(ISBLANK([.$A33]);&quot;&quot;;VLOOKUP([.$A33];[$atletes.A$2:.E$201];4))">
            <text:p/>
          </table:table-cell>
          <table:table-cell table:formula="of:=IF(ISBLANK([.$A33]);&quot;&quot;;VLOOKUP([.$A33];[$atletes.A$2:.E$201];5))">
            <text:p/>
          </table:table-cell>
          <table:table-cell table:number-columns-repeated="12"/>
        </table:table-row>
        <table:table-row table:style-name="ro1" table:number-rows-repeated="1048542">
          <table:table-cell table:number-columns-repeated="16"/>
        </table:table-row>
        <table:table-row table:style-name="ro1">
          <table:table-cell table:number-columns-repeated="16"/>
        </table:table-row>
        <table:named-expressions/>
      </table:table>
      <table:table table:name="plantilla_llençaments" table:style-name="ta1" table:print-ranges="plantilla_llençaments.A1:plantilla_llençaments.N42">
        <office:forms form:automatic-focus="false" form:apply-design-mode="false"/>
        <table:shapes>
          <draw:frame draw:z-index="1" draw:style-name="gr1" draw:text-style-name="P2" svg:width="9.356cm" svg:height="2.801cm" svg:x="5.319cm" svg:y="2.31cm">
            <draw:text-box>
              <text:p text:style-name="P1"><text:span text:style-name="T1">XII JOCS DE NADAL</text:span></text:p>
              <text:p text:style-name="P1"><text:span text:style-name="T1">Barberà del Vallès</text:span></text:p>
              <text:p text:style-name="P1"><text:span text:style-name="T1">20 de desembre de 2008</text:span></text:p>
              <text:p><text:span text:style-name="T2"/></text:p>
            </draw:text-box>
          </draw:frame>
        </table:shapes>
        <table:table-column table:style-name="co1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6" table:number-columns-repeated="4" table:default-cell-style-name="Default"/>
        <table:table-column table:style-name="co19" table:default-cell-style-name="Default"/>
        <table:table-column table:style-name="co26" table:number-columns-repeated="4" table:default-cell-style-name="Default"/>
        <table:table-column table:style-name="co23" table:default-cell-style-name="Default"/>
        <table:table-column table:style-name="co4" table:number-columns-repeated="2" table:default-cell-style-name="Default"/>
        <table:table-row table:style-name="ro2">
          <table:table-cell table:style-name="ce61"/>
          <table:table-cell table:style-name="ce61">
            <draw:frame table:end-cell-address="plantilla_llençaments.H1" table:end-x="1.572cm" table:end-y="0.557cm" draw:z-index="0" draw:name="Imagen 1" draw:style-name="gr2" draw:text-style-name="P3" svg:width="18.753cm" svg:height="0.557cm" svg:x="0.121cm" svg:y="0cm">
              <draw:image xlink:href="Pictures/10000000000002D5000000159C5F477C.jpg" xlink:type="simple" xlink:show="embed" xlink:actuate="onLoad">
                <text:p/>
              </draw:image>
            </draw:frame>
          </table:table-cell>
          <table:table-cell table:style-name="ce63" table:number-columns-repeated="2"/>
          <table:table-cell table:style-name="ce61" table:number-columns-repeated="2"/>
          <table:table-cell table:style-name="ce63"/>
          <table:table-cell table:style-name="ce74"/>
          <table:table-cell/>
          <table:table-cell table:style-name="ce76"/>
          <table:table-cell table:number-columns-repeated="4"/>
          <table:table-cell table:style-name="ce84" office:value-type="string">
            <text:p>Prova: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61" table:number-columns-repeated="2"/>
          <table:table-cell table:style-name="ce66" office:value-type="string">
            <text:p>Passeig dr. Moragas, 268-270 08210 Barberà del Vallès</text:p>
          </table:table-cell>
          <table:table-cell table:style-name="ce63"/>
          <table:table-cell table:style-name="ce61" table:number-columns-repeated="2"/>
          <table:table-cell table:style-name="ce63"/>
          <table:table-cell table:style-name="ce74"/>
          <table:table-cell table:number-columns-repeated="8"/>
        </table:table-row>
        <table:table-row table:style-name="ro2">
          <table:table-cell table:style-name="ce61"/>
          <table:table-cell table:number-columns-repeated="15"/>
        </table:table-row>
        <table:table-row table:style-name="ro2">
          <table:table-cell table:style-name="ce61"/>
          <table:table-cell table:style-name="ce78"/>
          <table:table-cell table:style-name="ce63" table:number-columns-repeated="2"/>
          <table:table-cell table:style-name="ce67"/>
          <table:table-cell table:style-name="ce61"/>
          <table:table-cell table:style-name="ce63"/>
          <table:table-cell table:style-name="ce74"/>
          <table:table-cell table:number-columns-repeated="8"/>
        </table:table-row>
        <table:table-row table:style-name="ro2" table:number-rows-repeated="5">
          <table:table-cell table:number-columns-repeated="16"/>
        </table:table-row>
        <table:table-row table:style-name="ro2">
          <table:table-cell table:number-columns-repeated="2"/>
          <table:table-cell table:style-name="ce80" table:formula="of:=VLOOKUP([.$P$1];[$proves.$A$2:.$B$23];2)" office:value-type="string" office:string-value="Llargada CM" table:number-columns-spanned="4" table:number-rows-spanned="1">
            <text:p>Llargada CM</text:p>
          </table:table-cell>
          <table:covered-table-cell table:style-name="ce63"/>
          <table:covered-table-cell/>
          <table:covered-table-cell table:style-name="ce72"/>
          <table:table-cell table:style-name="ce63"/>
          <table:table-cell table:style-name="ce74"/>
          <table:table-cell table:number-columns-repeated="8"/>
        </table:table-row>
        <table:table-row table:style-name="ro2">
          <table:table-cell table:style-name="ce61" table:number-columns-repeated="2"/>
          <table:table-cell table:style-name="ce63" table:number-columns-repeated="2"/>
          <table:table-cell table:number-columns-repeated="3"/>
          <table:table-cell table:style-name="ce74"/>
          <table:table-cell table:number-columns-repeated="8"/>
        </table:table-row>
        <table:table-row table:style-name="ro2">
          <table:table-cell table:style-name="ce85" office:value-type="string">
            <text:p>dorsal</text:p>
          </table:table-cell>
          <table:table-cell table:style-name="ce86" office:value-type="string">
            <text:p>atleta </text:p>
          </table:table-cell>
          <table:table-cell table:style-name="ce86" office:value-type="string">
            <text:p>CLUB</text:p>
          </table:table-cell>
          <table:table-cell table:style-name="ce89" office:value-type="string">
            <text:p>any 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3">
            <text:p>3</text:p>
          </table:table-cell>
          <table:table-cell table:style-name="ce90" office:value-type="string">
            <text:p>Marca</text:p>
          </table:table-cell>
          <table:table-cell table:style-name="ce90" office:value-type="string">
            <text:p>Punts</text:p>
          </table:table-cell>
          <table:table-cell table:number-columns-repeated="7"/>
        </table:table-row>
        <table:table-row table:style-name="ro2">
          <table:table-cell table:style-name="ce48"/>
          <table:table-cell table:style-name="ce87" table:formula="of:=IF(ISBLANK([.$A13]);&quot;&quot;;VLOOKUP([.$A13];[$atletes.A$2:.E$201];3))">
            <text:p/>
          </table:table-cell>
          <table:table-cell table:style-name="ce87" table:formula="of:=IF(ISBLANK([.$A13]);&quot;&quot;;VLOOKUP([.$A13];[$atletes.A$2:.E$201];4))">
            <text:p/>
          </table:table-cell>
          <table:table-cell table:style-name="ce46"/>
          <table:table-cell table:style-name="ce91" table:formula="of:=IF(ISBLANK([.$A13]);&quot;&quot;;VLOOKUP([.$A13];[$atletes.A$2:.E$201];5))">
            <text:p/>
          </table:table-cell>
          <table:table-cell table:number-columns-repeated="2" table:style-name="ce91"/>
          <table:table-cell table:style-name="ce94" table:formula="of:=IF(SUM([.E13:.G13])=0;&quot;&quot;;MAX([.E13];[.F13];[.G13]))">
            <text:p/>
          </table:table-cell>
          <table:table-cell table:style-name="ce48"/>
          <table:table-cell table:number-columns-repeated="3" table:style-name="ce40"/>
          <table:table-cell table:style-name="ce95" table:formula="of:=IF(SUM([.E13:.G13];[.J13:.L13])=0;&quot;&quot;;MAX([.H13];[.J13];[.K13];[.L13]))">
            <text:p/>
          </table:table-cell>
          <table:table-cell table:style-name="ce40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14]);&quot;&quot;;VLOOKUP([.$A14];[$atletes.A$2:.E$201];3))">
            <text:p/>
          </table:table-cell>
          <table:table-cell table:style-name="ce87" table:formula="of:=IF(ISBLANK([.$A14]);&quot;&quot;;VLOOKUP([.$A14];[$atletes.A$2:.E$201];4))">
            <text:p/>
          </table:table-cell>
          <table:table-cell table:style-name="ce48"/>
          <table:table-cell table:number-columns-repeated="3" table:style-name="ce91"/>
          <table:table-cell table:style-name="ce94" table:formula="of:=IF(SUM([.E14:.G14])=0;&quot;&quot;;MAX([.E14];[.F14];[.G14]))">
            <text:p/>
          </table:table-cell>
          <table:table-cell table:style-name="ce48"/>
          <table:table-cell table:number-columns-repeated="3" table:style-name="ce40"/>
          <table:table-cell table:style-name="ce95" table:formula="of:=IF(SUM([.E14:.G14];[.J14:.L14])=0;&quot;&quot;;MAX([.H14];[.J14];[.K14];[.L14]))">
            <text:p/>
          </table:table-cell>
          <table:table-cell table:style-name="ce40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15]);&quot;&quot;;VLOOKUP([.$A15];[$atletes.A$2:.E$201];3))">
            <text:p/>
          </table:table-cell>
          <table:table-cell table:style-name="ce87" table:formula="of:=IF(ISBLANK([.$A15]);&quot;&quot;;VLOOKUP([.$A15];[$atletes.A$2:.E$201];4))">
            <text:p/>
          </table:table-cell>
          <table:table-cell table:style-name="ce48" table:formula="of:=IF(ISBLANK([.$A15]);&quot;&quot;;VLOOKUP([.$A15];[$atletes.A$2:.E$201];5))">
            <text:p/>
          </table:table-cell>
          <table:table-cell table:number-columns-repeated="3" table:style-name="ce91"/>
          <table:table-cell table:style-name="ce94" table:formula="of:=IF(SUM([.E15:.G15])=0;&quot;&quot;;MAX([.E15];[.F15];[.G15]))">
            <text:p/>
          </table:table-cell>
          <table:table-cell table:style-name="ce46"/>
          <table:table-cell table:number-columns-repeated="3" table:style-name="ce40"/>
          <table:table-cell table:style-name="ce95" table:formula="of:=IF(SUM([.E15:.G15];[.J15:.L15])=0;&quot;&quot;;MAX([.H15];[.J15];[.K15];[.L15]))">
            <text:p/>
          </table:table-cell>
          <table:table-cell table:style-name="ce40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16]);&quot;&quot;;VLOOKUP([.$A16];[$atletes.A$2:.E$201];3))">
            <text:p/>
          </table:table-cell>
          <table:table-cell table:style-name="ce87" table:formula="of:=IF(ISBLANK([.$A16]);&quot;&quot;;VLOOKUP([.$A16];[$atletes.A$2:.E$201];4))">
            <text:p/>
          </table:table-cell>
          <table:table-cell table:style-name="ce48" table:formula="of:=IF(ISBLANK([.$A16]);&quot;&quot;;VLOOKUP([.$A16];[$atletes.A$2:.E$201];5))">
            <text:p/>
          </table:table-cell>
          <table:table-cell table:number-columns-repeated="3" table:style-name="ce91"/>
          <table:table-cell table:style-name="ce94" table:formula="of:=IF(SUM([.E16:.G16])=0;&quot;&quot;;MAX([.E16];[.F16];[.G16]))">
            <text:p/>
          </table:table-cell>
          <table:table-cell table:style-name="ce48"/>
          <table:table-cell table:number-columns-repeated="3" table:style-name="ce40"/>
          <table:table-cell table:style-name="ce95" table:formula="of:=IF(SUM([.E16:.G16];[.J16:.L16])=0;&quot;&quot;;MAX([.H16];[.J16];[.K16];[.L16]))">
            <text:p/>
          </table:table-cell>
          <table:table-cell table:style-name="ce40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17]);&quot;&quot;;VLOOKUP([.$A17];[$atletes.A$2:.E$201];3))">
            <text:p/>
          </table:table-cell>
          <table:table-cell table:style-name="ce87" table:formula="of:=IF(ISBLANK([.$A17]);&quot;&quot;;VLOOKUP([.$A17];[$atletes.A$2:.E$201];4))">
            <text:p/>
          </table:table-cell>
          <table:table-cell table:style-name="ce48" table:formula="of:=IF(ISBLANK([.$A17]);&quot;&quot;;VLOOKUP([.$A17];[$atletes.A$2:.E$201];5))">
            <text:p/>
          </table:table-cell>
          <table:table-cell table:number-columns-repeated="3" table:style-name="ce91"/>
          <table:table-cell table:style-name="ce94" table:formula="of:=IF(SUM([.E17:.G17])=0;&quot;&quot;;MAX([.E17];[.F17];[.G17]))">
            <text:p/>
          </table:table-cell>
          <table:table-cell table:style-name="ce48"/>
          <table:table-cell table:number-columns-repeated="3" table:style-name="ce40"/>
          <table:table-cell table:style-name="ce95" table:formula="of:=IF(SUM([.E17:.G17];[.J17:.L17])=0;&quot;&quot;;MAX([.H17];[.J17];[.K17];[.L17]))">
            <text:p/>
          </table:table-cell>
          <table:table-cell table:style-name="ce40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18]);&quot;&quot;;VLOOKUP([.$A18];[$atletes.A$2:.E$201];3))">
            <text:p/>
          </table:table-cell>
          <table:table-cell table:style-name="ce87" table:formula="of:=IF(ISBLANK([.$A18]);&quot;&quot;;VLOOKUP([.$A18];[$atletes.A$2:.E$201];4))">
            <text:p/>
          </table:table-cell>
          <table:table-cell table:style-name="ce48" table:formula="of:=IF(ISBLANK([.$A18]);&quot;&quot;;VLOOKUP([.$A18];[$atletes.A$2:.E$201];5))">
            <text:p/>
          </table:table-cell>
          <table:table-cell table:number-columns-repeated="3" table:style-name="ce91"/>
          <table:table-cell table:style-name="ce94" table:formula="of:=IF(SUM([.E18:.G18])=0;&quot;&quot;;MAX([.E18];[.F18];[.G18]))">
            <text:p/>
          </table:table-cell>
          <table:table-cell table:style-name="ce48"/>
          <table:table-cell table:number-columns-repeated="3" table:style-name="ce40"/>
          <table:table-cell table:style-name="ce95" table:formula="of:=IF(SUM([.E18:.G18];[.J18:.L18])=0;&quot;&quot;;MAX([.H18];[.J18];[.K18];[.L18]))">
            <text:p/>
          </table:table-cell>
          <table:table-cell table:style-name="ce40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19]);&quot;&quot;;VLOOKUP([.$A19];[$atletes.A$2:.E$201];3))">
            <text:p/>
          </table:table-cell>
          <table:table-cell table:style-name="ce87" table:formula="of:=IF(ISBLANK([.$A19]);&quot;&quot;;VLOOKUP([.$A19];[$atletes.A$2:.E$201];4))">
            <text:p/>
          </table:table-cell>
          <table:table-cell table:style-name="ce48" table:formula="of:=IF(ISBLANK([.$A19]);&quot;&quot;;VLOOKUP([.$A19];[$atletes.A$2:.E$201];5))">
            <text:p/>
          </table:table-cell>
          <table:table-cell table:number-columns-repeated="3" table:style-name="ce91"/>
          <table:table-cell table:style-name="ce94" table:formula="of:=IF(SUM([.E19:.G19])=0;&quot;&quot;;MAX([.E19];[.F19];[.G19]))">
            <text:p/>
          </table:table-cell>
          <table:table-cell table:style-name="ce48"/>
          <table:table-cell table:number-columns-repeated="3" table:style-name="ce40"/>
          <table:table-cell table:style-name="ce95" table:formula="of:=IF(SUM([.E19:.G19];[.J19:.L19])=0;&quot;&quot;;MAX([.H19];[.J19];[.K19];[.L19]))">
            <text:p/>
          </table:table-cell>
          <table:table-cell table:style-name="ce40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20]);&quot;&quot;;VLOOKUP([.$A20];[$atletes.A$2:.E$201];3))">
            <text:p/>
          </table:table-cell>
          <table:table-cell table:style-name="ce87" table:formula="of:=IF(ISBLANK([.$A20]);&quot;&quot;;VLOOKUP([.$A20];[$atletes.A$2:.E$201];4))">
            <text:p/>
          </table:table-cell>
          <table:table-cell table:style-name="ce48" table:formula="of:=IF(ISBLANK([.$A20]);&quot;&quot;;VLOOKUP([.$A20];[$atletes.A$2:.E$201];5))">
            <text:p/>
          </table:table-cell>
          <table:table-cell table:number-columns-repeated="3" table:style-name="ce91"/>
          <table:table-cell table:style-name="ce94" table:formula="of:=IF(SUM([.E20:.G20])=0;&quot;&quot;;MAX([.E20];[.F20];[.G20]))">
            <text:p/>
          </table:table-cell>
          <table:table-cell table:style-name="ce48"/>
          <table:table-cell table:number-columns-repeated="3" table:style-name="ce40"/>
          <table:table-cell table:style-name="ce95" table:formula="of:=IF(SUM([.E20:.G20];[.J20:.L20])=0;&quot;&quot;;MAX([.H20];[.J20];[.K20];[.L20]))">
            <text:p/>
          </table:table-cell>
          <table:table-cell table:style-name="ce40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21]);&quot;&quot;;VLOOKUP([.$A21];[$atletes.A$2:.E$201];3))">
            <text:p/>
          </table:table-cell>
          <table:table-cell table:style-name="ce87" table:formula="of:=IF(ISBLANK([.$A21]);&quot;&quot;;VLOOKUP([.$A21];[$atletes.A$2:.E$201];4))">
            <text:p/>
          </table:table-cell>
          <table:table-cell table:style-name="ce48" table:formula="of:=IF(ISBLANK([.$A21]);&quot;&quot;;VLOOKUP([.$A21];[$atletes.A$2:.E$201];5))">
            <text:p/>
          </table:table-cell>
          <table:table-cell table:number-columns-repeated="3" table:style-name="ce91"/>
          <table:table-cell table:style-name="ce94" table:formula="of:=IF(SUM([.E21:.G21])=0;&quot;&quot;;MAX([.E21];[.F21];[.G21]))">
            <text:p/>
          </table:table-cell>
          <table:table-cell table:style-name="ce48"/>
          <table:table-cell table:number-columns-repeated="3" table:style-name="ce40"/>
          <table:table-cell table:style-name="ce95" table:formula="of:=IF(SUM([.E21:.G21];[.J21:.L21])=0;&quot;&quot;;MAX([.H21];[.J21];[.K21];[.L21]))">
            <text:p/>
          </table:table-cell>
          <table:table-cell table:style-name="ce40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22]);&quot;&quot;;VLOOKUP([.$A22];[$atletes.A$2:.E$201];3))">
            <text:p/>
          </table:table-cell>
          <table:table-cell table:style-name="ce87" table:formula="of:=IF(ISBLANK([.$A22]);&quot;&quot;;VLOOKUP([.$A22];[$atletes.A$2:.E$201];4))">
            <text:p/>
          </table:table-cell>
          <table:table-cell table:style-name="ce48" table:formula="of:=IF(ISBLANK([.$A22]);&quot;&quot;;VLOOKUP([.$A22];[$atletes.A$2:.E$201];5))">
            <text:p/>
          </table:table-cell>
          <table:table-cell table:number-columns-repeated="3" table:style-name="ce91"/>
          <table:table-cell table:style-name="ce94" table:formula="of:=IF(SUM([.E22:.G22])=0;&quot;&quot;;MAX([.E22];[.F22];[.G22]))">
            <text:p/>
          </table:table-cell>
          <table:table-cell table:style-name="ce48"/>
          <table:table-cell table:number-columns-repeated="3" table:style-name="ce40"/>
          <table:table-cell table:style-name="ce95" table:formula="of:=IF(SUM([.E22:.G22];[.J22:.L22])=0;&quot;&quot;;MAX([.H22];[.J22];[.K22];[.L22]))">
            <text:p/>
          </table:table-cell>
          <table:table-cell table:style-name="ce40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23]);&quot;&quot;;VLOOKUP([.$A23];[$atletes.A$2:.E$201];3))">
            <text:p/>
          </table:table-cell>
          <table:table-cell table:style-name="ce87" table:formula="of:=IF(ISBLANK([.$A23]);&quot;&quot;;VLOOKUP([.$A23];[$atletes.A$2:.E$201];4))">
            <text:p/>
          </table:table-cell>
          <table:table-cell table:style-name="ce48" table:formula="of:=IF(ISBLANK([.$A23]);&quot;&quot;;VLOOKUP([.$A23];[$atletes.A$2:.E$201];5))">
            <text:p/>
          </table:table-cell>
          <table:table-cell table:number-columns-repeated="3" table:style-name="ce91"/>
          <table:table-cell table:style-name="ce94" table:formula="of:=IF(SUM([.E23:.G23])=0;&quot;&quot;;MAX([.E23];[.F23];[.G23]))">
            <text:p/>
          </table:table-cell>
          <table:table-cell table:style-name="ce48"/>
          <table:table-cell table:number-columns-repeated="3" table:style-name="ce40"/>
          <table:table-cell table:style-name="ce95" table:formula="of:=IF(SUM([.E23:.G23];[.J23:.L23])=0;&quot;&quot;;MAX([.H23];[.J23];[.K23];[.L23]))">
            <text:p/>
          </table:table-cell>
          <table:table-cell table:style-name="ce40"/>
          <table:table-cell table:number-columns-repeated="2"/>
        </table:table-row>
        <table:table-row table:style-name="ro2">
          <table:table-cell table:style-name="ce40"/>
          <table:table-cell table:style-name="ce88" table:number-columns-repeated="2"/>
          <table:table-cell table:style-name="ce40"/>
          <table:table-cell table:style-name="ce92" table:formula="of:=IF(ISBLANK([.$A24]);&quot;&quot;;VLOOKUP([.$A24];[atletes.C$2:.E$201];3))">
            <text:p/>
          </table:table-cell>
          <table:table-cell table:style-name="ce92" table:formula="of:=IF(ISBLANK([.$A24]);&quot;&quot;;VLOOKUP([.$A24];[atletes.C$2:.E$201];4))">
            <text:p/>
          </table:table-cell>
          <table:table-cell table:style-name="ce92" table:formula="of:=IF(ISBLANK([.$A24]);&quot;&quot;;VLOOKUP([.$A24];[atletes.C$2:.F$201];5))">
            <text:p/>
          </table:table-cell>
          <table:table-cell table:style-name="ce92"/>
          <table:table-cell table:style-name="ce40" table:number-columns-repeated="6"/>
          <table:table-cell table:number-columns-repeated="2"/>
        </table:table-row>
        <table:table-row table:style-name="ro2">
          <table:table-cell table:style-name="ce40"/>
          <table:table-cell table:style-name="ce88" table:number-columns-repeated="2"/>
          <table:table-cell table:style-name="ce40"/>
          <table:table-cell table:style-name="ce92" table:number-columns-repeated="4"/>
          <table:table-cell table:style-name="ce40" table:number-columns-repeated="6"/>
          <table:table-cell table:number-columns-repeated="2"/>
        </table:table-row>
        <table:table-row table:style-name="ro2" table:number-rows-repeated="9">
          <table:table-cell/>
          <table:table-cell table:style-name="ce88" table:number-columns-repeated="3"/>
          <table:table-cell table:style-name="ce93" table:number-columns-repeated="4"/>
          <table:table-cell table:number-columns-repeated="8"/>
        </table:table-row>
        <table:table-row table:style-name="ro2" table:number-rows-repeated="95">
          <table:table-cell table:number-columns-repeated="4"/>
          <table:table-cell table:style-name="ce93" table:number-columns-repeated="4"/>
          <table:table-cell table:number-columns-repeated="8"/>
        </table:table-row>
        <table:table-row table:style-name="ro1" table:number-rows-repeated="1048446">
          <table:table-cell table:number-columns-repeated="16"/>
        </table:table-row>
        <table:table-row table:style-name="ro1">
          <table:table-cell table:number-columns-repeated="16"/>
        </table:table-row>
        <table:named-expressions/>
      </table:table>
      <table:table table:name="velocitat CM" table:style-name="ta1" table:print-ranges="'velocitat CM'.A1:'velocitat CM'.H26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1" form:id="control1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ursa?language=Basic&amp;location=document" xlink:type="simple"/>
              </office:event-listeners>
            </form:button>
          </form:form>
        </office:forms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9" table:default-cell-style-name="Default"/>
        <table:table-column table:style-name="co4" table:default-cell-style-name="Default"/>
        <table:table-header-rows>
          <table:table-row table:style-name="ro2">
            <table:table-cell table:style-name="ce78">
              <draw:frame table:end-cell-address="'velocitat CM'.G1" table:end-x="0.785cm" table:end-y="0.557cm" draw:z-index="0" draw:name="Imagen 1" draw:style-name="gr2" draw:text-style-name="P3" svg:width="18.252cm" svg:height="0.557cm" svg:x="0.847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63" table:number-columns-repeated="2"/>
            <table:table-cell table:style-name="ce61" table:number-columns-repeated="2"/>
            <table:table-cell table:style-name="ce104"/>
            <table:table-cell table:style-name="ce74"/>
            <table:table-cell/>
            <table:table-cell table:style-name="ce76" office:value-type="float" office:value="1">
              <text:p>Prova: 1</text:p>
            </table:table-cell>
          </table:table-row>
          <table:table-row table:style-name="ro2">
            <table:table-cell table:style-name="ce78"/>
            <table:table-cell table:style-name="ce63" table:number-columns-repeated="2"/>
            <table:table-cell table:style-name="ce66" office:value-type="string">
              <text:p>Passeig dr. Moragas, 268-270 08210 Barberà del Vallès</text:p>
            </table:table-cell>
            <table:table-cell table:style-name="ce61"/>
            <table:table-cell table:style-name="ce104"/>
            <table:table-cell table:style-name="ce74"/>
            <table:table-cell table:number-columns-repeated="2"/>
          </table:table-row>
          <table:table-row table:style-name="ro2">
            <table:table-cell table:style-name="ce78"/>
            <table:table-cell/>
            <table:table-cell table:style-name="ce98" table:formula="of:=[$nom_competicio.A2]" office:value-type="string" office:string-value="JOCS DE NADAL 2013" table:number-columns-spanned="4" table:number-rows-spanned="1">
              <text:p>JOCS DE NADAL 2013</text:p>
            </table:table-cell>
            <table:covered-table-cell table:style-name="ce100"/>
            <table:covered-table-cell table:style-name="ce102"/>
            <table:covered-table-cell table:style-name="ce100"/>
            <table:table-cell table:number-columns-repeated="3"/>
          </table:table-row>
          <table:table-row table:style-name="ro2">
            <table:table-cell table:style-name="ce78"/>
            <table:table-cell table:style-name="ce63"/>
            <table:table-cell table:style-name="ce99" table:formula="of:=[$nom_competicio.B2]" office:value-type="string" office:string-value="Barberà del Vallès" table:number-columns-spanned="4" table:number-rows-spanned="1">
              <text:p>Barberà del Vallès</text:p>
            </table:table-cell>
            <table:covered-table-cell table:style-name="ce101"/>
            <table:covered-table-cell table:style-name="ce103"/>
            <table:covered-table-cell table:style-name="ce105"/>
            <table:table-cell table:style-name="ce74"/>
            <table:table-cell table:number-columns-repeated="2"/>
          </table:table-row>
          <table:table-row table:style-name="ro2" table:number-rows-repeated="3">
            <table:table-cell table:style-name="ce40"/>
            <table:table-cell table:style-name="ce64" table:number-columns-repeated="2"/>
            <table:table-cell/>
            <table:table-cell table:style-name="ce71"/>
            <table:table-cell table:style-name="ce106"/>
            <table:table-cell table:style-name="ce74"/>
            <table:table-cell table:number-columns-repeated="2"/>
          </table:table-row>
          <table:table-row table:style-name="ro2" table:number-rows-repeated="2">
            <table:table-cell table:style-name="ce78"/>
            <table:table-cell table:style-name="ce63" table:number-columns-repeated="2"/>
            <table:table-cell table:style-name="ce68"/>
            <table:table-cell table:style-name="ce72"/>
            <table:table-cell table:style-name="ce104"/>
            <table:table-cell table:style-name="ce74"/>
            <table:table-cell table:number-columns-repeated="2"/>
          </table:table-row>
          <table:table-row table:style-name="ro2">
            <table:table-cell table:style-name="ce78"/>
            <table:table-cell table:style-name="ce63"/>
            <table:table-cell/>
            <table:table-cell table:style-name="ce69" table:formula="of:=VLOOKUP([.$I$1];[$proves.$A$2:.$B$23];2)" office:value-type="string" office:string-value="Velocitat CM">
              <text:p>Velocitat CM</text:p>
            </table:table-cell>
            <table:table-cell table:style-name="ce72"/>
            <table:table-cell table:style-name="ce104"/>
            <table:table-cell table:style-name="ce74"/>
            <table:table-cell table:number-columns-repeated="2"/>
          </table:table-row>
          <table:table-row table:style-name="ro2">
            <table:table-cell table:style-name="ce78"/>
            <table:table-cell table:style-name="ce63" table:number-columns-repeated="2"/>
            <table:table-cell table:style-name="ce70"/>
            <table:table-cell table:style-name="ce73"/>
            <table:table-cell table:style-name="ce29"/>
            <table:table-cell table:style-name="ce74"/>
            <table:table-cell/>
            <table:table-cell>
              <draw:control table:end-cell-address="'velocitat CM'.J12" table:end-x="0.156cm" table:end-y="0.747cm" draw:z-index="1" draw:text-style-name="P4" svg:width="2.226cm" svg:height="0.801cm" svg:x="0.188cm" svg:y="0.693cm" draw:control="control1"/>
            </table:table-cell>
          </table:table-row>
          <table:table-row table:style-name="ro2">
            <table:table-cell table:style-name="ce96" office:value-type="string">
              <text:p>dorsal</text:p>
            </table:table-cell>
            <table:table-cell table:style-name="ce81" office:value-type="string">
              <text:p>Sèrie</text:p>
            </table:table-cell>
            <table:table-cell table:style-name="ce81" office:value-type="string">
              <text:p>Carrer</text:p>
            </table:table-cell>
            <table:table-cell table:style-name="ce79" office:value-type="string">
              <text:p>atleta </text:p>
            </table:table-cell>
            <table:table-cell table:style-name="ce79" office:value-type="string">
              <text:p>CLUB</text:p>
            </table:table-cell>
            <table:table-cell table:style-name="ce107" office:value-type="string">
              <text:p>any </text:p>
            </table:table-cell>
            <table:table-cell table:style-name="ce109" office:value-type="string">
              <text:p>Marca</text:p>
            </table:table-cell>
            <table:table-cell table:style-name="ce83" office:value-type="string">
              <text:p>punts</text:p>
            </table:table-cell>
            <table:table-cell/>
          </table:table-row>
        </table:table-header-rows>
        <table:table-row table:style-name="ro2">
          <table:table-cell table:style-name="ce9" office:value-type="float" office:value="227">
            <text:p>227</text:p>
          </table:table-cell>
          <table:table-cell table:style-name="ce48"/>
          <table:table-cell table:style-name="ce46"/>
          <table:table-cell table:style-name="ce46" table:formula="of:=IF(ISBLANK([.$A13]);&quot;&quot;;VLOOKUP([.$A13];[$atletes.A$2:.D$803];3;0))" office:value-type="string" office:string-value="Wu, Dong Xing">
            <text:p>Wu, Dong Xing</text:p>
          </table:table-cell>
          <table:table-cell table:style-name="ce46" table:formula="of:=IF(ISBLANK([.$A13]);&quot;&quot;;VLOOKUP([.$A13];[$atletes.A$2:.D$803];4;0))" office:value-type="string" office:string-value="uab">
            <text:p>uab</text:p>
          </table:table-cell>
          <table:table-cell table:style-name="ce108" table:formula="of:=IF(ISBLANK([.$A13]);&quot;&quot;;VLOOKUP([.$A13];[$atletes.A$2:.E$803];5;0))" office:value-type="float" office:value="1999">
            <text:p>1999</text:p>
          </table:table-cell>
          <table:table-cell table:style-name="ce46" office:value-type="string">
            <text:p>13”3</text:p>
          </table:table-cell>
          <table:table-cell table:style-name="ce48" office:value-type="float" office:value="25">
            <text:p>25</text:p>
          </table:table-cell>
          <table:table-cell/>
        </table:table-row>
        <table:table-row table:style-name="ro2">
          <table:table-cell table:style-name="ce9"/>
          <table:table-cell table:style-name="ce48"/>
          <table:table-cell table:style-name="ce46"/>
          <table:table-cell table:style-name="ce46" table:formula="of:=IF(ISBLANK([.$A14]);&quot;&quot;;VLOOKUP([.$A14];[$atletes.A$2:.D$803];3;0))">
            <text:p/>
          </table:table-cell>
          <table:table-cell table:style-name="ce46" table:formula="of:=IF(ISBLANK([.$A14]);&quot;&quot;;VLOOKUP([.$A14];[$atletes.A$2:.D$803];4;0))">
            <text:p/>
          </table:table-cell>
          <table:table-cell table:style-name="ce108" table:formula="of:=IF(ISBLANK([.$A14]);&quot;&quot;;VLOOKUP([.$A14];[$atletes.A$2:.E$803];5;0))">
            <text:p/>
          </table:table-cell>
          <table:table-cell table:style-name="ce46"/>
          <table:table-cell table:style-name="ce48" table:formula="of:=[.H13]-1" office:value-type="float" office:value="24">
            <text:p>24</text:p>
          </table:table-cell>
          <table:table-cell/>
        </table:table-row>
        <table:table-row table:style-name="ro2">
          <table:table-cell table:style-name="ce9"/>
          <table:table-cell table:style-name="ce48" table:number-columns-repeated="2"/>
          <table:table-cell table:style-name="ce46" table:formula="of:=IF(ISBLANK([.$A15]);&quot;&quot;;VLOOKUP([.$A15];[$atletes.A$2:.D$803];3;0))">
            <text:p/>
          </table:table-cell>
          <table:table-cell table:style-name="ce46" table:formula="of:=IF(ISBLANK([.$A15]);&quot;&quot;;VLOOKUP([.$A15];[$atletes.A$2:.D$803];4;0))">
            <text:p/>
          </table:table-cell>
          <table:table-cell table:style-name="ce108" table:formula="of:=IF(ISBLANK([.$A15]);&quot;&quot;;VLOOKUP([.$A15];[$atletes.A$2:.E$803];5;0))">
            <text:p/>
          </table:table-cell>
          <table:table-cell table:style-name="ce46"/>
          <table:table-cell table:style-name="ce48" table:formula="of:=[.H14]-1" office:value-type="float" office:value="23">
            <text:p>23</text:p>
          </table:table-cell>
          <table:table-cell/>
        </table:table-row>
        <table:table-row table:style-name="ro2">
          <table:table-cell table:style-name="ce9"/>
          <table:table-cell table:style-name="ce48" table:number-columns-repeated="2"/>
          <table:table-cell table:style-name="ce46" table:formula="of:=IF(ISBLANK([.$A16]);&quot;&quot;;VLOOKUP([.$A16];[$atletes.A$2:.D$803];3;0))">
            <text:p/>
          </table:table-cell>
          <table:table-cell table:style-name="ce46" table:formula="of:=IF(ISBLANK([.$A16]);&quot;&quot;;VLOOKUP([.$A16];[$atletes.A$2:.D$803];4;0))">
            <text:p/>
          </table:table-cell>
          <table:table-cell table:style-name="ce108" table:formula="of:=IF(ISBLANK([.$A16]);&quot;&quot;;VLOOKUP([.$A16];[$atletes.A$2:.E$803];5;0))">
            <text:p/>
          </table:table-cell>
          <table:table-cell table:style-name="ce110"/>
          <table:table-cell table:style-name="ce48" table:formula="of:=[.H15]-1" office:value-type="float" office:value="22">
            <text:p>22</text:p>
          </table:table-cell>
          <table:table-cell/>
        </table:table-row>
        <table:table-row table:style-name="ro2">
          <table:table-cell table:style-name="ce9"/>
          <table:table-cell table:style-name="ce48"/>
          <table:table-cell table:style-name="ce46"/>
          <table:table-cell table:style-name="ce46" table:formula="of:=IF(ISBLANK([.$A17]);&quot;&quot;;VLOOKUP([.$A17];[$atletes.A$2:.D$803];3;0))">
            <text:p/>
          </table:table-cell>
          <table:table-cell table:style-name="ce46" table:formula="of:=IF(ISBLANK([.$A17]);&quot;&quot;;VLOOKUP([.$A17];[$atletes.A$2:.D$803];4;0))">
            <text:p/>
          </table:table-cell>
          <table:table-cell table:style-name="ce108" table:formula="of:=IF(ISBLANK([.$A17]);&quot;&quot;;VLOOKUP([.$A17];[$atletes.A$2:.E$803];5;0))">
            <text:p/>
          </table:table-cell>
          <table:table-cell table:style-name="ce110"/>
          <table:table-cell table:style-name="ce48" table:formula="of:=[.H16]-1" office:value-type="float" office:value="21">
            <text:p>21</text:p>
          </table:table-cell>
          <table:table-cell/>
        </table:table-row>
        <table:table-row table:style-name="ro2">
          <table:table-cell table:style-name="ce9"/>
          <table:table-cell table:style-name="ce48"/>
          <table:table-cell table:style-name="ce46"/>
          <table:table-cell table:style-name="ce46" table:formula="of:=IF(ISBLANK([.$A18]);&quot;&quot;;VLOOKUP([.$A18];[$atletes.A$2:.D$803];3;0))">
            <text:p/>
          </table:table-cell>
          <table:table-cell table:style-name="ce46" table:formula="of:=IF(ISBLANK([.$A18]);&quot;&quot;;VLOOKUP([.$A18];[$atletes.A$2:.D$803];4;0))">
            <text:p/>
          </table:table-cell>
          <table:table-cell table:style-name="ce108" table:formula="of:=IF(ISBLANK([.$A18]);&quot;&quot;;VLOOKUP([.$A18];[$atletes.A$2:.E$803];5;0))">
            <text:p/>
          </table:table-cell>
          <table:table-cell table:style-name="ce46"/>
          <table:table-cell table:style-name="ce48" table:formula="of:=[.H17]-1" office:value-type="float" office:value="20">
            <text:p>20</text:p>
          </table:table-cell>
          <table:table-cell/>
        </table:table-row>
        <table:table-row table:style-name="ro2">
          <table:table-cell table:style-name="ce9"/>
          <table:table-cell table:style-name="ce48" table:number-columns-repeated="2"/>
          <table:table-cell table:style-name="ce46" table:formula="of:=IF(ISBLANK([.$A19]);&quot;&quot;;VLOOKUP([.$A19];[$atletes.A$2:.D$803];3;0))">
            <text:p/>
          </table:table-cell>
          <table:table-cell table:style-name="ce46" table:formula="of:=IF(ISBLANK([.$A19]);&quot;&quot;;VLOOKUP([.$A19];[$atletes.A$2:.D$803];4;0))">
            <text:p/>
          </table:table-cell>
          <table:table-cell table:style-name="ce108" table:formula="of:=IF(ISBLANK([.$A19]);&quot;&quot;;VLOOKUP([.$A19];[$atletes.A$2:.E$803];5;0))">
            <text:p/>
          </table:table-cell>
          <table:table-cell table:style-name="ce46"/>
          <table:table-cell table:style-name="ce48" table:formula="of:=[.H18]-1" office:value-type="float" office:value="19">
            <text:p>19</text:p>
          </table:table-cell>
          <table:table-cell/>
        </table:table-row>
        <table:table-row table:style-name="ro2">
          <table:table-cell table:style-name="ce9"/>
          <table:table-cell table:style-name="ce48"/>
          <table:table-cell table:style-name="ce46"/>
          <table:table-cell table:style-name="ce46" table:formula="of:=IF(ISBLANK([.$A20]);&quot;&quot;;VLOOKUP([.$A20];[$atletes.A$2:.D$803];3;0))">
            <text:p/>
          </table:table-cell>
          <table:table-cell table:style-name="ce46" table:formula="of:=IF(ISBLANK([.$A20]);&quot;&quot;;VLOOKUP([.$A20];[$atletes.A$2:.D$803];4;0))">
            <text:p/>
          </table:table-cell>
          <table:table-cell table:style-name="ce108" table:formula="of:=IF(ISBLANK([.$A20]);&quot;&quot;;VLOOKUP([.$A20];[$atletes.A$2:.E$803];5;0))">
            <text:p/>
          </table:table-cell>
          <table:table-cell table:style-name="ce46"/>
          <table:table-cell table:style-name="ce48" table:formula="of:=[.H19]-1" office:value-type="float" office:value="18">
            <text:p>18</text:p>
          </table:table-cell>
          <table:table-cell/>
        </table:table-row>
        <table:table-row table:style-name="ro3">
          <table:table-cell table:style-name="ce9"/>
          <table:table-cell table:style-name="ce48" table:number-columns-repeated="2"/>
          <table:table-cell table:style-name="ce46" table:formula="of:=IF(ISBLANK([.$A21]);&quot;&quot;;VLOOKUP([.$A21];[$atletes.A$2:.D$803];3;0))">
            <text:p/>
          </table:table-cell>
          <table:table-cell table:style-name="ce46" table:formula="of:=IF(ISBLANK([.$A21]);&quot;&quot;;VLOOKUP([.$A21];[$atletes.A$2:.D$803];4;0))">
            <text:p/>
          </table:table-cell>
          <table:table-cell table:style-name="ce108" table:formula="of:=IF(ISBLANK([.$A21]);&quot;&quot;;VLOOKUP([.$A21];[$atletes.A$2:.E$803];5;0))">
            <text:p/>
          </table:table-cell>
          <table:table-cell table:style-name="ce46"/>
          <table:table-cell table:style-name="ce48" table:formula="of:=[.H20]-1" office:value-type="float" office:value="17">
            <text:p>17</text:p>
          </table:table-cell>
          <table:table-cell/>
        </table:table-row>
        <table:table-row table:style-name="ro2">
          <table:table-cell table:style-name="ce9"/>
          <table:table-cell table:style-name="ce48" table:number-columns-repeated="2"/>
          <table:table-cell table:style-name="ce46" table:formula="of:=IF(ISBLANK([.$A22]);&quot;&quot;;VLOOKUP([.$A22];[$atletes.A$2:.D$803];3;0))">
            <text:p/>
          </table:table-cell>
          <table:table-cell table:style-name="ce46" table:formula="of:=IF(ISBLANK([.$A22]);&quot;&quot;;VLOOKUP([.$A22];[$atletes.A$2:.D$803];4;0))">
            <text:p/>
          </table:table-cell>
          <table:table-cell table:style-name="ce108" table:formula="of:=IF(ISBLANK([.$A22]);&quot;&quot;;VLOOKUP([.$A22];[$atletes.A$2:.E$803];5;0))">
            <text:p/>
          </table:table-cell>
          <table:table-cell table:style-name="ce46"/>
          <table:table-cell table:style-name="ce48" table:formula="of:=[.H21]-1" office:value-type="float" office:value="16">
            <text:p>16</text:p>
          </table:table-cell>
          <table:table-cell/>
        </table:table-row>
        <table:table-row table:style-name="ro2">
          <table:table-cell table:style-name="ce48"/>
          <table:table-cell table:style-name="ce48"/>
          <table:table-cell table:style-name="ce46"/>
          <table:table-cell table:style-name="ce46" table:formula="of:=IF(ISBLANK([.$A23]);&quot;&quot;;VLOOKUP([.$A23];[$atletes.A$2:.D$803];3;0))">
            <text:p/>
          </table:table-cell>
          <table:table-cell table:style-name="ce46" table:formula="of:=IF(ISBLANK([.$A23]);&quot;&quot;;VLOOKUP([.$A23];[$atletes.A$2:.D$803];4;0))">
            <text:p/>
          </table:table-cell>
          <table:table-cell table:style-name="ce108" table:formula="of:=IF(ISBLANK([.$A23]);&quot;&quot;;VLOOKUP([.$A23];[$atletes.A$2:.E$803];5;0))">
            <text:p/>
          </table:table-cell>
          <table:table-cell table:style-name="ce46"/>
          <table:table-cell table:style-name="ce48" table:formula="of:=[.H22]-1" office:value-type="float" office:value="15">
            <text:p>15</text:p>
          </table:table-cell>
          <table:table-cell/>
        </table:table-row>
        <table:table-row table:style-name="ro2">
          <table:table-cell table:style-name="ce48"/>
          <table:table-cell table:style-name="ce48"/>
          <table:table-cell table:style-name="ce46"/>
          <table:table-cell table:style-name="ce46" table:formula="of:=IF(ISBLANK([.$A24]);&quot;&quot;;VLOOKUP([.$A24];[$atletes.A$2:.D$803];3;0))">
            <text:p/>
          </table:table-cell>
          <table:table-cell table:style-name="ce46" table:formula="of:=IF(ISBLANK([.$A24]);&quot;&quot;;VLOOKUP([.$A24];[$atletes.A$2:.D$803];4;0))">
            <text:p/>
          </table:table-cell>
          <table:table-cell table:style-name="ce108" table:formula="of:=IF(ISBLANK([.$A24]);&quot;&quot;;VLOOKUP([.$A24];[$atletes.A$2:.E$803];5;0))">
            <text:p/>
          </table:table-cell>
          <table:table-cell table:style-name="ce46"/>
          <table:table-cell table:style-name="ce48" table:formula="of:=[.H23]-1" office:value-type="float" office:value="14">
            <text:p>14</text:p>
          </table:table-cell>
          <table:table-cell/>
        </table:table-row>
        <table:table-row table:style-name="ro2">
          <table:table-cell table:style-name="ce97"/>
          <table:table-cell table:style-name="ce48" table:number-columns-repeated="2"/>
          <table:table-cell table:style-name="ce46" table:formula="of:=IF(ISBLANK([.$A25]);&quot;&quot;;VLOOKUP([.$A25];[$atletes.A$2:.D$803];3;0))">
            <text:p/>
          </table:table-cell>
          <table:table-cell table:style-name="ce46" table:formula="of:=IF(ISBLANK([.$A25]);&quot;&quot;;VLOOKUP([.$A25];[$atletes.A$2:.D$803];4;0))">
            <text:p/>
          </table:table-cell>
          <table:table-cell table:style-name="ce108" table:formula="of:=IF(ISBLANK([.$A25]);&quot;&quot;;VLOOKUP([.$A25];[$atletes.A$2:.E$803];5;0))">
            <text:p/>
          </table:table-cell>
          <table:table-cell table:style-name="ce46"/>
          <table:table-cell table:style-name="ce48" table:formula="of:=[.H24]-1" office:value-type="float" office:value="13">
            <text:p>13</text:p>
          </table:table-cell>
          <table:table-cell/>
        </table:table-row>
        <table:table-row table:style-name="ro2">
          <table:table-cell table:style-name="ce48"/>
          <table:table-cell table:style-name="ce48"/>
          <table:table-cell table:style-name="ce46"/>
          <table:table-cell table:style-name="ce46" table:formula="of:=IF(ISBLANK([.$A26]);&quot;&quot;;VLOOKUP([.$A26];[$atletes.A$2:.D$803];3;0))">
            <text:p/>
          </table:table-cell>
          <table:table-cell table:style-name="ce46" table:formula="of:=IF(ISBLANK([.$A26]);&quot;&quot;;VLOOKUP([.$A26];[$atletes.A$2:.D$803];4;0))">
            <text:p/>
          </table:table-cell>
          <table:table-cell table:style-name="ce108" table:formula="of:=IF(ISBLANK([.$A26]);&quot;&quot;;VLOOKUP([.$A26];[$atletes.A$2:.E$803];5;0))">
            <text:p/>
          </table:table-cell>
          <table:table-cell table:style-name="ce46"/>
          <table:table-cell table:style-name="ce48" table:formula="of:=[.H25]-1" office:value-type="float" office:value="12">
            <text:p>12</text:p>
          </table:table-cell>
          <table:table-cell/>
        </table:table-row>
        <table:table-row table:style-name="ro2">
          <table:table-cell table:style-name="ce97"/>
          <table:table-cell table:style-name="ce48"/>
          <table:table-cell table:style-name="ce46"/>
          <table:table-cell table:style-name="ce46" table:formula="of:=IF(ISBLANK([.$A27]);&quot;&quot;;VLOOKUP([.$A27];[$atletes.A$2:.D$803];3;0))">
            <text:p/>
          </table:table-cell>
          <table:table-cell table:style-name="ce46" table:formula="of:=IF(ISBLANK([.$A27]);&quot;&quot;;VLOOKUP([.$A27];[$atletes.A$2:.D$803];4;0))">
            <text:p/>
          </table:table-cell>
          <table:table-cell table:style-name="ce108" table:formula="of:=IF(ISBLANK([.$A27]);&quot;&quot;;VLOOKUP([.$A27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8"/>
          <table:table-cell table:style-name="ce46"/>
          <table:table-cell table:style-name="ce46" table:formula="of:=IF(ISBLANK([.$A28]);&quot;&quot;;VLOOKUP([.$A28];[$atletes.A$2:.D$803];3;0))">
            <text:p/>
          </table:table-cell>
          <table:table-cell table:style-name="ce46" table:formula="of:=IF(ISBLANK([.$A28]);&quot;&quot;;VLOOKUP([.$A28];[$atletes.A$2:.D$803];4;0))">
            <text:p/>
          </table:table-cell>
          <table:table-cell table:style-name="ce108" table:formula="of:=IF(ISBLANK([.$A28]);&quot;&quot;;VLOOKUP([.$A28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29]);&quot;&quot;;VLOOKUP([.$A29];[$atletes.A$2:.D$803];3;0))">
            <text:p/>
          </table:table-cell>
          <table:table-cell table:style-name="ce46" table:formula="of:=IF(ISBLANK([.$A29]);&quot;&quot;;VLOOKUP([.$A29];[$atletes.A$2:.D$803];4;0))">
            <text:p/>
          </table:table-cell>
          <table:table-cell table:style-name="ce108" table:formula="of:=IF(ISBLANK([.$A29]);&quot;&quot;;VLOOKUP([.$A29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0]);&quot;&quot;;VLOOKUP([.$A30];[$atletes.A$2:.D$803];3;0))">
            <text:p/>
          </table:table-cell>
          <table:table-cell table:style-name="ce46" table:formula="of:=IF(ISBLANK([.$A30]);&quot;&quot;;VLOOKUP([.$A30];[$atletes.A$2:.D$803];4;0))">
            <text:p/>
          </table:table-cell>
          <table:table-cell table:style-name="ce108" table:formula="of:=IF(ISBLANK([.$A30]);&quot;&quot;;VLOOKUP([.$A30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1]);&quot;&quot;;VLOOKUP([.$A31];[$atletes.A$2:.D$803];3;0))">
            <text:p/>
          </table:table-cell>
          <table:table-cell table:style-name="ce46" table:formula="of:=IF(ISBLANK([.$A31]);&quot;&quot;;VLOOKUP([.$A31];[$atletes.A$2:.D$803];4;0))">
            <text:p/>
          </table:table-cell>
          <table:table-cell table:style-name="ce108" table:formula="of:=IF(ISBLANK([.$A31]);&quot;&quot;;VLOOKUP([.$A31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2]);&quot;&quot;;VLOOKUP([.$A32];[$atletes.A$2:.D$803];3;0))">
            <text:p/>
          </table:table-cell>
          <table:table-cell table:style-name="ce46" table:formula="of:=IF(ISBLANK([.$A32]);&quot;&quot;;VLOOKUP([.$A32];[$atletes.A$2:.D$803];4;0))">
            <text:p/>
          </table:table-cell>
          <table:table-cell table:style-name="ce108" table:formula="of:=IF(ISBLANK([.$A32]);&quot;&quot;;VLOOKUP([.$A32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3]);&quot;&quot;;VLOOKUP([.$A33];[$atletes.A$2:.D$803];3;0))">
            <text:p/>
          </table:table-cell>
          <table:table-cell table:style-name="ce46" table:formula="of:=IF(ISBLANK([.$A33]);&quot;&quot;;VLOOKUP([.$A33];[$atletes.A$2:.D$803];4;0))">
            <text:p/>
          </table:table-cell>
          <table:table-cell table:style-name="ce108" table:formula="of:=IF(ISBLANK([.$A33]);&quot;&quot;;VLOOKUP([.$A33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4]);&quot;&quot;;VLOOKUP([.$A34];[$atletes.A$2:.D$803];3;0))">
            <text:p/>
          </table:table-cell>
          <table:table-cell table:style-name="ce46" table:formula="of:=IF(ISBLANK([.$A34]);&quot;&quot;;VLOOKUP([.$A34];[$atletes.A$2:.D$803];4;0))">
            <text:p/>
          </table:table-cell>
          <table:table-cell table:style-name="ce108" table:formula="of:=IF(ISBLANK([.$A34]);&quot;&quot;;VLOOKUP([.$A34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5]);&quot;&quot;;VLOOKUP([.$A35];[$atletes.A$2:.D$803];3;0))">
            <text:p/>
          </table:table-cell>
          <table:table-cell table:style-name="ce46" table:formula="of:=IF(ISBLANK([.$A35]);&quot;&quot;;VLOOKUP([.$A35];[$atletes.A$2:.D$803];4;0))">
            <text:p/>
          </table:table-cell>
          <table:table-cell table:style-name="ce108" table:formula="of:=IF(ISBLANK([.$A35]);&quot;&quot;;VLOOKUP([.$A35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6]);&quot;&quot;;VLOOKUP([.$A36];[$atletes.A$2:.D$803];3;0))">
            <text:p/>
          </table:table-cell>
          <table:table-cell table:style-name="ce46" table:formula="of:=IF(ISBLANK([.$A36]);&quot;&quot;;VLOOKUP([.$A36];[$atletes.A$2:.D$803];4;0))">
            <text:p/>
          </table:table-cell>
          <table:table-cell table:style-name="ce108" table:formula="of:=IF(ISBLANK([.$A36]);&quot;&quot;;VLOOKUP([.$A36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7]);&quot;&quot;;VLOOKUP([.$A37];[$atletes.A$2:.D$803];3;0))">
            <text:p/>
          </table:table-cell>
          <table:table-cell table:style-name="ce46" table:formula="of:=IF(ISBLANK([.$A37]);&quot;&quot;;VLOOKUP([.$A37];[$atletes.A$2:.D$803];4;0))">
            <text:p/>
          </table:table-cell>
          <table:table-cell table:style-name="ce108" table:formula="of:=IF(ISBLANK([.$A37]);&quot;&quot;;VLOOKUP([.$A37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8]);&quot;&quot;;VLOOKUP([.$A38];[$atletes.A$2:.D$803];3;0))">
            <text:p/>
          </table:table-cell>
          <table:table-cell table:style-name="ce46" table:formula="of:=IF(ISBLANK([.$A38]);&quot;&quot;;VLOOKUP([.$A38];[$atletes.A$2:.D$803];4;0))">
            <text:p/>
          </table:table-cell>
          <table:table-cell table:style-name="ce108" table:formula="of:=IF(ISBLANK([.$A38]);&quot;&quot;;VLOOKUP([.$A38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9]);&quot;&quot;;VLOOKUP([.$A39];[$atletes.A$2:.D$803];3;0))">
            <text:p/>
          </table:table-cell>
          <table:table-cell table:style-name="ce46" table:formula="of:=IF(ISBLANK([.$A39]);&quot;&quot;;VLOOKUP([.$A39];[$atletes.A$2:.D$803];4;0))">
            <text:p/>
          </table:table-cell>
          <table:table-cell table:style-name="ce108" table:formula="of:=IF(ISBLANK([.$A39]);&quot;&quot;;VLOOKUP([.$A39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0]);&quot;&quot;;VLOOKUP([.$A40];[$atletes.A$2:.D$803];3;0))">
            <text:p/>
          </table:table-cell>
          <table:table-cell table:style-name="ce46" table:formula="of:=IF(ISBLANK([.$A40]);&quot;&quot;;VLOOKUP([.$A40];[$atletes.A$2:.D$803];4;0))">
            <text:p/>
          </table:table-cell>
          <table:table-cell table:style-name="ce108" table:formula="of:=IF(ISBLANK([.$A40]);&quot;&quot;;VLOOKUP([.$A40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1]);&quot;&quot;;VLOOKUP([.$A41];[$atletes.A$2:.D$803];3;0))">
            <text:p/>
          </table:table-cell>
          <table:table-cell table:style-name="ce46" table:formula="of:=IF(ISBLANK([.$A41]);&quot;&quot;;VLOOKUP([.$A41];[$atletes.A$2:.D$803];4;0))">
            <text:p/>
          </table:table-cell>
          <table:table-cell table:style-name="ce108" table:formula="of:=IF(ISBLANK([.$A41]);&quot;&quot;;VLOOKUP([.$A41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2]);&quot;&quot;;VLOOKUP([.$A42];[$atletes.A$2:.D$803];3;0))">
            <text:p/>
          </table:table-cell>
          <table:table-cell table:style-name="ce46" table:formula="of:=IF(ISBLANK([.$A42]);&quot;&quot;;VLOOKUP([.$A42];[$atletes.A$2:.D$803];4;0))">
            <text:p/>
          </table:table-cell>
          <table:table-cell table:style-name="ce108" table:formula="of:=IF(ISBLANK([.$A42]);&quot;&quot;;VLOOKUP([.$A42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3]);&quot;&quot;;VLOOKUP([.$A43];[$atletes.A$2:.D$803];3;0))">
            <text:p/>
          </table:table-cell>
          <table:table-cell table:style-name="ce46" table:formula="of:=IF(ISBLANK([.$A43]);&quot;&quot;;VLOOKUP([.$A43];[$atletes.A$2:.D$803];4;0))">
            <text:p/>
          </table:table-cell>
          <table:table-cell table:style-name="ce108" table:formula="of:=IF(ISBLANK([.$A43]);&quot;&quot;;VLOOKUP([.$A43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4]);&quot;&quot;;VLOOKUP([.$A44];[$atletes.A$2:.D$803];3;0))">
            <text:p/>
          </table:table-cell>
          <table:table-cell table:style-name="ce46" table:formula="of:=IF(ISBLANK([.$A44]);&quot;&quot;;VLOOKUP([.$A44];[$atletes.A$2:.D$803];4;0))">
            <text:p/>
          </table:table-cell>
          <table:table-cell table:style-name="ce108" table:formula="of:=IF(ISBLANK([.$A44]);&quot;&quot;;VLOOKUP([.$A44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5]);&quot;&quot;;VLOOKUP([.$A45];[$atletes.A$2:.D$803];3;0))">
            <text:p/>
          </table:table-cell>
          <table:table-cell table:style-name="ce46" table:formula="of:=IF(ISBLANK([.$A45]);&quot;&quot;;VLOOKUP([.$A45];[$atletes.A$2:.D$803];4;0))">
            <text:p/>
          </table:table-cell>
          <table:table-cell table:style-name="ce108" table:formula="of:=IF(ISBLANK([.$A45]);&quot;&quot;;VLOOKUP([.$A45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6]);&quot;&quot;;VLOOKUP([.$A46];[$atletes.A$2:.D$803];3;0))">
            <text:p/>
          </table:table-cell>
          <table:table-cell table:style-name="ce46" table:formula="of:=IF(ISBLANK([.$A46]);&quot;&quot;;VLOOKUP([.$A46];[$atletes.A$2:.D$803];4;0))">
            <text:p/>
          </table:table-cell>
          <table:table-cell table:style-name="ce108" table:formula="of:=IF(ISBLANK([.$A46]);&quot;&quot;;VLOOKUP([.$A46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7]);&quot;&quot;;VLOOKUP([.$A47];[$atletes.A$2:.D$803];3;0))">
            <text:p/>
          </table:table-cell>
          <table:table-cell table:style-name="ce46" table:formula="of:=IF(ISBLANK([.$A47]);&quot;&quot;;VLOOKUP([.$A47];[$atletes.A$2:.D$803];4;0))">
            <text:p/>
          </table:table-cell>
          <table:table-cell table:style-name="ce108" table:formula="of:=IF(ISBLANK([.$A47]);&quot;&quot;;VLOOKUP([.$A47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8]);&quot;&quot;;VLOOKUP([.$A48];[$atletes.A$2:.D$803];3;0))">
            <text:p/>
          </table:table-cell>
          <table:table-cell table:style-name="ce46" table:formula="of:=IF(ISBLANK([.$A48]);&quot;&quot;;VLOOKUP([.$A48];[$atletes.A$2:.D$803];4;0))">
            <text:p/>
          </table:table-cell>
          <table:table-cell table:style-name="ce108" table:formula="of:=IF(ISBLANK([.$A48]);&quot;&quot;;VLOOKUP([.$A48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9]);&quot;&quot;;VLOOKUP([.$A49];[$atletes.A$2:.D$803];3;0))">
            <text:p/>
          </table:table-cell>
          <table:table-cell table:style-name="ce46" table:formula="of:=IF(ISBLANK([.$A49]);&quot;&quot;;VLOOKUP([.$A49];[$atletes.A$2:.D$803];4;0))">
            <text:p/>
          </table:table-cell>
          <table:table-cell table:style-name="ce108" table:formula="of:=IF(ISBLANK([.$A49]);&quot;&quot;;VLOOKUP([.$A49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0]);&quot;&quot;;VLOOKUP([.$A50];[$atletes.A$2:.D$803];3;0))">
            <text:p/>
          </table:table-cell>
          <table:table-cell table:style-name="ce46" table:formula="of:=IF(ISBLANK([.$A50]);&quot;&quot;;VLOOKUP([.$A50];[$atletes.A$2:.D$803];4;0))">
            <text:p/>
          </table:table-cell>
          <table:table-cell table:style-name="ce108" table:formula="of:=IF(ISBLANK([.$A50]);&quot;&quot;;VLOOKUP([.$A50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1]);&quot;&quot;;VLOOKUP([.$A51];[$atletes.A$2:.D$803];3;0))">
            <text:p/>
          </table:table-cell>
          <table:table-cell table:style-name="ce46" table:formula="of:=IF(ISBLANK([.$A51]);&quot;&quot;;VLOOKUP([.$A51];[$atletes.A$2:.D$803];4;0))">
            <text:p/>
          </table:table-cell>
          <table:table-cell table:style-name="ce108" table:formula="of:=IF(ISBLANK([.$A51]);&quot;&quot;;VLOOKUP([.$A51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2]);&quot;&quot;;VLOOKUP([.$A52];[$atletes.A$2:.D$803];3;0))">
            <text:p/>
          </table:table-cell>
          <table:table-cell table:style-name="ce46" table:formula="of:=IF(ISBLANK([.$A52]);&quot;&quot;;VLOOKUP([.$A52];[$atletes.A$2:.D$803];4;0))">
            <text:p/>
          </table:table-cell>
          <table:table-cell table:style-name="ce108" table:formula="of:=IF(ISBLANK([.$A52]);&quot;&quot;;VLOOKUP([.$A52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3]);&quot;&quot;;VLOOKUP([.$A53];[$atletes.A$2:.D$803];3;0))">
            <text:p/>
          </table:table-cell>
          <table:table-cell table:style-name="ce46" table:formula="of:=IF(ISBLANK([.$A53]);&quot;&quot;;VLOOKUP([.$A53];[$atletes.A$2:.D$803];4;0))">
            <text:p/>
          </table:table-cell>
          <table:table-cell table:style-name="ce108" table:formula="of:=IF(ISBLANK([.$A53]);&quot;&quot;;VLOOKUP([.$A53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4]);&quot;&quot;;VLOOKUP([.$A54];[$atletes.A$2:.D$803];3;0))">
            <text:p/>
          </table:table-cell>
          <table:table-cell table:style-name="ce46" table:formula="of:=IF(ISBLANK([.$A54]);&quot;&quot;;VLOOKUP([.$A54];[$atletes.A$2:.D$803];4;0))">
            <text:p/>
          </table:table-cell>
          <table:table-cell table:style-name="ce108" table:formula="of:=IF(ISBLANK([.$A54]);&quot;&quot;;VLOOKUP([.$A54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5]);&quot;&quot;;VLOOKUP([.$A55];[$atletes.A$2:.D$803];3;0))">
            <text:p/>
          </table:table-cell>
          <table:table-cell table:style-name="ce46" table:formula="of:=IF(ISBLANK([.$A55]);&quot;&quot;;VLOOKUP([.$A55];[$atletes.A$2:.D$803];4;0))">
            <text:p/>
          </table:table-cell>
          <table:table-cell table:style-name="ce108" table:formula="of:=IF(ISBLANK([.$A55]);&quot;&quot;;VLOOKUP([.$A55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6]);&quot;&quot;;VLOOKUP([.$A56];[$atletes.A$2:.D$803];3;0))">
            <text:p/>
          </table:table-cell>
          <table:table-cell table:style-name="ce46" table:formula="of:=IF(ISBLANK([.$A56]);&quot;&quot;;VLOOKUP([.$A56];[$atletes.A$2:.D$803];4;0))">
            <text:p/>
          </table:table-cell>
          <table:table-cell table:style-name="ce108" table:formula="of:=IF(ISBLANK([.$A56]);&quot;&quot;;VLOOKUP([.$A56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7]);&quot;&quot;;VLOOKUP([.$A57];[$atletes.A$2:.D$803];3;0))">
            <text:p/>
          </table:table-cell>
          <table:table-cell table:style-name="ce46" table:formula="of:=IF(ISBLANK([.$A57]);&quot;&quot;;VLOOKUP([.$A57];[$atletes.A$2:.D$803];4;0))">
            <text:p/>
          </table:table-cell>
          <table:table-cell table:style-name="ce108" table:formula="of:=IF(ISBLANK([.$A57]);&quot;&quot;;VLOOKUP([.$A57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8]);&quot;&quot;;VLOOKUP([.$A58];[$atletes.A$2:.D$803];3;0))">
            <text:p/>
          </table:table-cell>
          <table:table-cell table:style-name="ce46" table:formula="of:=IF(ISBLANK([.$A58]);&quot;&quot;;VLOOKUP([.$A58];[$atletes.A$2:.D$803];4;0))">
            <text:p/>
          </table:table-cell>
          <table:table-cell table:style-name="ce108" table:formula="of:=IF(ISBLANK([.$A58]);&quot;&quot;;VLOOKUP([.$A58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9]);&quot;&quot;;VLOOKUP([.$A59];[$atletes.A$2:.D$803];3;0))">
            <text:p/>
          </table:table-cell>
          <table:table-cell table:style-name="ce46" table:formula="of:=IF(ISBLANK([.$A59]);&quot;&quot;;VLOOKUP([.$A59];[$atletes.A$2:.D$803];4;0))">
            <text:p/>
          </table:table-cell>
          <table:table-cell table:style-name="ce108" table:formula="of:=IF(ISBLANK([.$A59]);&quot;&quot;;VLOOKUP([.$A59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60]);&quot;&quot;;VLOOKUP([.$A60];[$atletes.A$2:.D$803];3;0))">
            <text:p/>
          </table:table-cell>
          <table:table-cell table:style-name="ce46" table:formula="of:=IF(ISBLANK([.$A60]);&quot;&quot;;VLOOKUP([.$A60];[$atletes.A$2:.D$803];4;0))">
            <text:p/>
          </table:table-cell>
          <table:table-cell table:style-name="ce108" table:formula="of:=IF(ISBLANK([.$A60]);&quot;&quot;;VLOOKUP([.$A60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61]);&quot;&quot;;VLOOKUP([.$A61];[$atletes.A$2:.D$803];3;0))">
            <text:p/>
          </table:table-cell>
          <table:table-cell table:style-name="ce46" table:formula="of:=IF(ISBLANK([.$A61]);&quot;&quot;;VLOOKUP([.$A61];[$atletes.A$2:.D$803];4;0))">
            <text:p/>
          </table:table-cell>
          <table:table-cell table:style-name="ce108" table:formula="of:=IF(ISBLANK([.$A61]);&quot;&quot;;VLOOKUP([.$A61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62]);&quot;&quot;;VLOOKUP([.$A62];[$atletes.A$2:.D$803];3;0))">
            <text:p/>
          </table:table-cell>
          <table:table-cell table:style-name="ce46" table:formula="of:=IF(ISBLANK([.$A62]);&quot;&quot;;VLOOKUP([.$A62];[$atletes.A$2:.D$803];4;0))">
            <text:p/>
          </table:table-cell>
          <table:table-cell table:style-name="ce108" table:formula="of:=IF(ISBLANK([.$A62]);&quot;&quot;;VLOOKUP([.$A62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63]);&quot;&quot;;VLOOKUP([.$A63];[$atletes.A$2:.D$803];3;0))">
            <text:p/>
          </table:table-cell>
          <table:table-cell table:style-name="ce46" table:formula="of:=IF(ISBLANK([.$A63]);&quot;&quot;;VLOOKUP([.$A63];[$atletes.A$2:.D$803];4;0))">
            <text:p/>
          </table:table-cell>
          <table:table-cell table:style-name="ce108" table:formula="of:=IF(ISBLANK([.$A63]);&quot;&quot;;VLOOKUP([.$A63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64]);&quot;&quot;;VLOOKUP([.$A64];[$atletes.A$2:.D$803];3;0))">
            <text:p/>
          </table:table-cell>
          <table:table-cell table:style-name="ce46" table:formula="of:=IF(ISBLANK([.$A64]);&quot;&quot;;VLOOKUP([.$A64];[$atletes.A$2:.D$803];4;0))">
            <text:p/>
          </table:table-cell>
          <table:table-cell table:style-name="ce108" table:formula="of:=IF(ISBLANK([.$A64]);&quot;&quot;;VLOOKUP([.$A64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65]);&quot;&quot;;VLOOKUP([.$A65];[$atletes.A$2:.D$803];3;0))">
            <text:p/>
          </table:table-cell>
          <table:table-cell table:style-name="ce46" table:formula="of:=IF(ISBLANK([.$A65]);&quot;&quot;;VLOOKUP([.$A65];[$atletes.A$2:.D$803];4;0))">
            <text:p/>
          </table:table-cell>
          <table:table-cell table:style-name="ce108" table:formula="of:=IF(ISBLANK([.$A65]);&quot;&quot;;VLOOKUP([.$A65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66]);&quot;&quot;;VLOOKUP([.$A66];[$atletes.A$2:.D$803];3;0))">
            <text:p/>
          </table:table-cell>
          <table:table-cell table:style-name="ce46" table:formula="of:=IF(ISBLANK([.$A66]);&quot;&quot;;VLOOKUP([.$A66];[$atletes.A$2:.D$803];4;0))">
            <text:p/>
          </table:table-cell>
          <table:table-cell table:style-name="ce108" table:formula="of:=IF(ISBLANK([.$A66]);&quot;&quot;;VLOOKUP([.$A66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67]);&quot;&quot;;VLOOKUP([.$A67];[$atletes.A$2:.D$803];3;0))">
            <text:p/>
          </table:table-cell>
          <table:table-cell table:style-name="ce46" table:formula="of:=IF(ISBLANK([.$A67]);&quot;&quot;;VLOOKUP([.$A67];[$atletes.A$2:.D$803];4;0))">
            <text:p/>
          </table:table-cell>
          <table:table-cell table:style-name="ce108" table:formula="of:=IF(ISBLANK([.$A67]);&quot;&quot;;VLOOKUP([.$A67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68]);&quot;&quot;;VLOOKUP([.$A68];[$atletes.A$2:.D$803];3;0))">
            <text:p/>
          </table:table-cell>
          <table:table-cell table:style-name="ce46" table:formula="of:=IF(ISBLANK([.$A68]);&quot;&quot;;VLOOKUP([.$A68];[$atletes.A$2:.D$803];4;0))">
            <text:p/>
          </table:table-cell>
          <table:table-cell table:style-name="ce108" table:formula="of:=IF(ISBLANK([.$A68]);&quot;&quot;;VLOOKUP([.$A68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69]);&quot;&quot;;VLOOKUP([.$A69];[$atletes.A$2:.D$803];3;0))">
            <text:p/>
          </table:table-cell>
          <table:table-cell table:style-name="ce46" table:formula="of:=IF(ISBLANK([.$A69]);&quot;&quot;;VLOOKUP([.$A69];[$atletes.A$2:.D$803];4;0))">
            <text:p/>
          </table:table-cell>
          <table:table-cell table:style-name="ce108" table:formula="of:=IF(ISBLANK([.$A69]);&quot;&quot;;VLOOKUP([.$A69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70]);&quot;&quot;;VLOOKUP([.$A70];[$atletes.A$2:.D$803];3;0))">
            <text:p/>
          </table:table-cell>
          <table:table-cell table:style-name="ce46" table:formula="of:=IF(ISBLANK([.$A70]);&quot;&quot;;VLOOKUP([.$A70];[$atletes.A$2:.D$803];4;0))">
            <text:p/>
          </table:table-cell>
          <table:table-cell table:style-name="ce108" table:formula="of:=IF(ISBLANK([.$A70]);&quot;&quot;;VLOOKUP([.$A70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 table:number-rows-repeated="65466">
          <table:table-cell table:style-name="ce40"/>
          <table:table-cell table:number-columns-repeated="4"/>
          <table:table-cell table:style-name="ce29"/>
          <table:table-cell table:number-columns-repeated="3"/>
        </table:table-row>
        <table:table-row table:style-name="ro1" table:number-rows-repeated="983039">
          <table:table-cell table:number-columns-repeated="9"/>
        </table:table-row>
        <table:table-row table:style-name="ro1">
          <table:table-cell table:number-columns-repeated="9"/>
        </table:table-row>
        <table:named-expressions/>
      </table:table>
      <table:table table:name="llargada CM" table:style-name="ta1" table:print-ranges="'llargada CM'.A1:'llargada CM'.I15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2" form:id="control2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oncurs?language=Basic&amp;location=document" xlink:type="simple"/>
              </office:event-listeners>
            </form:button>
          </form:form>
        </office:forms>
        <table:table-column table:style-name="co1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26" table:number-columns-repeated="4" table:default-cell-style-name="Default"/>
        <table:table-column table:style-name="co23" table:default-cell-style-name="Default"/>
        <table:table-column table:style-name="co4" table:default-cell-style-name="Default"/>
        <table:table-header-rows>
          <table:table-row table:style-name="ro2">
            <table:table-cell table:style-name="ce78"/>
            <table:table-cell table:style-name="ce61">
              <draw:frame table:end-cell-address="'llargada CM'.H1" table:end-x="1.571cm" table:end-y="0.557cm" draw:z-index="0" draw:name="Imagen 1" draw:style-name="gr2" draw:text-style-name="P3" svg:width="19.598cm" svg:height="0.557cm" svg:x="0.121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63"/>
            <table:table-cell table:style-name="ce104"/>
            <table:table-cell table:style-name="ce61" table:number-columns-repeated="2"/>
            <table:table-cell table:style-name="ce63"/>
            <table:table-cell table:style-name="ce74"/>
            <table:table-cell table:style-name="ce76" table:number-columns-repeated="2"/>
            <table:table-cell table:style-name="ce76" office:value-type="float" office:value="3">
              <text:p>Prova: 3</text:p>
            </table:table-cell>
            <table:table-cell table:number-columns-repeated="3"/>
            <table:table-cell table:style-name="ce84" office:value-type="string">
              <text:p>Prova:</text:p>
            </table:table-cell>
          </table:table-row>
          <table:table-row table:style-name="ro2">
            <table:table-cell table:style-name="ce78"/>
            <table:table-cell table:style-name="ce61"/>
            <table:table-cell table:style-name="ce66" office:value-type="string">
              <text:p>Passeig dr. Moragas, 268-270 08210 Barberà del Vallès</text:p>
            </table:table-cell>
            <table:table-cell table:style-name="ce104"/>
            <table:table-cell table:style-name="ce61" table:number-columns-repeated="2"/>
            <table:table-cell table:style-name="ce63"/>
            <table:table-cell table:style-name="ce74"/>
            <table:table-cell table:number-columns-repeated="7"/>
          </table:table-row>
          <table:table-row table:style-name="ro2">
            <table:table-cell table:style-name="ce78"/>
            <table:table-cell table:style-name="ce98" table:formula="of:=[$nom_competicio.A2]" office:value-type="string" office:string-value="JOCS DE NADAL 2013" table:number-columns-spanned="7" table:number-rows-spanned="1">
              <text:p>JOCS DE NADAL 2013</text:p>
            </table:table-cell>
            <table:covered-table-cell table:style-name="ce100"/>
            <table:covered-table-cell table:style-name="ce102"/>
            <table:covered-table-cell table:style-name="ce100"/>
            <table:covered-table-cell table:number-columns-repeated="3"/>
            <table:table-cell table:number-columns-repeated="7"/>
          </table:table-row>
          <table:table-row table:style-name="ro2">
            <table:table-cell table:style-name="ce78"/>
            <table:table-cell table:style-name="ce99" table:formula="of:=[$nom_competicio.B2]" office:value-type="string" office:string-value="Barberà del Vallès" table:number-columns-spanned="7" table:number-rows-spanned="1">
              <text:p>Barberà del Vallès</text:p>
            </table:table-cell>
            <table:covered-table-cell table:style-name="ce101"/>
            <table:covered-table-cell table:style-name="ce103"/>
            <table:covered-table-cell table:style-name="ce105"/>
            <table:covered-table-cell/>
            <table:covered-table-cell table:style-name="ce63"/>
            <table:covered-table-cell table:style-name="ce74"/>
            <table:table-cell table:number-columns-repeated="7"/>
          </table:table-row>
          <table:table-row table:style-name="ro2" table:number-rows-repeated="5">
            <table:table-cell table:style-name="ce40"/>
            <table:table-cell table:number-columns-repeated="2"/>
            <table:table-cell table:style-name="ce29"/>
            <table:table-cell table:number-columns-repeated="11"/>
          </table:table-row>
          <table:table-row table:style-name="ro2">
            <table:table-cell table:style-name="ce40"/>
            <table:table-cell/>
            <table:table-cell table:style-name="ce80" table:formula="of:=VLOOKUP([.$K$1];[$proves.$A$2:.$B$23];2)" office:value-type="string" office:string-value="Llargada CM" table:number-columns-spanned="4" table:number-rows-spanned="1">
              <text:p>Llargada CM</text:p>
            </table:table-cell>
            <table:covered-table-cell table:style-name="ce104"/>
            <table:covered-table-cell/>
            <table:covered-table-cell table:style-name="ce72"/>
            <table:table-cell table:style-name="ce63"/>
            <table:table-cell table:style-name="ce74"/>
            <table:table-cell table:number-columns-repeated="7"/>
          </table:table-row>
          <table:table-row table:style-name="ro2">
            <table:table-cell table:style-name="ce78"/>
            <table:table-cell table:style-name="ce61"/>
            <table:table-cell table:style-name="ce63"/>
            <table:table-cell table:style-name="ce104"/>
            <table:table-cell table:number-columns-repeated="3"/>
            <table:table-cell table:style-name="ce74"/>
            <table:table-cell table:number-columns-repeated="7"/>
          </table:table-row>
          <table:table-row table:style-name="ro2">
            <table:table-cell table:style-name="ce111" office:value-type="string">
              <text:p>dorsal</text:p>
            </table:table-cell>
            <table:table-cell table:style-name="ce86" office:value-type="string">
              <text:p>atleta </text:p>
            </table:table-cell>
            <table:table-cell table:style-name="ce86" office:value-type="string">
              <text:p>CLUB</text:p>
            </table:table-cell>
            <table:table-cell table:style-name="ce112" office:value-type="string">
              <text:p>any </text:p>
            </table:table-cell>
            <table:table-cell table:style-name="ce90" office:value-type="float" office:value="1">
              <text:p>1</text:p>
            </table:table-cell>
            <table:table-cell table:style-name="ce90" office:value-type="float" office:value="2">
              <text:p>2</text:p>
            </table:table-cell>
            <table:table-cell table:style-name="ce90" office:value-type="float" office:value="3">
              <text:p>3</text:p>
            </table:table-cell>
            <table:table-cell table:style-name="ce90" office:value-type="string">
              <text:p>Marca</text:p>
            </table:table-cell>
            <table:table-cell table:style-name="ce90" office:value-type="string">
              <text:p>punts</text:p>
            </table:table-cell>
            <table:table-cell>
              <draw:control table:end-cell-address="'llargada CM'.K13" table:end-x="0.668cm" table:end-y="0.055cm" draw:z-index="1" draw:text-style-name="P4" svg:width="2.226cm" svg:height="0.801cm" svg:x="0.036cm" svg:y="0.001cm" draw:control="control2"/>
            </table:table-cell>
            <table:table-cell table:number-columns-repeated="5"/>
          </table:table-row>
        </table:table-header-rows>
        <table:table-row table:style-name="ro2">
          <table:table-cell table:style-name="ce9" office:value-type="float" office:value="227">
            <text:p>227</text:p>
          </table:table-cell>
          <table:table-cell table:style-name="ce87" table:formula="of:=IF(ISBLANK([.$A13]);&quot;&quot;;VLOOKUP([.$A13];[$atletes.A$2:.E$803];3;0))" office:value-type="string" office:string-value="Wu, Dong Xing">
            <text:p>Wu, Dong Xing</text:p>
          </table:table-cell>
          <table:table-cell table:style-name="ce87" table:formula="of:=IF(ISBLANK([.$A13]);&quot;&quot;;VLOOKUP([.$A13];[$atletes.A$2:.E$803];4;0))" office:value-type="string" office:string-value="uab">
            <text:p>uab</text:p>
          </table:table-cell>
          <table:table-cell table:style-name="ce46" table:formula="of:=IF(ISBLANK([.$A13]);&quot;&quot;;VLOOKUP([.$A13];[$atletes.A$2:.E$803];5;0))" office:value-type="float" office:value="1999">
            <text:p>1999</text:p>
          </table:table-cell>
          <table:table-cell table:number-columns-repeated="2" table:style-name="ce91" office:value-type="string">
            <text:p>X</text:p>
          </table:table-cell>
          <table:table-cell table:style-name="ce91" office:value-type="float" office:value="3.37">
            <text:p>3,37</text:p>
          </table:table-cell>
          <table:table-cell table:style-name="ce94" table:formula="of:=MAX([.E13:.G13])" office:value-type="float" office:value="3.37">
            <text:p>3,37</text:p>
          </table:table-cell>
          <table:table-cell table:style-name="ce48" office:value-type="float" office:value="25">
            <text:p>25</text:p>
          </table:table-cell>
          <table:table-cell table:number-columns-repeated="3" table:style-name="ce40"/>
          <table:table-cell table:style-name="ce95" table:formula="of:=IF(SUM([.E13:.G13];[.J13:.L13])=0;&quot;&quot;;MAX([.H13];[.J13];[.K13];[.L13]))" office:value-type="float" office:value="3.37">
            <text:p>3,37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215">
            <text:p>215</text:p>
          </table:table-cell>
          <table:table-cell table:style-name="ce87" table:formula="of:=IF(ISBLANK([.$A14]);&quot;&quot;;VLOOKUP([.$A14];[$atletes.A$2:.E$803];3;0))" office:value-type="string" office:string-value="Gallego Vizuete, Iván">
            <text:p>Gallego Vizuete, Iván</text:p>
          </table:table-cell>
          <table:table-cell table:style-name="ce87" table:formula="of:=IF(ISBLANK([.$A14]);&quot;&quot;;VLOOKUP([.$A14];[$atletes.A$2:.E$803];4;0))" office:value-type="string" office:string-value="uab">
            <text:p>uab</text:p>
          </table:table-cell>
          <table:table-cell table:style-name="ce46" table:formula="of:=IF(ISBLANK([.$A14]);&quot;&quot;;VLOOKUP([.$A14];[$atletes.A$2:.E$803];5;0))" office:value-type="float" office:value="2000">
            <text:p>2000</text:p>
          </table:table-cell>
          <table:table-cell table:style-name="ce91" office:value-type="float" office:value="3">
            <text:p>3,00</text:p>
          </table:table-cell>
          <table:table-cell table:style-name="ce91" office:value-type="float" office:value="3.02">
            <text:p>3,02</text:p>
          </table:table-cell>
          <table:table-cell table:style-name="ce91" office:value-type="float" office:value="3.05">
            <text:p>3,05</text:p>
          </table:table-cell>
          <table:table-cell table:style-name="ce94" table:formula="of:=MAX([.E14:.G14])" office:value-type="float" office:value="3.05">
            <text:p>3,05</text:p>
          </table:table-cell>
          <table:table-cell table:style-name="ce48" table:formula="of:=[.I13]-1" office:value-type="float" office:value="24">
            <text:p>24</text:p>
          </table:table-cell>
          <table:table-cell table:number-columns-repeated="3" table:style-name="ce40"/>
          <table:table-cell table:style-name="ce95" table:formula="of:=IF(SUM([.E14:.G14];[.J14:.L14])=0;&quot;&quot;;MAX([.H14];[.J14];[.K14];[.L14]))" office:value-type="float" office:value="3.05">
            <text:p>3,05</text:p>
          </table:table-cell>
          <table:table-cell table:style-name="ce40"/>
          <table:table-cell/>
        </table:table-row>
        <table:table-row table:style-name="ro2">
          <table:table-cell table:style-name="ce97" office:value-type="float" office:value="267">
            <text:p>267</text:p>
          </table:table-cell>
          <table:table-cell table:style-name="ce87" table:formula="of:=IF(ISBLANK([.$A15]);&quot;&quot;;VLOOKUP([.$A15];[$atletes.A$2:.E$803];3;0))" office:value-type="string" office:string-value="Postigo Alejandro">
            <text:p>Postigo Alejandro</text:p>
          </table:table-cell>
          <table:table-cell table:style-name="ce87" table:formula="of:=IF(ISBLANK([.$A15]);&quot;&quot;;VLOOKUP([.$A15];[$atletes.A$2:.E$803];4;0))" office:value-type="float" office:value="0">
            <text:p/>
          </table:table-cell>
          <table:table-cell table:style-name="ce46" table:formula="of:=IF(ISBLANK([.$A15]);&quot;&quot;;VLOOKUP([.$A15];[$atletes.A$2:.E$803];5;0))" office:value-type="float" office:value="1999">
            <text:p>1999</text:p>
          </table:table-cell>
          <table:table-cell table:number-columns-repeated="2" table:style-name="ce91" office:value-type="string">
            <text:p>X</text:p>
          </table:table-cell>
          <table:table-cell table:style-name="ce91" office:value-type="float" office:value="2.68">
            <text:p>2,68</text:p>
          </table:table-cell>
          <table:table-cell table:style-name="ce94" table:formula="of:=MAX([.E15:.G15])" office:value-type="float" office:value="2.68">
            <text:p>2,68</text:p>
          </table:table-cell>
          <table:table-cell table:style-name="ce48" table:formula="of:=[.I14]-1" office:value-type="float" office:value="23">
            <text:p>23</text:p>
          </table:table-cell>
          <table:table-cell table:number-columns-repeated="3" table:style-name="ce40"/>
          <table:table-cell table:style-name="ce95" table:formula="of:=IF(SUM([.E15:.G15];[.J15:.L15])=0;&quot;&quot;;MAX([.H15];[.J15];[.K15];[.L15]))" office:value-type="float" office:value="2.68">
            <text:p>2,68</text:p>
          </table:table-cell>
          <table:table-cell table:style-name="ce40"/>
          <table:table-cell/>
        </table:table-row>
        <table:table-row table:style-name="ro2">
          <table:table-cell table:style-name="ce9"/>
          <table:table-cell table:style-name="ce87" table:formula="of:=IF(ISBLANK([.$A16]);&quot;&quot;;VLOOKUP([.$A16];[$atletes.A$2:.E$803];3;0))">
            <text:p/>
          </table:table-cell>
          <table:table-cell table:style-name="ce87" table:formula="of:=IF(ISBLANK([.$A16]);&quot;&quot;;VLOOKUP([.$A16];[$atletes.A$2:.E$803];4;0))">
            <text:p/>
          </table:table-cell>
          <table:table-cell table:style-name="ce46" table:formula="of:=IF(ISBLANK([.$A16]);&quot;&quot;;VLOOKUP([.$A16];[$atletes.A$2:.E$803];5;0))">
            <text:p/>
          </table:table-cell>
          <table:table-cell table:style-name="ce113" table:number-columns-repeated="3"/>
          <table:table-cell table:style-name="ce94" table:formula="of:=MAX([.E16:.G16])" office:value-type="float" office:value="0">
            <text:p>0,00</text:p>
          </table:table-cell>
          <table:table-cell table:style-name="ce48"/>
          <table:table-cell table:number-columns-repeated="3" table:style-name="ce40"/>
          <table:table-cell table:style-name="ce95" table:formula="of:=IF(SUM([.E16:.G16];[.J16:.L16])=0;&quot;&quot;;MAX([.H16];[.J16];[.K16];[.L16]))">
            <text:p/>
          </table:table-cell>
          <table:table-cell table:style-name="ce40"/>
          <table:table-cell/>
        </table:table-row>
        <table:table-row table:style-name="ro2">
          <table:table-cell table:style-name="ce9"/>
          <table:table-cell table:style-name="ce87" table:formula="of:=IF(ISBLANK([.$A17]);&quot;&quot;;VLOOKUP([.$A17];[$atletes.A$2:.E$803];3;0))">
            <text:p/>
          </table:table-cell>
          <table:table-cell table:style-name="ce87" table:formula="of:=IF(ISBLANK([.$A17]);&quot;&quot;;VLOOKUP([.$A17];[$atletes.A$2:.E$803];4;0))">
            <text:p/>
          </table:table-cell>
          <table:table-cell table:style-name="ce46" table:formula="of:=IF(ISBLANK([.$A17]);&quot;&quot;;VLOOKUP([.$A17];[$atletes.A$2:.E$803];5;0))">
            <text:p/>
          </table:table-cell>
          <table:table-cell table:style-name="ce91" table:number-columns-repeated="3"/>
          <table:table-cell table:style-name="ce94" table:formula="of:=MAX([.E17:.G17])" office:value-type="float" office:value="0">
            <text:p>0,00</text:p>
          </table:table-cell>
          <table:table-cell table:style-name="ce48"/>
          <table:table-cell table:number-columns-repeated="3" table:style-name="ce40"/>
          <table:table-cell table:style-name="ce95" table:formula="of:=IF(SUM([.E17:.G17];[.J17:.L17])=0;&quot;&quot;;MAX([.H17];[.J17];[.K17];[.L17]))">
            <text:p/>
          </table:table-cell>
          <table:table-cell table:style-name="ce40"/>
          <table:table-cell/>
        </table:table-row>
        <table:table-row table:style-name="ro2">
          <table:table-cell table:style-name="ce97"/>
          <table:table-cell table:style-name="ce87" table:formula="of:=IF(ISBLANK([.$A18]);&quot;&quot;;VLOOKUP([.$A18];[$atletes.A$2:.E$803];3;0))">
            <text:p/>
          </table:table-cell>
          <table:table-cell table:style-name="ce87" table:formula="of:=IF(ISBLANK([.$A18]);&quot;&quot;;VLOOKUP([.$A18];[$atletes.A$2:.E$803];4;0))">
            <text:p/>
          </table:table-cell>
          <table:table-cell table:style-name="ce46" table:formula="of:=IF(ISBLANK([.$A18]);&quot;&quot;;VLOOKUP([.$A18];[$atletes.A$2:.E$803];5;0))">
            <text:p/>
          </table:table-cell>
          <table:table-cell table:style-name="ce91" table:number-columns-repeated="3"/>
          <table:table-cell table:style-name="ce94" table:formula="of:=MAX([.E18:.G18])" office:value-type="float" office:value="0">
            <text:p>0,00</text:p>
          </table:table-cell>
          <table:table-cell table:style-name="ce48"/>
          <table:table-cell table:number-columns-repeated="3" table:style-name="ce40"/>
          <table:table-cell table:style-name="ce95" table:formula="of:=IF(SUM([.E18:.G18];[.J18:.L18])=0;&quot;&quot;;MAX([.H18];[.J18];[.K18];[.L18]))">
            <text:p/>
          </table:table-cell>
          <table:table-cell table:style-name="ce40"/>
          <table:table-cell/>
        </table:table-row>
        <table:table-row table:style-name="ro2">
          <table:table-cell table:style-name="ce9"/>
          <table:table-cell table:style-name="ce87" table:formula="of:=IF(ISBLANK([.$A19]);&quot;&quot;;VLOOKUP([.$A19];[$atletes.A$2:.E$803];3;0))">
            <text:p/>
          </table:table-cell>
          <table:table-cell table:style-name="ce87" table:formula="of:=IF(ISBLANK([.$A19]);&quot;&quot;;VLOOKUP([.$A19];[$atletes.A$2:.E$803];4;0))">
            <text:p/>
          </table:table-cell>
          <table:table-cell table:style-name="ce46" table:formula="of:=IF(ISBLANK([.$A19]);&quot;&quot;;VLOOKUP([.$A19];[$atletes.A$2:.E$803];5;0))">
            <text:p/>
          </table:table-cell>
          <table:table-cell table:style-name="ce91" table:number-columns-repeated="3"/>
          <table:table-cell table:style-name="ce94" table:formula="of:=MAX([.E19:.G19])" office:value-type="float" office:value="0">
            <text:p>0,00</text:p>
          </table:table-cell>
          <table:table-cell table:style-name="ce48"/>
          <table:table-cell table:number-columns-repeated="3" table:style-name="ce40"/>
          <table:table-cell table:style-name="ce95" table:formula="of:=IF(SUM([.E19:.G19];[.J19:.L19])=0;&quot;&quot;;MAX([.H19];[.J19];[.K19];[.L19]))">
            <text:p/>
          </table:table-cell>
          <table:table-cell table:style-name="ce40"/>
          <table:table-cell/>
        </table:table-row>
        <table:table-row table:style-name="ro2">
          <table:table-cell table:style-name="ce97"/>
          <table:table-cell table:style-name="ce87" table:formula="of:=IF(ISBLANK([.$A20]);&quot;&quot;;VLOOKUP([.$A20];[$atletes.A$2:.E$803];3;0))">
            <text:p/>
          </table:table-cell>
          <table:table-cell table:style-name="ce87" table:formula="of:=IF(ISBLANK([.$A20]);&quot;&quot;;VLOOKUP([.$A20];[$atletes.A$2:.E$803];4;0))">
            <text:p/>
          </table:table-cell>
          <table:table-cell table:style-name="ce46" table:formula="of:=IF(ISBLANK([.$A20]);&quot;&quot;;VLOOKUP([.$A20];[$atletes.A$2:.E$803];5;0))">
            <text:p/>
          </table:table-cell>
          <table:table-cell table:style-name="ce91" table:number-columns-repeated="3"/>
          <table:table-cell table:style-name="ce94" table:formula="of:=MAX([.E20:.G20])" office:value-type="float" office:value="0">
            <text:p>0,00</text:p>
          </table:table-cell>
          <table:table-cell table:style-name="ce48"/>
          <table:table-cell table:number-columns-repeated="3" table:style-name="ce40"/>
          <table:table-cell table:style-name="ce95" table:formula="of:=IF(SUM([.E20:.G20];[.J20:.L20])=0;&quot;&quot;;MAX([.H20];[.J20];[.K20];[.L20]))">
            <text:p/>
          </table:table-cell>
          <table:table-cell table:style-name="ce40"/>
          <table:table-cell/>
        </table:table-row>
        <table:table-row table:style-name="ro2">
          <table:table-cell table:style-name="ce9"/>
          <table:table-cell table:style-name="ce87" table:formula="of:=IF(ISBLANK([.$A21]);&quot;&quot;;VLOOKUP([.$A21];[$atletes.A$2:.E$803];3;0))">
            <text:p/>
          </table:table-cell>
          <table:table-cell table:style-name="ce87" table:formula="of:=IF(ISBLANK([.$A21]);&quot;&quot;;VLOOKUP([.$A21];[$atletes.A$2:.E$803];4;0))">
            <text:p/>
          </table:table-cell>
          <table:table-cell table:style-name="ce46" table:formula="of:=IF(ISBLANK([.$A21]);&quot;&quot;;VLOOKUP([.$A21];[$atletes.A$2:.E$803];5;0))">
            <text:p/>
          </table:table-cell>
          <table:table-cell table:style-name="ce91" table:number-columns-repeated="3"/>
          <table:table-cell table:style-name="ce94" table:formula="of:=MAX([.E21:.G21])" office:value-type="float" office:value="0">
            <text:p>0,00</text:p>
          </table:table-cell>
          <table:table-cell table:style-name="ce48"/>
          <table:table-cell table:number-columns-repeated="3" table:style-name="ce40"/>
          <table:table-cell table:style-name="ce95" table:formula="of:=IF(SUM([.E21:.G21];[.J21:.L21])=0;&quot;&quot;;MAX([.H21];[.J21];[.K21];[.L21]))">
            <text:p/>
          </table:table-cell>
          <table:table-cell table:style-name="ce40"/>
          <table:table-cell/>
        </table:table-row>
        <table:table-row table:style-name="ro2">
          <table:table-cell table:style-name="ce9"/>
          <table:table-cell table:style-name="ce87" table:formula="of:=IF(ISBLANK([.$A22]);&quot;&quot;;VLOOKUP([.$A22];[$atletes.A$2:.E$803];3;0))">
            <text:p/>
          </table:table-cell>
          <table:table-cell table:style-name="ce87" table:formula="of:=IF(ISBLANK([.$A22]);&quot;&quot;;VLOOKUP([.$A22];[$atletes.A$2:.E$803];4;0))">
            <text:p/>
          </table:table-cell>
          <table:table-cell table:style-name="ce46" table:formula="of:=IF(ISBLANK([.$A22]);&quot;&quot;;VLOOKUP([.$A22];[$atletes.A$2:.E$803];5;0))">
            <text:p/>
          </table:table-cell>
          <table:table-cell table:style-name="ce91" table:number-columns-repeated="3"/>
          <table:table-cell table:style-name="ce94" table:formula="of:=MAX([.E22:.G22])" office:value-type="float" office:value="0">
            <text:p>0,00</text:p>
          </table:table-cell>
          <table:table-cell table:style-name="ce48"/>
          <table:table-cell table:number-columns-repeated="3" table:style-name="ce40"/>
          <table:table-cell table:style-name="ce95" table:formula="of:=IF(SUM([.E22:.G22];[.J22:.L22])=0;&quot;&quot;;MAX([.H22];[.J22];[.K22];[.L22]))">
            <text:p/>
          </table:table-cell>
          <table:table-cell table:style-name="ce40"/>
          <table:table-cell/>
        </table:table-row>
        <table:table-row table:style-name="ro2">
          <table:table-cell table:style-name="ce48"/>
          <table:table-cell table:style-name="ce87" table:formula="of:=IF(ISBLANK([.$A23]);&quot;&quot;;VLOOKUP([.$A23];[$atletes.A$2:.E$803];3;0))">
            <text:p/>
          </table:table-cell>
          <table:table-cell table:style-name="ce87" table:formula="of:=IF(ISBLANK([.$A23]);&quot;&quot;;VLOOKUP([.$A23];[$atletes.A$2:.E$803];4;0))">
            <text:p/>
          </table:table-cell>
          <table:table-cell table:style-name="ce46" table:formula="of:=IF(ISBLANK([.$A23]);&quot;&quot;;VLOOKUP([.$A23];[$atletes.A$2:.E$803];5;0))">
            <text:p/>
          </table:table-cell>
          <table:table-cell table:style-name="ce91" table:number-columns-repeated="3"/>
          <table:table-cell table:style-name="ce94" table:formula="of:=MAX([.E23:.G23])" office:value-type="float" office:value="0">
            <text:p>0,00</text:p>
          </table:table-cell>
          <table:table-cell table:style-name="ce48"/>
          <table:table-cell table:number-columns-repeated="3" table:style-name="ce40"/>
          <table:table-cell table:style-name="ce95" table:formula="of:=IF(SUM([.E23:.G23];[.J23:.L23])=0;&quot;&quot;;MAX([.H23];[.J23];[.K23];[.L23]))">
            <text:p/>
          </table:table-cell>
          <table:table-cell table:style-name="ce40"/>
          <table:table-cell/>
        </table:table-row>
        <table:table-row table:style-name="ro2">
          <table:table-cell table:style-name="ce9"/>
          <table:table-cell table:style-name="ce87" table:formula="of:=IF(ISBLANK([.$A24]);&quot;&quot;;VLOOKUP([.$A24];[$atletes.A$2:.E$803];3;0))">
            <text:p/>
          </table:table-cell>
          <table:table-cell table:style-name="ce87" table:formula="of:=IF(ISBLANK([.$A24]);&quot;&quot;;VLOOKUP([.$A24];[$atletes.A$2:.E$803];4;0))">
            <text:p/>
          </table:table-cell>
          <table:table-cell table:style-name="ce46" table:formula="of:=IF(ISBLANK([.$A24]);&quot;&quot;;VLOOKUP([.$A24];[$atletes.A$2:.E$803];5;0))">
            <text:p/>
          </table:table-cell>
          <table:table-cell table:style-name="ce91" table:number-columns-repeated="3"/>
          <table:table-cell table:style-name="ce94" table:formula="of:=MAX([.E24:.G24])" office:value-type="float" office:value="0">
            <text:p>0,00</text:p>
          </table:table-cell>
          <table:table-cell table:style-name="ce48"/>
          <table:table-cell table:style-name="ce40" table:number-columns-repeated="5"/>
          <table:table-cell/>
        </table:table-row>
        <table:table-row table:style-name="ro2">
          <table:table-cell table:style-name="ce9"/>
          <table:table-cell table:style-name="ce87" table:formula="of:=IF(ISBLANK([.$A25]);&quot;&quot;;VLOOKUP([.$A25];[$atletes.A$2:.E$803];3;0))">
            <text:p/>
          </table:table-cell>
          <table:table-cell table:style-name="ce87" table:formula="of:=IF(ISBLANK([.$A25]);&quot;&quot;;VLOOKUP([.$A25];[$atletes.A$2:.E$803];4;0))">
            <text:p/>
          </table:table-cell>
          <table:table-cell table:style-name="ce46" table:formula="of:=IF(ISBLANK([.$A25]);&quot;&quot;;VLOOKUP([.$A25];[$atletes.A$2:.E$803];5;0))">
            <text:p/>
          </table:table-cell>
          <table:table-cell table:style-name="ce91" table:number-columns-repeated="3"/>
          <table:table-cell table:style-name="ce94"/>
          <table:table-cell table:style-name="ce48"/>
          <table:table-cell table:style-name="ce40" table:number-columns-repeated="5"/>
          <table:table-cell/>
        </table:table-row>
        <table:table-row table:style-name="ro2">
          <table:table-cell table:style-name="ce9"/>
          <table:table-cell table:style-name="ce87" table:formula="of:=IF(ISBLANK([.$A26]);&quot;&quot;;VLOOKUP([.$A26];[$atletes.A$2:.E$803];3;0))">
            <text:p/>
          </table:table-cell>
          <table:table-cell table:style-name="ce87" table:formula="of:=IF(ISBLANK([.$A26]);&quot;&quot;;VLOOKUP([.$A26];[$atletes.A$2:.E$803];4;0))">
            <text:p/>
          </table:table-cell>
          <table:table-cell table:style-name="ce46" table:formula="of:=IF(ISBLANK([.$A26]);&quot;&quot;;VLOOKUP([.$A26];[$atletes.A$2:.E$803];5;0))">
            <text:p/>
          </table:table-cell>
          <table:table-cell table:style-name="ce91" table:number-columns-repeated="3"/>
          <table:table-cell table:style-name="ce94"/>
          <table:table-cell table:style-name="ce48"/>
          <table:table-cell table:number-columns-repeated="6"/>
        </table:table-row>
        <table:table-row table:style-name="ro2">
          <table:table-cell table:style-name="ce9"/>
          <table:table-cell table:style-name="ce87" table:formula="of:=IF(ISBLANK([.$A27]);&quot;&quot;;VLOOKUP([.$A27];[$atletes.A$2:.E$803];3;0))">
            <text:p/>
          </table:table-cell>
          <table:table-cell table:style-name="ce87" table:formula="of:=IF(ISBLANK([.$A27]);&quot;&quot;;VLOOKUP([.$A27];[$atletes.A$2:.E$803];4;0))">
            <text:p/>
          </table:table-cell>
          <table:table-cell table:style-name="ce46" table:formula="of:=IF(ISBLANK([.$A27]);&quot;&quot;;VLOOKUP([.$A27];[$atletes.A$2:.E$803];5;0))">
            <text:p/>
          </table:table-cell>
          <table:table-cell table:style-name="ce91" table:number-columns-repeated="3"/>
          <table:table-cell table:style-name="ce9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28]);&quot;&quot;;VLOOKUP([.$A28];[$atletes.A$2:.E$803];3;0))">
            <text:p/>
          </table:table-cell>
          <table:table-cell table:style-name="ce87" table:formula="of:=IF(ISBLANK([.$A28]);&quot;&quot;;VLOOKUP([.$A28];[$atletes.A$2:.E$803];4;0))">
            <text:p/>
          </table:table-cell>
          <table:table-cell table:style-name="ce46" table:formula="of:=IF(ISBLANK([.$A28]);&quot;&quot;;VLOOKUP([.$A28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29]);&quot;&quot;;VLOOKUP([.$A29];[$atletes.A$2:.E$803];3;0))">
            <text:p/>
          </table:table-cell>
          <table:table-cell table:style-name="ce87" table:formula="of:=IF(ISBLANK([.$A29]);&quot;&quot;;VLOOKUP([.$A29];[$atletes.A$2:.E$803];4;0))">
            <text:p/>
          </table:table-cell>
          <table:table-cell table:style-name="ce46" table:formula="of:=IF(ISBLANK([.$A29]);&quot;&quot;;VLOOKUP([.$A29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0]);&quot;&quot;;VLOOKUP([.$A30];[$atletes.A$2:.E$803];3;0))">
            <text:p/>
          </table:table-cell>
          <table:table-cell table:style-name="ce87" table:formula="of:=IF(ISBLANK([.$A30]);&quot;&quot;;VLOOKUP([.$A30];[$atletes.A$2:.E$803];4;0))">
            <text:p/>
          </table:table-cell>
          <table:table-cell table:style-name="ce46" table:formula="of:=IF(ISBLANK([.$A30]);&quot;&quot;;VLOOKUP([.$A30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1]);&quot;&quot;;VLOOKUP([.$A31];[$atletes.A$2:.E$803];3;0))">
            <text:p/>
          </table:table-cell>
          <table:table-cell table:style-name="ce87" table:formula="of:=IF(ISBLANK([.$A31]);&quot;&quot;;VLOOKUP([.$A31];[$atletes.A$2:.E$803];4;0))">
            <text:p/>
          </table:table-cell>
          <table:table-cell table:style-name="ce46" table:formula="of:=IF(ISBLANK([.$A31]);&quot;&quot;;VLOOKUP([.$A31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2]);&quot;&quot;;VLOOKUP([.$A32];[$atletes.A$2:.E$803];3;0))">
            <text:p/>
          </table:table-cell>
          <table:table-cell table:style-name="ce87" table:formula="of:=IF(ISBLANK([.$A32]);&quot;&quot;;VLOOKUP([.$A32];[$atletes.A$2:.E$803];4;0))">
            <text:p/>
          </table:table-cell>
          <table:table-cell table:style-name="ce46" table:formula="of:=IF(ISBLANK([.$A32]);&quot;&quot;;VLOOKUP([.$A32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3]);&quot;&quot;;VLOOKUP([.$A33];[$atletes.A$2:.E$803];3;0))">
            <text:p/>
          </table:table-cell>
          <table:table-cell table:style-name="ce87" table:formula="of:=IF(ISBLANK([.$A33]);&quot;&quot;;VLOOKUP([.$A33];[$atletes.A$2:.E$803];4;0))">
            <text:p/>
          </table:table-cell>
          <table:table-cell table:style-name="ce46" table:formula="of:=IF(ISBLANK([.$A33]);&quot;&quot;;VLOOKUP([.$A33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4]);&quot;&quot;;VLOOKUP([.$A34];[$atletes.A$2:.E$803];3;0))">
            <text:p/>
          </table:table-cell>
          <table:table-cell table:style-name="ce87" table:formula="of:=IF(ISBLANK([.$A34]);&quot;&quot;;VLOOKUP([.$A34];[$atletes.A$2:.E$803];4;0))">
            <text:p/>
          </table:table-cell>
          <table:table-cell table:style-name="ce46" table:formula="of:=IF(ISBLANK([.$A34]);&quot;&quot;;VLOOKUP([.$A34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5]);&quot;&quot;;VLOOKUP([.$A35];[$atletes.A$2:.E$803];3;0))">
            <text:p/>
          </table:table-cell>
          <table:table-cell table:style-name="ce87" table:formula="of:=IF(ISBLANK([.$A35]);&quot;&quot;;VLOOKUP([.$A35];[$atletes.A$2:.E$803];4;0))">
            <text:p/>
          </table:table-cell>
          <table:table-cell table:style-name="ce46" table:formula="of:=IF(ISBLANK([.$A35]);&quot;&quot;;VLOOKUP([.$A35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6]);&quot;&quot;;VLOOKUP([.$A36];[$atletes.A$2:.E$803];3;0))">
            <text:p/>
          </table:table-cell>
          <table:table-cell table:style-name="ce87" table:formula="of:=IF(ISBLANK([.$A36]);&quot;&quot;;VLOOKUP([.$A36];[$atletes.A$2:.E$803];4;0))">
            <text:p/>
          </table:table-cell>
          <table:table-cell table:style-name="ce46" table:formula="of:=IF(ISBLANK([.$A36]);&quot;&quot;;VLOOKUP([.$A36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7]);&quot;&quot;;VLOOKUP([.$A37];[$atletes.A$2:.E$803];3;0))">
            <text:p/>
          </table:table-cell>
          <table:table-cell table:style-name="ce87" table:formula="of:=IF(ISBLANK([.$A37]);&quot;&quot;;VLOOKUP([.$A37];[$atletes.A$2:.E$803];4;0))">
            <text:p/>
          </table:table-cell>
          <table:table-cell table:style-name="ce46" table:formula="of:=IF(ISBLANK([.$A37]);&quot;&quot;;VLOOKUP([.$A37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8]);&quot;&quot;;VLOOKUP([.$A38];[$atletes.A$2:.E$803];3;0))">
            <text:p/>
          </table:table-cell>
          <table:table-cell table:style-name="ce87" table:formula="of:=IF(ISBLANK([.$A38]);&quot;&quot;;VLOOKUP([.$A38];[$atletes.A$2:.E$803];4;0))">
            <text:p/>
          </table:table-cell>
          <table:table-cell table:style-name="ce46" table:formula="of:=IF(ISBLANK([.$A38]);&quot;&quot;;VLOOKUP([.$A38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9]);&quot;&quot;;VLOOKUP([.$A39];[$atletes.A$2:.E$803];3;0))">
            <text:p/>
          </table:table-cell>
          <table:table-cell table:style-name="ce87" table:formula="of:=IF(ISBLANK([.$A39]);&quot;&quot;;VLOOKUP([.$A39];[$atletes.A$2:.E$803];4;0))">
            <text:p/>
          </table:table-cell>
          <table:table-cell table:style-name="ce46" table:formula="of:=IF(ISBLANK([.$A39]);&quot;&quot;;VLOOKUP([.$A39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0]);&quot;&quot;;VLOOKUP([.$A40];[$atletes.A$2:.E$803];3;0))">
            <text:p/>
          </table:table-cell>
          <table:table-cell table:style-name="ce87" table:formula="of:=IF(ISBLANK([.$A40]);&quot;&quot;;VLOOKUP([.$A40];[$atletes.A$2:.E$803];4;0))">
            <text:p/>
          </table:table-cell>
          <table:table-cell table:style-name="ce46" table:formula="of:=IF(ISBLANK([.$A40]);&quot;&quot;;VLOOKUP([.$A40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1]);&quot;&quot;;VLOOKUP([.$A41];[$atletes.A$2:.E$803];3;0))">
            <text:p/>
          </table:table-cell>
          <table:table-cell table:style-name="ce87" table:formula="of:=IF(ISBLANK([.$A41]);&quot;&quot;;VLOOKUP([.$A41];[$atletes.A$2:.E$803];4;0))">
            <text:p/>
          </table:table-cell>
          <table:table-cell table:style-name="ce46" table:formula="of:=IF(ISBLANK([.$A41]);&quot;&quot;;VLOOKUP([.$A41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2]);&quot;&quot;;VLOOKUP([.$A42];[$atletes.A$2:.E$803];3;0))">
            <text:p/>
          </table:table-cell>
          <table:table-cell table:style-name="ce87" table:formula="of:=IF(ISBLANK([.$A42]);&quot;&quot;;VLOOKUP([.$A42];[$atletes.A$2:.E$803];4;0))">
            <text:p/>
          </table:table-cell>
          <table:table-cell table:style-name="ce46" table:formula="of:=IF(ISBLANK([.$A42]);&quot;&quot;;VLOOKUP([.$A42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3]);&quot;&quot;;VLOOKUP([.$A43];[$atletes.A$2:.E$803];3;0))">
            <text:p/>
          </table:table-cell>
          <table:table-cell table:style-name="ce87" table:formula="of:=IF(ISBLANK([.$A43]);&quot;&quot;;VLOOKUP([.$A43];[$atletes.A$2:.E$803];4;0))">
            <text:p/>
          </table:table-cell>
          <table:table-cell table:style-name="ce46" table:formula="of:=IF(ISBLANK([.$A43]);&quot;&quot;;VLOOKUP([.$A43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4]);&quot;&quot;;VLOOKUP([.$A44];[$atletes.A$2:.E$803];3;0))">
            <text:p/>
          </table:table-cell>
          <table:table-cell table:style-name="ce87" table:formula="of:=IF(ISBLANK([.$A44]);&quot;&quot;;VLOOKUP([.$A44];[$atletes.A$2:.E$803];4;0))">
            <text:p/>
          </table:table-cell>
          <table:table-cell table:style-name="ce46" table:formula="of:=IF(ISBLANK([.$A44]);&quot;&quot;;VLOOKUP([.$A44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5]);&quot;&quot;;VLOOKUP([.$A45];[$atletes.A$2:.E$803];3;0))">
            <text:p/>
          </table:table-cell>
          <table:table-cell table:style-name="ce87" table:formula="of:=IF(ISBLANK([.$A45]);&quot;&quot;;VLOOKUP([.$A45];[$atletes.A$2:.E$803];4;0))">
            <text:p/>
          </table:table-cell>
          <table:table-cell table:style-name="ce46" table:formula="of:=IF(ISBLANK([.$A45]);&quot;&quot;;VLOOKUP([.$A45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6]);&quot;&quot;;VLOOKUP([.$A46];[$atletes.A$2:.E$803];3;0))">
            <text:p/>
          </table:table-cell>
          <table:table-cell table:style-name="ce87" table:formula="of:=IF(ISBLANK([.$A46]);&quot;&quot;;VLOOKUP([.$A46];[$atletes.A$2:.E$803];4;0))">
            <text:p/>
          </table:table-cell>
          <table:table-cell table:style-name="ce46" table:formula="of:=IF(ISBLANK([.$A46]);&quot;&quot;;VLOOKUP([.$A46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7]);&quot;&quot;;VLOOKUP([.$A47];[$atletes.A$2:.E$803];3;0))">
            <text:p/>
          </table:table-cell>
          <table:table-cell table:style-name="ce87" table:formula="of:=IF(ISBLANK([.$A47]);&quot;&quot;;VLOOKUP([.$A47];[$atletes.A$2:.E$803];4;0))">
            <text:p/>
          </table:table-cell>
          <table:table-cell table:style-name="ce46" table:formula="of:=IF(ISBLANK([.$A47]);&quot;&quot;;VLOOKUP([.$A47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8]);&quot;&quot;;VLOOKUP([.$A48];[$atletes.A$2:.E$803];3;0))">
            <text:p/>
          </table:table-cell>
          <table:table-cell table:style-name="ce87" table:formula="of:=IF(ISBLANK([.$A48]);&quot;&quot;;VLOOKUP([.$A48];[$atletes.A$2:.E$803];4;0))">
            <text:p/>
          </table:table-cell>
          <table:table-cell table:style-name="ce46" table:formula="of:=IF(ISBLANK([.$A48]);&quot;&quot;;VLOOKUP([.$A48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9]);&quot;&quot;;VLOOKUP([.$A49];[$atletes.A$2:.E$803];3;0))">
            <text:p/>
          </table:table-cell>
          <table:table-cell table:style-name="ce87" table:formula="of:=IF(ISBLANK([.$A49]);&quot;&quot;;VLOOKUP([.$A49];[$atletes.A$2:.E$803];4;0))">
            <text:p/>
          </table:table-cell>
          <table:table-cell table:style-name="ce46" table:formula="of:=IF(ISBLANK([.$A49]);&quot;&quot;;VLOOKUP([.$A49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0]);&quot;&quot;;VLOOKUP([.$A50];[$atletes.A$2:.E$803];3;0))">
            <text:p/>
          </table:table-cell>
          <table:table-cell table:style-name="ce87" table:formula="of:=IF(ISBLANK([.$A50]);&quot;&quot;;VLOOKUP([.$A50];[$atletes.A$2:.E$803];4;0))">
            <text:p/>
          </table:table-cell>
          <table:table-cell table:style-name="ce46" table:formula="of:=IF(ISBLANK([.$A50]);&quot;&quot;;VLOOKUP([.$A50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1]);&quot;&quot;;VLOOKUP([.$A51];[$atletes.A$2:.E$803];3;0))">
            <text:p/>
          </table:table-cell>
          <table:table-cell table:style-name="ce87" table:formula="of:=IF(ISBLANK([.$A51]);&quot;&quot;;VLOOKUP([.$A51];[$atletes.A$2:.E$803];4;0))">
            <text:p/>
          </table:table-cell>
          <table:table-cell table:style-name="ce46" table:formula="of:=IF(ISBLANK([.$A51]);&quot;&quot;;VLOOKUP([.$A51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2]);&quot;&quot;;VLOOKUP([.$A52];[$atletes.A$2:.E$803];3;0))">
            <text:p/>
          </table:table-cell>
          <table:table-cell table:style-name="ce87" table:formula="of:=IF(ISBLANK([.$A52]);&quot;&quot;;VLOOKUP([.$A52];[$atletes.A$2:.E$803];4;0))">
            <text:p/>
          </table:table-cell>
          <table:table-cell table:style-name="ce46" table:formula="of:=IF(ISBLANK([.$A52]);&quot;&quot;;VLOOKUP([.$A52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3]);&quot;&quot;;VLOOKUP([.$A53];[$atletes.A$2:.E$803];3;0))">
            <text:p/>
          </table:table-cell>
          <table:table-cell table:style-name="ce87" table:formula="of:=IF(ISBLANK([.$A53]);&quot;&quot;;VLOOKUP([.$A53];[$atletes.A$2:.E$803];4;0))">
            <text:p/>
          </table:table-cell>
          <table:table-cell table:style-name="ce46" table:formula="of:=IF(ISBLANK([.$A53]);&quot;&quot;;VLOOKUP([.$A53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4]);&quot;&quot;;VLOOKUP([.$A54];[$atletes.A$2:.E$803];3;0))">
            <text:p/>
          </table:table-cell>
          <table:table-cell table:style-name="ce87" table:formula="of:=IF(ISBLANK([.$A54]);&quot;&quot;;VLOOKUP([.$A54];[$atletes.A$2:.E$803];4;0))">
            <text:p/>
          </table:table-cell>
          <table:table-cell table:style-name="ce46" table:formula="of:=IF(ISBLANK([.$A54]);&quot;&quot;;VLOOKUP([.$A54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5]);&quot;&quot;;VLOOKUP([.$A55];[$atletes.A$2:.E$803];3;0))">
            <text:p/>
          </table:table-cell>
          <table:table-cell table:style-name="ce87" table:formula="of:=IF(ISBLANK([.$A55]);&quot;&quot;;VLOOKUP([.$A55];[$atletes.A$2:.E$803];4;0))">
            <text:p/>
          </table:table-cell>
          <table:table-cell table:style-name="ce46" table:formula="of:=IF(ISBLANK([.$A55]);&quot;&quot;;VLOOKUP([.$A55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6]);&quot;&quot;;VLOOKUP([.$A56];[$atletes.A$2:.E$803];3;0))">
            <text:p/>
          </table:table-cell>
          <table:table-cell table:style-name="ce87" table:formula="of:=IF(ISBLANK([.$A56]);&quot;&quot;;VLOOKUP([.$A56];[$atletes.A$2:.E$803];4;0))">
            <text:p/>
          </table:table-cell>
          <table:table-cell table:style-name="ce46" table:formula="of:=IF(ISBLANK([.$A56]);&quot;&quot;;VLOOKUP([.$A56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7]);&quot;&quot;;VLOOKUP([.$A57];[$atletes.A$2:.E$803];3;0))">
            <text:p/>
          </table:table-cell>
          <table:table-cell table:style-name="ce87" table:formula="of:=IF(ISBLANK([.$A57]);&quot;&quot;;VLOOKUP([.$A57];[$atletes.A$2:.E$803];4;0))">
            <text:p/>
          </table:table-cell>
          <table:table-cell table:style-name="ce46" table:formula="of:=IF(ISBLANK([.$A57]);&quot;&quot;;VLOOKUP([.$A57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8]);&quot;&quot;;VLOOKUP([.$A58];[$atletes.A$2:.E$803];3;0))">
            <text:p/>
          </table:table-cell>
          <table:table-cell table:style-name="ce87" table:formula="of:=IF(ISBLANK([.$A58]);&quot;&quot;;VLOOKUP([.$A58];[$atletes.A$2:.E$803];4;0))">
            <text:p/>
          </table:table-cell>
          <table:table-cell table:style-name="ce46" table:formula="of:=IF(ISBLANK([.$A58]);&quot;&quot;;VLOOKUP([.$A58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9]);&quot;&quot;;VLOOKUP([.$A59];[$atletes.A$2:.E$803];3;0))">
            <text:p/>
          </table:table-cell>
          <table:table-cell table:style-name="ce87" table:formula="of:=IF(ISBLANK([.$A59]);&quot;&quot;;VLOOKUP([.$A59];[$atletes.A$2:.E$803];4;0))">
            <text:p/>
          </table:table-cell>
          <table:table-cell table:style-name="ce46" table:formula="of:=IF(ISBLANK([.$A59]);&quot;&quot;;VLOOKUP([.$A59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60]);&quot;&quot;;VLOOKUP([.$A60];[$atletes.A$2:.E$803];3;0))">
            <text:p/>
          </table:table-cell>
          <table:table-cell table:style-name="ce87" table:formula="of:=IF(ISBLANK([.$A60]);&quot;&quot;;VLOOKUP([.$A60];[$atletes.A$2:.E$803];4;0))">
            <text:p/>
          </table:table-cell>
          <table:table-cell table:style-name="ce46" table:formula="of:=IF(ISBLANK([.$A60]);&quot;&quot;;VLOOKUP([.$A60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61]);&quot;&quot;;VLOOKUP([.$A61];[$atletes.A$2:.E$803];3;0))">
            <text:p/>
          </table:table-cell>
          <table:table-cell table:style-name="ce87" table:formula="of:=IF(ISBLANK([.$A61]);&quot;&quot;;VLOOKUP([.$A61];[$atletes.A$2:.E$803];4;0))">
            <text:p/>
          </table:table-cell>
          <table:table-cell table:style-name="ce46" table:formula="of:=IF(ISBLANK([.$A61]);&quot;&quot;;VLOOKUP([.$A61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62]);&quot;&quot;;VLOOKUP([.$A62];[$atletes.A$2:.E$803];3;0))">
            <text:p/>
          </table:table-cell>
          <table:table-cell table:style-name="ce87" table:formula="of:=IF(ISBLANK([.$A62]);&quot;&quot;;VLOOKUP([.$A62];[$atletes.A$2:.E$803];4;0))">
            <text:p/>
          </table:table-cell>
          <table:table-cell table:style-name="ce46" table:formula="of:=IF(ISBLANK([.$A62]);&quot;&quot;;VLOOKUP([.$A62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63]);&quot;&quot;;VLOOKUP([.$A63];[$atletes.A$2:.E$803];3;0))">
            <text:p/>
          </table:table-cell>
          <table:table-cell table:style-name="ce87" table:formula="of:=IF(ISBLANK([.$A63]);&quot;&quot;;VLOOKUP([.$A63];[$atletes.A$2:.E$803];4;0))">
            <text:p/>
          </table:table-cell>
          <table:table-cell table:style-name="ce46" table:formula="of:=IF(ISBLANK([.$A63]);&quot;&quot;;VLOOKUP([.$A63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64]);&quot;&quot;;VLOOKUP([.$A64];[$atletes.A$2:.E$803];3;0))">
            <text:p/>
          </table:table-cell>
          <table:table-cell table:style-name="ce87" table:formula="of:=IF(ISBLANK([.$A64]);&quot;&quot;;VLOOKUP([.$A64];[$atletes.A$2:.E$803];4;0))">
            <text:p/>
          </table:table-cell>
          <table:table-cell table:style-name="ce46" table:formula="of:=IF(ISBLANK([.$A64]);&quot;&quot;;VLOOKUP([.$A64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65]);&quot;&quot;;VLOOKUP([.$A65];[$atletes.A$2:.E$803];3;0))">
            <text:p/>
          </table:table-cell>
          <table:table-cell table:style-name="ce87" table:formula="of:=IF(ISBLANK([.$A65]);&quot;&quot;;VLOOKUP([.$A65];[$atletes.A$2:.E$803];4;0))">
            <text:p/>
          </table:table-cell>
          <table:table-cell table:style-name="ce46" table:formula="of:=IF(ISBLANK([.$A65]);&quot;&quot;;VLOOKUP([.$A65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66]);&quot;&quot;;VLOOKUP([.$A66];[$atletes.A$2:.E$803];3;0))">
            <text:p/>
          </table:table-cell>
          <table:table-cell table:style-name="ce87" table:formula="of:=IF(ISBLANK([.$A66]);&quot;&quot;;VLOOKUP([.$A66];[$atletes.A$2:.E$803];4;0))">
            <text:p/>
          </table:table-cell>
          <table:table-cell table:style-name="ce46" table:formula="of:=IF(ISBLANK([.$A66]);&quot;&quot;;VLOOKUP([.$A66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67]);&quot;&quot;;VLOOKUP([.$A67];[$atletes.A$2:.E$803];3;0))">
            <text:p/>
          </table:table-cell>
          <table:table-cell table:style-name="ce87" table:formula="of:=IF(ISBLANK([.$A67]);&quot;&quot;;VLOOKUP([.$A67];[$atletes.A$2:.E$803];4;0))">
            <text:p/>
          </table:table-cell>
          <table:table-cell table:style-name="ce46" table:formula="of:=IF(ISBLANK([.$A67]);&quot;&quot;;VLOOKUP([.$A67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68]);&quot;&quot;;VLOOKUP([.$A68];[$atletes.A$2:.E$803];3;0))">
            <text:p/>
          </table:table-cell>
          <table:table-cell table:style-name="ce87" table:formula="of:=IF(ISBLANK([.$A68]);&quot;&quot;;VLOOKUP([.$A68];[$atletes.A$2:.E$803];4;0))">
            <text:p/>
          </table:table-cell>
          <table:table-cell table:style-name="ce46" table:formula="of:=IF(ISBLANK([.$A68]);&quot;&quot;;VLOOKUP([.$A68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69]);&quot;&quot;;VLOOKUP([.$A69];[$atletes.A$2:.E$803];3;0))">
            <text:p/>
          </table:table-cell>
          <table:table-cell table:style-name="ce87" table:formula="of:=IF(ISBLANK([.$A69]);&quot;&quot;;VLOOKUP([.$A69];[$atletes.A$2:.E$803];4;0))">
            <text:p/>
          </table:table-cell>
          <table:table-cell table:style-name="ce46" table:formula="of:=IF(ISBLANK([.$A69]);&quot;&quot;;VLOOKUP([.$A69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70]);&quot;&quot;;VLOOKUP([.$A70];[$atletes.A$2:.E$803];3;0))">
            <text:p/>
          </table:table-cell>
          <table:table-cell table:style-name="ce87" table:formula="of:=IF(ISBLANK([.$A70]);&quot;&quot;;VLOOKUP([.$A70];[$atletes.A$2:.E$803];4;0))">
            <text:p/>
          </table:table-cell>
          <table:table-cell table:style-name="ce46" table:formula="of:=IF(ISBLANK([.$A70]);&quot;&quot;;VLOOKUP([.$A70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 table:number-rows-repeated="59">
          <table:table-cell table:style-name="ce40"/>
          <table:table-cell table:number-columns-repeated="2"/>
          <table:table-cell table:style-name="ce29"/>
          <table:table-cell table:style-name="ce93" table:number-columns-repeated="4"/>
          <table:table-cell table:number-columns-repeated="7"/>
        </table:table-row>
        <table:table-row table:style-name="ro2" table:number-rows-repeated="65407">
          <table:table-cell table:style-name="ce40"/>
          <table:table-cell table:number-columns-repeated="2"/>
          <table:table-cell table:style-name="ce29"/>
          <table:table-cell table:number-columns-repeated="11"/>
        </table:table-row>
        <table:table-row table:style-name="ro1" table:number-rows-repeated="983039">
          <table:table-cell table:number-columns-repeated="15"/>
        </table:table-row>
        <table:table-row table:style-name="ro1">
          <table:table-cell table:number-columns-repeated="15"/>
        </table:table-row>
        <table:named-expressions/>
      </table:table>
      <table:table table:name="pes CM" table:style-name="ta1" table:print-ranges="'pes CM'.A1:'pes CM'.I16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3" form:id="control3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oncurs?language=Basic&amp;location=document" xlink:type="simple"/>
              </office:event-listeners>
            </form:button>
          </form:form>
        </office:forms>
        <table:table-column table:style-name="co1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4" table:number-columns-repeated="2" table:default-cell-style-name="Default"/>
        <table:table-header-rows>
          <table:table-row table:style-name="ro2">
            <table:table-cell table:style-name="ce78"/>
            <table:table-cell table:style-name="ce61">
              <draw:frame table:end-cell-address="'pes CM'.H1" table:end-x="1.571cm" table:end-y="0.557cm" draw:z-index="0" draw:name="Imagen 1" draw:style-name="gr2" draw:text-style-name="P3" svg:width="19.598cm" svg:height="0.557cm" svg:x="0.121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63"/>
            <table:table-cell table:style-name="ce104"/>
            <table:table-cell table:style-name="ce61" table:number-columns-repeated="2"/>
            <table:table-cell table:style-name="ce63"/>
            <table:table-cell table:style-name="ce74"/>
            <table:table-cell table:style-name="ce76" office:value-type="float" office:value="5">
              <text:p>Prova: 5</text:p>
            </table:table-cell>
            <table:table-cell/>
            <table:table-cell table:style-name="ce76"/>
          </table:table-row>
          <table:table-row table:style-name="ro2">
            <table:table-cell table:style-name="ce78"/>
            <table:table-cell table:style-name="ce61"/>
            <table:table-cell table:style-name="ce66" office:value-type="string">
              <text:p>Passeig dr. Moragas, 268-270 08210 Barberà del Vallès</text:p>
            </table:table-cell>
            <table:table-cell table:style-name="ce104"/>
            <table:table-cell table:style-name="ce61" table:number-columns-repeated="2"/>
            <table:table-cell table:style-name="ce63"/>
            <table:table-cell table:style-name="ce74"/>
            <table:table-cell table:number-columns-repeated="3"/>
          </table:table-row>
          <table:table-row table:style-name="ro2">
            <table:table-cell table:style-name="ce78"/>
            <table:table-cell table:style-name="ce98" table:formula="of:=[$nom_competicio.A2]" office:value-type="string" office:string-value="JOCS DE NADAL 2013" table:number-columns-spanned="7" table:number-rows-spanned="1">
              <text:p>JOCS DE NADAL 2013</text:p>
            </table:table-cell>
            <table:covered-table-cell table:style-name="ce100"/>
            <table:covered-table-cell table:style-name="ce102"/>
            <table:covered-table-cell table:style-name="ce100"/>
            <table:covered-table-cell table:number-columns-repeated="3"/>
            <table:table-cell table:number-columns-repeated="3"/>
          </table:table-row>
          <table:table-row table:style-name="ro2">
            <table:table-cell table:style-name="ce78"/>
            <table:table-cell table:style-name="ce99" table:formula="of:=[$nom_competicio.B2]" office:value-type="string" office:string-value="Barberà del Vallès" table:number-columns-spanned="7" table:number-rows-spanned="1">
              <text:p>Barberà del Vallès</text:p>
            </table:table-cell>
            <table:covered-table-cell table:style-name="ce101"/>
            <table:covered-table-cell table:style-name="ce103"/>
            <table:covered-table-cell table:style-name="ce105"/>
            <table:covered-table-cell/>
            <table:covered-table-cell table:style-name="ce63"/>
            <table:covered-table-cell table:style-name="ce74"/>
            <table:table-cell table:number-columns-repeated="3"/>
          </table:table-row>
          <table:table-row table:style-name="ro2" table:number-rows-repeated="5">
            <table:table-cell table:style-name="ce40"/>
            <table:table-cell table:number-columns-repeated="2"/>
            <table:table-cell table:style-name="ce29"/>
            <table:table-cell table:number-columns-repeated="7"/>
          </table:table-row>
          <table:table-row table:style-name="ro2">
            <table:table-cell table:style-name="ce40"/>
            <table:table-cell/>
            <table:table-cell table:style-name="ce80" table:formula="of:=VLOOKUP([.$I$1];[$proves.$A$2:.$B$23];2)" office:value-type="string" office:string-value="Pes CM" table:number-columns-spanned="4" table:number-rows-spanned="1">
              <text:p>Pes CM</text:p>
            </table:table-cell>
            <table:covered-table-cell table:style-name="ce104"/>
            <table:covered-table-cell/>
            <table:covered-table-cell table:style-name="ce72"/>
            <table:table-cell table:style-name="ce63"/>
            <table:table-cell table:style-name="ce74"/>
            <table:table-cell table:number-columns-repeated="3"/>
          </table:table-row>
          <table:table-row table:style-name="ro2">
            <table:table-cell table:style-name="ce78"/>
            <table:table-cell table:style-name="ce61"/>
            <table:table-cell table:style-name="ce63"/>
            <table:table-cell table:style-name="ce104"/>
            <table:table-cell table:number-columns-repeated="3"/>
            <table:table-cell table:style-name="ce74"/>
            <table:table-cell table:number-columns-repeated="3"/>
          </table:table-row>
          <table:table-row table:style-name="ro2">
            <table:table-cell table:style-name="ce111" office:value-type="string">
              <text:p>dorsal</text:p>
            </table:table-cell>
            <table:table-cell table:style-name="ce86" office:value-type="string">
              <text:p>atleta </text:p>
            </table:table-cell>
            <table:table-cell table:style-name="ce86" office:value-type="string">
              <text:p>CLUB</text:p>
            </table:table-cell>
            <table:table-cell table:style-name="ce112" office:value-type="string">
              <text:p>any </text:p>
            </table:table-cell>
            <table:table-cell table:style-name="ce90" office:value-type="float" office:value="1">
              <text:p>1</text:p>
            </table:table-cell>
            <table:table-cell table:style-name="ce90" office:value-type="float" office:value="2">
              <text:p>2</text:p>
            </table:table-cell>
            <table:table-cell table:style-name="ce90" office:value-type="float" office:value="3">
              <text:p>3</text:p>
            </table:table-cell>
            <table:table-cell table:style-name="ce90" office:value-type="string">
              <text:p>Marca</text:p>
            </table:table-cell>
            <table:table-cell table:style-name="ce90" office:value-type="string">
              <text:p>punts</text:p>
            </table:table-cell>
            <table:table-cell>
              <draw:control table:end-cell-address="'pes CM'.J13" table:end-x="2.26cm" table:end-y="0.056cm" draw:z-index="1" draw:text-style-name="P4" svg:width="2.226cm" svg:height="0.801cm" svg:x="0.034cm" svg:y="0.002cm" draw:control="control3"/>
            </table:table-cell>
            <table:table-cell/>
          </table:table-row>
        </table:table-header-rows>
        <table:table-row table:style-name="ro2">
          <table:table-cell table:style-name="ce9" office:value-type="float" office:value="215">
            <text:p>215</text:p>
          </table:table-cell>
          <table:table-cell table:style-name="ce87" table:formula="of:=IF(ISBLANK([.$A13]);&quot;&quot;;VLOOKUP([.$A13];[$atletes.A$2:.E$803];3;0))" office:value-type="string" office:string-value="Gallego Vizuete, Iván">
            <text:p>Gallego Vizuete, Iván</text:p>
          </table:table-cell>
          <table:table-cell table:style-name="ce87" table:formula="of:=IF(ISBLANK([.$A13]);&quot;&quot;;VLOOKUP([.$A13];[$atletes.A$2:.E$803];4;0))" office:value-type="string" office:string-value="uab">
            <text:p>uab</text:p>
          </table:table-cell>
          <table:table-cell table:style-name="ce114" table:formula="of:=IF(ISBLANK([.$A13]);&quot;&quot;;VLOOKUP([.$A13];[$atletes.A$2:.E$803];5;0))" office:value-type="float" office:value="2000">
            <text:p>2000</text:p>
          </table:table-cell>
          <table:table-cell table:style-name="ce91" office:value-type="float" office:value="8.68">
            <text:p>8,68</text:p>
          </table:table-cell>
          <table:table-cell table:style-name="ce91" office:value-type="float" office:value="8.77">
            <text:p>8,77</text:p>
          </table:table-cell>
          <table:table-cell table:style-name="ce91"/>
          <table:table-cell table:style-name="ce94" table:formula="of:=MAX([.E13:.G13])" office:value-type="float" office:value="8.77">
            <text:p>8,77</text:p>
          </table:table-cell>
          <table:table-cell table:style-name="ce48" office:value-type="float" office:value="25">
            <text:p>25</text:p>
          </table:table-cell>
          <table:table-cell table:number-columns-repeated="2"/>
        </table:table-row>
        <table:table-row table:style-name="ro2">
          <table:table-cell table:style-name="ce9" office:value-type="float" office:value="267">
            <text:p>267</text:p>
          </table:table-cell>
          <table:table-cell table:style-name="ce87" table:formula="of:=IF(ISBLANK([.$A14]);&quot;&quot;;VLOOKUP([.$A14];[$atletes.A$2:.E$803];3;0))" office:value-type="string" office:string-value="Postigo Alejandro">
            <text:p>Postigo Alejandro</text:p>
          </table:table-cell>
          <table:table-cell table:style-name="ce87" table:formula="of:=IF(ISBLANK([.$A14]);&quot;&quot;;VLOOKUP([.$A14];[$atletes.A$2:.E$803];4;0))" office:value-type="float" office:value="0">
            <text:p/>
          </table:table-cell>
          <table:table-cell table:style-name="ce114" table:formula="of:=IF(ISBLANK([.$A14]);&quot;&quot;;VLOOKUP([.$A14];[$atletes.A$2:.E$803];5;0))" office:value-type="float" office:value="1999">
            <text:p>1999</text:p>
          </table:table-cell>
          <table:table-cell table:style-name="ce91" office:value-type="float" office:value="7.46">
            <text:p>7,46</text:p>
          </table:table-cell>
          <table:table-cell table:style-name="ce91" office:value-type="float" office:value="8.1">
            <text:p>8,10</text:p>
          </table:table-cell>
          <table:table-cell table:style-name="ce91"/>
          <table:table-cell table:style-name="ce94" table:formula="of:=MAX([.E14:.G14])" office:value-type="float" office:value="8.1">
            <text:p>8,10</text:p>
          </table:table-cell>
          <table:table-cell table:style-name="ce48" table:formula="of:=[.I13]-1" office:value-type="float" office:value="24">
            <text:p>24</text:p>
          </table:table-cell>
          <table:table-cell table:number-columns-repeated="2"/>
        </table:table-row>
        <table:table-row table:style-name="ro2">
          <table:table-cell table:style-name="ce9" office:value-type="float" office:value="227">
            <text:p>227</text:p>
          </table:table-cell>
          <table:table-cell table:style-name="ce87" table:formula="of:=IF(ISBLANK([.$A15]);&quot;&quot;;VLOOKUP([.$A15];[$atletes.A$2:.E$803];3;0))" office:value-type="string" office:string-value="Wu, Dong Xing">
            <text:p>Wu, Dong Xing</text:p>
          </table:table-cell>
          <table:table-cell table:style-name="ce87" table:formula="of:=IF(ISBLANK([.$A15]);&quot;&quot;;VLOOKUP([.$A15];[$atletes.A$2:.E$803];4;0))" office:value-type="string" office:string-value="uab">
            <text:p>uab</text:p>
          </table:table-cell>
          <table:table-cell table:style-name="ce114" table:formula="of:=IF(ISBLANK([.$A15]);&quot;&quot;;VLOOKUP([.$A15];[$atletes.A$2:.E$803];5;0))" office:value-type="float" office:value="1999">
            <text:p>1999</text:p>
          </table:table-cell>
          <table:table-cell table:style-name="ce91" office:value-type="float" office:value="7.82">
            <text:p>7,82</text:p>
          </table:table-cell>
          <table:table-cell table:style-name="ce91" office:value-type="float" office:value="5.96">
            <text:p>5,96</text:p>
          </table:table-cell>
          <table:table-cell table:style-name="ce91"/>
          <table:table-cell table:style-name="ce94" table:formula="of:=MAX([.E15:.G15])" office:value-type="float" office:value="7.82">
            <text:p>7,82</text:p>
          </table:table-cell>
          <table:table-cell table:style-name="ce48" table:formula="of:=[.I14]-1" office:value-type="float" office:value="23">
            <text:p>23</text:p>
          </table:table-cell>
          <table:table-cell table:number-columns-repeated="2"/>
        </table:table-row>
        <table:table-row table:style-name="ro2">
          <table:table-cell table:style-name="ce9" office:value-type="float" office:value="224">
            <text:p>224</text:p>
          </table:table-cell>
          <table:table-cell table:style-name="ce87" table:formula="of:=IF(ISBLANK([.$A16]);&quot;&quot;;VLOOKUP([.$A16];[$atletes.A$2:.E$803];3;0))" office:value-type="string" office:string-value="Salinero Perez, Jordi">
            <text:p>Salinero Perez, Jordi</text:p>
          </table:table-cell>
          <table:table-cell table:style-name="ce87" table:formula="of:=IF(ISBLANK([.$A16]);&quot;&quot;;VLOOKUP([.$A16];[$atletes.A$2:.E$803];4;0))" office:value-type="string" office:string-value="uab">
            <text:p>uab</text:p>
          </table:table-cell>
          <table:table-cell table:style-name="ce114" table:formula="of:=IF(ISBLANK([.$A16]);&quot;&quot;;VLOOKUP([.$A16];[$atletes.A$2:.E$803];5;0))" office:value-type="float" office:value="2000">
            <text:p>2000</text:p>
          </table:table-cell>
          <table:table-cell table:style-name="ce91" office:value-type="float" office:value="7.08">
            <text:p>7,08</text:p>
          </table:table-cell>
          <table:table-cell table:style-name="ce91" office:value-type="float" office:value="6.8">
            <text:p>6,80</text:p>
          </table:table-cell>
          <table:table-cell table:style-name="ce91"/>
          <table:table-cell table:style-name="ce94" table:formula="of:=MAX([.E16:.G16])" office:value-type="float" office:value="7.08">
            <text:p>7,08</text:p>
          </table:table-cell>
          <table:table-cell table:style-name="ce48" table:formula="of:=[.I15]-1" office:value-type="float" office:value="22">
            <text:p>22</text:p>
          </table:table-cell>
          <table:table-cell table:number-columns-repeated="2"/>
        </table:table-row>
        <table:table-row table:style-name="ro2">
          <table:table-cell table:style-name="ce9"/>
          <table:table-cell table:style-name="ce87" table:formula="of:=IF(ISBLANK([.$A17]);&quot;&quot;;VLOOKUP([.$A17];[$atletes.A$2:.E$803];3;0))">
            <text:p/>
          </table:table-cell>
          <table:table-cell table:style-name="ce87" table:formula="of:=IF(ISBLANK([.$A17]);&quot;&quot;;VLOOKUP([.$A17];[$atletes.A$2:.E$803];4;0))">
            <text:p/>
          </table:table-cell>
          <table:table-cell table:style-name="ce114" table:formula="of:=IF(ISBLANK([.$A17]);&quot;&quot;;VLOOKUP([.$A17];[$atletes.A$2:.E$803];5;0))">
            <text:p/>
          </table:table-cell>
          <table:table-cell table:style-name="ce91" table:number-columns-repeated="3"/>
          <table:table-cell table:style-name="ce94" table:formula="of:=MAX([.E17:.G17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9"/>
          <table:table-cell table:style-name="ce87" table:formula="of:=IF(ISBLANK([.$A18]);&quot;&quot;;VLOOKUP([.$A18];[$atletes.A$2:.E$803];3;0))">
            <text:p/>
          </table:table-cell>
          <table:table-cell table:style-name="ce87" table:formula="of:=IF(ISBLANK([.$A18]);&quot;&quot;;VLOOKUP([.$A18];[$atletes.A$2:.E$803];4;0))">
            <text:p/>
          </table:table-cell>
          <table:table-cell table:style-name="ce114" table:formula="of:=IF(ISBLANK([.$A18]);&quot;&quot;;VLOOKUP([.$A18];[$atletes.A$2:.E$803];5;0))">
            <text:p/>
          </table:table-cell>
          <table:table-cell table:style-name="ce91" table:number-columns-repeated="3"/>
          <table:table-cell table:style-name="ce94" table:formula="of:=MAX([.E18:.G18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97"/>
          <table:table-cell table:style-name="ce87" table:formula="of:=IF(ISBLANK([.$A19]);&quot;&quot;;VLOOKUP([.$A19];[$atletes.A$2:.E$803];3;0))">
            <text:p/>
          </table:table-cell>
          <table:table-cell table:style-name="ce87" table:formula="of:=IF(ISBLANK([.$A19]);&quot;&quot;;VLOOKUP([.$A19];[$atletes.A$2:.E$803];4;0))">
            <text:p/>
          </table:table-cell>
          <table:table-cell table:style-name="ce114" table:formula="of:=IF(ISBLANK([.$A19]);&quot;&quot;;VLOOKUP([.$A19];[$atletes.A$2:.E$803];5;0))">
            <text:p/>
          </table:table-cell>
          <table:table-cell table:style-name="ce91" table:number-columns-repeated="3"/>
          <table:table-cell table:style-name="ce94" table:formula="of:=MAX([.E19:.G19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9"/>
          <table:table-cell table:style-name="ce87" table:formula="of:=IF(ISBLANK([.$A20]);&quot;&quot;;VLOOKUP([.$A20];[$atletes.A$2:.E$803];3;0))">
            <text:p/>
          </table:table-cell>
          <table:table-cell table:style-name="ce87" table:formula="of:=IF(ISBLANK([.$A20]);&quot;&quot;;VLOOKUP([.$A20];[$atletes.A$2:.E$803];4;0))">
            <text:p/>
          </table:table-cell>
          <table:table-cell table:style-name="ce114" table:formula="of:=IF(ISBLANK([.$A20]);&quot;&quot;;VLOOKUP([.$A20];[$atletes.A$2:.E$803];5;0))">
            <text:p/>
          </table:table-cell>
          <table:table-cell table:style-name="ce91" table:number-columns-repeated="3"/>
          <table:table-cell table:style-name="ce94" table:formula="of:=MAX([.E20:.G20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9"/>
          <table:table-cell table:style-name="ce87" table:formula="of:=IF(ISBLANK([.$A21]);&quot;&quot;;VLOOKUP([.$A21];[$atletes.A$2:.E$803];3;0))">
            <text:p/>
          </table:table-cell>
          <table:table-cell table:style-name="ce87" table:formula="of:=IF(ISBLANK([.$A21]);&quot;&quot;;VLOOKUP([.$A21];[$atletes.A$2:.E$803];4;0))">
            <text:p/>
          </table:table-cell>
          <table:table-cell table:style-name="ce114" table:formula="of:=IF(ISBLANK([.$A21]);&quot;&quot;;VLOOKUP([.$A21];[$atletes.A$2:.E$803];5;0))">
            <text:p/>
          </table:table-cell>
          <table:table-cell table:style-name="ce91" table:number-columns-repeated="3"/>
          <table:table-cell table:style-name="ce94" table:formula="of:=MAX([.E21:.G21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9"/>
          <table:table-cell table:style-name="ce87" table:formula="of:=IF(ISBLANK([.$A22]);&quot;&quot;;VLOOKUP([.$A22];[$atletes.A$2:.E$803];3;0))">
            <text:p/>
          </table:table-cell>
          <table:table-cell table:style-name="ce87" table:formula="of:=IF(ISBLANK([.$A22]);&quot;&quot;;VLOOKUP([.$A22];[$atletes.A$2:.E$803];4;0))">
            <text:p/>
          </table:table-cell>
          <table:table-cell table:style-name="ce114" table:formula="of:=IF(ISBLANK([.$A22]);&quot;&quot;;VLOOKUP([.$A22];[$atletes.A$2:.E$803];5;0))">
            <text:p/>
          </table:table-cell>
          <table:table-cell table:style-name="ce91" table:number-columns-repeated="3"/>
          <table:table-cell table:style-name="ce94" table:formula="of:=MAX([.E22:.G22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9"/>
          <table:table-cell table:style-name="ce87" table:formula="of:=IF(ISBLANK([.$A23]);&quot;&quot;;VLOOKUP([.$A23];[$atletes.A$2:.E$803];3;0))">
            <text:p/>
          </table:table-cell>
          <table:table-cell table:style-name="ce87" table:formula="of:=IF(ISBLANK([.$A23]);&quot;&quot;;VLOOKUP([.$A23];[$atletes.A$2:.E$803];4;0))">
            <text:p/>
          </table:table-cell>
          <table:table-cell table:style-name="ce114" table:formula="of:=IF(ISBLANK([.$A23]);&quot;&quot;;VLOOKUP([.$A23];[$atletes.A$2:.E$803];5;0))">
            <text:p/>
          </table:table-cell>
          <table:table-cell table:style-name="ce91" table:number-columns-repeated="3"/>
          <table:table-cell table:style-name="ce94" table:formula="of:=MAX([.E23:.G23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9"/>
          <table:table-cell table:style-name="ce87" table:formula="of:=IF(ISBLANK([.$A24]);&quot;&quot;;VLOOKUP([.$A24];[$atletes.A$2:.E$803];3;0))">
            <text:p/>
          </table:table-cell>
          <table:table-cell table:style-name="ce87" table:formula="of:=IF(ISBLANK([.$A24]);&quot;&quot;;VLOOKUP([.$A24];[$atletes.A$2:.E$803];4;0))">
            <text:p/>
          </table:table-cell>
          <table:table-cell table:style-name="ce114" table:formula="of:=IF(ISBLANK([.$A24]);&quot;&quot;;VLOOKUP([.$A24];[$atletes.A$2:.E$803];5;0))">
            <text:p/>
          </table:table-cell>
          <table:table-cell table:style-name="ce91" table:number-columns-repeated="3"/>
          <table:table-cell table:style-name="ce94" table:formula="of:=MAX([.E24:.G24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97"/>
          <table:table-cell table:style-name="ce87" table:formula="of:=IF(ISBLANK([.$A25]);&quot;&quot;;VLOOKUP([.$A25];[$atletes.A$2:.E$803];3;0))">
            <text:p/>
          </table:table-cell>
          <table:table-cell table:style-name="ce87" table:formula="of:=IF(ISBLANK([.$A25]);&quot;&quot;;VLOOKUP([.$A25];[$atletes.A$2:.E$803];4;0))">
            <text:p/>
          </table:table-cell>
          <table:table-cell table:style-name="ce114" table:formula="of:=IF(ISBLANK([.$A25]);&quot;&quot;;VLOOKUP([.$A25];[$atletes.A$2:.E$803];5;0))">
            <text:p/>
          </table:table-cell>
          <table:table-cell table:style-name="ce91" table:number-columns-repeated="3"/>
          <table:table-cell table:style-name="ce94" table:formula="of:=MAX([.E25:.G25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97"/>
          <table:table-cell table:style-name="ce87" table:formula="of:=IF(ISBLANK([.$A26]);&quot;&quot;;VLOOKUP([.$A26];[$atletes.A$2:.E$803];3;0))">
            <text:p/>
          </table:table-cell>
          <table:table-cell table:style-name="ce87" table:formula="of:=IF(ISBLANK([.$A26]);&quot;&quot;;VLOOKUP([.$A26];[$atletes.A$2:.E$803];4;0))">
            <text:p/>
          </table:table-cell>
          <table:table-cell table:style-name="ce114" table:formula="of:=IF(ISBLANK([.$A26]);&quot;&quot;;VLOOKUP([.$A26];[$atletes.A$2:.E$803];5;0))">
            <text:p/>
          </table:table-cell>
          <table:table-cell table:style-name="ce91" table:number-columns-repeated="3"/>
          <table:table-cell table:style-name="ce94" table:formula="of:=MAX([.E26:.G26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27]);&quot;&quot;;VLOOKUP([.$A27];[$atletes.A$2:.E$803];3;0))">
            <text:p/>
          </table:table-cell>
          <table:table-cell table:style-name="ce87" table:formula="of:=IF(ISBLANK([.$A27]);&quot;&quot;;VLOOKUP([.$A27];[$atletes.A$2:.E$803];4;0))">
            <text:p/>
          </table:table-cell>
          <table:table-cell table:style-name="ce114" table:formula="of:=IF(ISBLANK([.$A27]);&quot;&quot;;VLOOKUP([.$A27];[$atletes.A$2:.E$803];5;0))">
            <text:p/>
          </table:table-cell>
          <table:table-cell table:style-name="ce91" table:number-columns-repeated="3"/>
          <table:table-cell table:style-name="ce94" table:formula="of:=MAX([.E27:.G27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28]);&quot;&quot;;VLOOKUP([.$A28];[$atletes.A$2:.E$803];3;0))">
            <text:p/>
          </table:table-cell>
          <table:table-cell table:style-name="ce87" table:formula="of:=IF(ISBLANK([.$A28]);&quot;&quot;;VLOOKUP([.$A28];[$atletes.A$2:.E$803];4;0))">
            <text:p/>
          </table:table-cell>
          <table:table-cell table:style-name="ce114" table:formula="of:=IF(ISBLANK([.$A28]);&quot;&quot;;VLOOKUP([.$A28];[$atletes.A$2:.E$803];5;0))">
            <text:p/>
          </table:table-cell>
          <table:table-cell table:style-name="ce113" table:number-columns-repeated="3"/>
          <table:table-cell table:style-name="ce94" table:formula="of:=MAX([.E28:.G28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29]);&quot;&quot;;VLOOKUP([.$A29];[$atletes.A$2:.E$803];3;0))">
            <text:p/>
          </table:table-cell>
          <table:table-cell table:style-name="ce87" table:formula="of:=IF(ISBLANK([.$A29]);&quot;&quot;;VLOOKUP([.$A29];[$atletes.A$2:.E$803];4;0))">
            <text:p/>
          </table:table-cell>
          <table:table-cell table:style-name="ce114" table:formula="of:=IF(ISBLANK([.$A29]);&quot;&quot;;VLOOKUP([.$A29];[$atletes.A$2:.E$803];5;0))">
            <text:p/>
          </table:table-cell>
          <table:table-cell table:style-name="ce113" table:number-columns-repeated="3"/>
          <table:table-cell table:style-name="ce94" table:formula="of:=MAX([.E29:.G29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30]);&quot;&quot;;VLOOKUP([.$A30];[$atletes.A$2:.E$803];3;0))">
            <text:p/>
          </table:table-cell>
          <table:table-cell table:style-name="ce87" table:formula="of:=IF(ISBLANK([.$A30]);&quot;&quot;;VLOOKUP([.$A30];[$atletes.A$2:.E$803];4;0))">
            <text:p/>
          </table:table-cell>
          <table:table-cell table:style-name="ce114" table:formula="of:=IF(ISBLANK([.$A30]);&quot;&quot;;VLOOKUP([.$A30];[$atletes.A$2:.E$803];5;0))">
            <text:p/>
          </table:table-cell>
          <table:table-cell table:style-name="ce113" table:number-columns-repeated="3"/>
          <table:table-cell table:style-name="ce94" table:formula="of:=MAX([.E30:.G30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31]);&quot;&quot;;VLOOKUP([.$A31];[$atletes.A$2:.E$803];3;0))">
            <text:p/>
          </table:table-cell>
          <table:table-cell table:style-name="ce87" table:formula="of:=IF(ISBLANK([.$A31]);&quot;&quot;;VLOOKUP([.$A31];[$atletes.A$2:.E$803];4;0))">
            <text:p/>
          </table:table-cell>
          <table:table-cell table:style-name="ce114" table:formula="of:=IF(ISBLANK([.$A31]);&quot;&quot;;VLOOKUP([.$A31];[$atletes.A$2:.E$803];5;0))">
            <text:p/>
          </table:table-cell>
          <table:table-cell table:style-name="ce113" table:number-columns-repeated="3"/>
          <table:table-cell table:style-name="ce94" table:formula="of:=MAX([.E31:.G31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32]);&quot;&quot;;VLOOKUP([.$A32];[$atletes.A$2:.E$803];3;0))">
            <text:p/>
          </table:table-cell>
          <table:table-cell table:style-name="ce87" table:formula="of:=IF(ISBLANK([.$A32]);&quot;&quot;;VLOOKUP([.$A32];[$atletes.A$2:.E$803];4;0))">
            <text:p/>
          </table:table-cell>
          <table:table-cell table:style-name="ce114" table:formula="of:=IF(ISBLANK([.$A32]);&quot;&quot;;VLOOKUP([.$A32];[$atletes.A$2:.E$803];5;0))">
            <text:p/>
          </table:table-cell>
          <table:table-cell table:style-name="ce113" table:number-columns-repeated="3"/>
          <table:table-cell table:style-name="ce94" table:formula="of:=MAX([.E32:.G32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33]);&quot;&quot;;VLOOKUP([.$A33];[$atletes.A$2:.E$803];3;0))">
            <text:p/>
          </table:table-cell>
          <table:table-cell table:style-name="ce87" table:formula="of:=IF(ISBLANK([.$A33]);&quot;&quot;;VLOOKUP([.$A33];[$atletes.A$2:.E$803];4;0))">
            <text:p/>
          </table:table-cell>
          <table:table-cell table:style-name="ce114" table:formula="of:=IF(ISBLANK([.$A33]);&quot;&quot;;VLOOKUP([.$A33];[$atletes.A$2:.E$803];5;0))">
            <text:p/>
          </table:table-cell>
          <table:table-cell table:style-name="ce113" table:number-columns-repeated="3"/>
          <table:table-cell table:style-name="ce94" table:formula="of:=MAX([.E33:.G33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34]);&quot;&quot;;VLOOKUP([.$A34];[$atletes.A$2:.E$803];3;0))">
            <text:p/>
          </table:table-cell>
          <table:table-cell table:style-name="ce87" table:formula="of:=IF(ISBLANK([.$A34]);&quot;&quot;;VLOOKUP([.$A34];[$atletes.A$2:.E$803];4;0))">
            <text:p/>
          </table:table-cell>
          <table:table-cell table:style-name="ce114" table:formula="of:=IF(ISBLANK([.$A34]);&quot;&quot;;VLOOKUP([.$A34];[$atletes.A$2:.E$803];5;0))">
            <text:p/>
          </table:table-cell>
          <table:table-cell table:style-name="ce113" table:number-columns-repeated="3"/>
          <table:table-cell table:style-name="ce94" table:formula="of:=MAX([.E34:.G34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35]);&quot;&quot;;VLOOKUP([.$A35];[$atletes.A$2:.E$803];3;0))">
            <text:p/>
          </table:table-cell>
          <table:table-cell table:style-name="ce87" table:formula="of:=IF(ISBLANK([.$A35]);&quot;&quot;;VLOOKUP([.$A35];[$atletes.A$2:.E$803];4;0))">
            <text:p/>
          </table:table-cell>
          <table:table-cell table:style-name="ce114" table:formula="of:=IF(ISBLANK([.$A35]);&quot;&quot;;VLOOKUP([.$A35];[$atletes.A$2:.E$803];5;0))">
            <text:p/>
          </table:table-cell>
          <table:table-cell table:style-name="ce113" table:number-columns-repeated="3"/>
          <table:table-cell table:style-name="ce94" table:formula="of:=MAX([.E35:.G35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36]);&quot;&quot;;VLOOKUP([.$A36];[$atletes.A$2:.E$803];3;0))">
            <text:p/>
          </table:table-cell>
          <table:table-cell table:style-name="ce87" table:formula="of:=IF(ISBLANK([.$A36]);&quot;&quot;;VLOOKUP([.$A36];[$atletes.A$2:.E$803];4;0))">
            <text:p/>
          </table:table-cell>
          <table:table-cell table:style-name="ce114" table:formula="of:=IF(ISBLANK([.$A36]);&quot;&quot;;VLOOKUP([.$A36];[$atletes.A$2:.E$803];5;0))">
            <text:p/>
          </table:table-cell>
          <table:table-cell table:style-name="ce113" table:number-columns-repeated="3"/>
          <table:table-cell table:style-name="ce94" table:formula="of:=MAX([.E36:.G36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37]);&quot;&quot;;VLOOKUP([.$A37];[$atletes.A$2:.E$803];3;0))">
            <text:p/>
          </table:table-cell>
          <table:table-cell table:style-name="ce87" table:formula="of:=IF(ISBLANK([.$A37]);&quot;&quot;;VLOOKUP([.$A37];[$atletes.A$2:.E$803];4;0))">
            <text:p/>
          </table:table-cell>
          <table:table-cell table:style-name="ce114" table:formula="of:=IF(ISBLANK([.$A37]);&quot;&quot;;VLOOKUP([.$A37];[$atletes.A$2:.E$803];5;0))">
            <text:p/>
          </table:table-cell>
          <table:table-cell table:style-name="ce113" table:number-columns-repeated="3"/>
          <table:table-cell table:style-name="ce94" table:formula="of:=MAX([.E37:.G37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38]);&quot;&quot;;VLOOKUP([.$A38];[$atletes.A$2:.E$803];3;0))">
            <text:p/>
          </table:table-cell>
          <table:table-cell table:style-name="ce87" table:formula="of:=IF(ISBLANK([.$A38]);&quot;&quot;;VLOOKUP([.$A38];[$atletes.A$2:.E$803];4;0))">
            <text:p/>
          </table:table-cell>
          <table:table-cell table:style-name="ce114" table:formula="of:=IF(ISBLANK([.$A38]);&quot;&quot;;VLOOKUP([.$A38];[$atletes.A$2:.E$803];5;0))">
            <text:p/>
          </table:table-cell>
          <table:table-cell table:style-name="ce113" table:number-columns-repeated="3"/>
          <table:table-cell table:style-name="ce94" table:formula="of:=MAX([.E38:.G38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39]);&quot;&quot;;VLOOKUP([.$A39];[$atletes.A$2:.E$803];3;0))">
            <text:p/>
          </table:table-cell>
          <table:table-cell table:style-name="ce87" table:formula="of:=IF(ISBLANK([.$A39]);&quot;&quot;;VLOOKUP([.$A39];[$atletes.A$2:.E$803];4;0))">
            <text:p/>
          </table:table-cell>
          <table:table-cell table:style-name="ce114" table:formula="of:=IF(ISBLANK([.$A39]);&quot;&quot;;VLOOKUP([.$A39];[$atletes.A$2:.E$803];5;0))">
            <text:p/>
          </table:table-cell>
          <table:table-cell table:style-name="ce113" table:number-columns-repeated="3"/>
          <table:table-cell table:style-name="ce94" table:formula="of:=MAX([.E39:.G39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40]);&quot;&quot;;VLOOKUP([.$A40];[$atletes.A$2:.E$803];3;0))">
            <text:p/>
          </table:table-cell>
          <table:table-cell table:style-name="ce87" table:formula="of:=IF(ISBLANK([.$A40]);&quot;&quot;;VLOOKUP([.$A40];[$atletes.A$2:.E$803];4;0))">
            <text:p/>
          </table:table-cell>
          <table:table-cell table:style-name="ce114" table:formula="of:=IF(ISBLANK([.$A40]);&quot;&quot;;VLOOKUP([.$A40];[$atletes.A$2:.E$803];5;0))">
            <text:p/>
          </table:table-cell>
          <table:table-cell table:style-name="ce113" table:number-columns-repeated="3"/>
          <table:table-cell table:style-name="ce94" table:formula="of:=MAX([.E40:.G40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41]);&quot;&quot;;VLOOKUP([.$A41];[$atletes.A$2:.E$803];3;0))">
            <text:p/>
          </table:table-cell>
          <table:table-cell table:style-name="ce87" table:formula="of:=IF(ISBLANK([.$A41]);&quot;&quot;;VLOOKUP([.$A41];[$atletes.A$2:.E$803];4;0))">
            <text:p/>
          </table:table-cell>
          <table:table-cell table:style-name="ce114" table:formula="of:=IF(ISBLANK([.$A41]);&quot;&quot;;VLOOKUP([.$A41];[$atletes.A$2:.E$803];5;0))">
            <text:p/>
          </table:table-cell>
          <table:table-cell table:style-name="ce113" table:number-columns-repeated="3"/>
          <table:table-cell table:style-name="ce94" table:formula="of:=MAX([.E41:.G41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42]);&quot;&quot;;VLOOKUP([.$A42];[$atletes.A$2:.E$803];3;0))">
            <text:p/>
          </table:table-cell>
          <table:table-cell table:style-name="ce87" table:formula="of:=IF(ISBLANK([.$A42]);&quot;&quot;;VLOOKUP([.$A42];[$atletes.A$2:.E$803];4;0))">
            <text:p/>
          </table:table-cell>
          <table:table-cell table:style-name="ce114" table:formula="of:=IF(ISBLANK([.$A42]);&quot;&quot;;VLOOKUP([.$A42];[$atletes.A$2:.E$803];5;0))">
            <text:p/>
          </table:table-cell>
          <table:table-cell table:style-name="ce113" table:number-columns-repeated="3"/>
          <table:table-cell table:style-name="ce94" table:formula="of:=MAX([.E42:.G42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43]);&quot;&quot;;VLOOKUP([.$A43];[$atletes.A$2:.E$803];3;0))">
            <text:p/>
          </table:table-cell>
          <table:table-cell table:style-name="ce87" table:formula="of:=IF(ISBLANK([.$A43]);&quot;&quot;;VLOOKUP([.$A43];[$atletes.A$2:.E$803];4;0))">
            <text:p/>
          </table:table-cell>
          <table:table-cell table:style-name="ce114" table:formula="of:=IF(ISBLANK([.$A43]);&quot;&quot;;VLOOKUP([.$A43];[$atletes.A$2:.E$803];5;0))">
            <text:p/>
          </table:table-cell>
          <table:table-cell table:style-name="ce113" table:number-columns-repeated="3"/>
          <table:table-cell table:style-name="ce94" table:formula="of:=MAX([.E43:.G43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44]);&quot;&quot;;VLOOKUP([.$A44];[$atletes.A$2:.E$803];3;0))">
            <text:p/>
          </table:table-cell>
          <table:table-cell table:style-name="ce87" table:formula="of:=IF(ISBLANK([.$A44]);&quot;&quot;;VLOOKUP([.$A44];[$atletes.A$2:.E$803];4;0))">
            <text:p/>
          </table:table-cell>
          <table:table-cell table:style-name="ce114" table:formula="of:=IF(ISBLANK([.$A44]);&quot;&quot;;VLOOKUP([.$A44];[$atletes.A$2:.E$803];5;0))">
            <text:p/>
          </table:table-cell>
          <table:table-cell table:style-name="ce113" table:number-columns-repeated="3"/>
          <table:table-cell table:style-name="ce94" table:formula="of:=MAX([.E44:.G44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45]);&quot;&quot;;VLOOKUP([.$A45];[$atletes.A$2:.E$803];3;0))">
            <text:p/>
          </table:table-cell>
          <table:table-cell table:style-name="ce87" table:formula="of:=IF(ISBLANK([.$A45]);&quot;&quot;;VLOOKUP([.$A45];[$atletes.A$2:.E$803];4;0))">
            <text:p/>
          </table:table-cell>
          <table:table-cell table:style-name="ce114" table:formula="of:=IF(ISBLANK([.$A45]);&quot;&quot;;VLOOKUP([.$A45];[$atletes.A$2:.E$803];5;0))">
            <text:p/>
          </table:table-cell>
          <table:table-cell table:style-name="ce113" table:number-columns-repeated="3"/>
          <table:table-cell table:style-name="ce94" table:formula="of:=MAX([.E45:.G45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46]);&quot;&quot;;VLOOKUP([.$A46];[$atletes.A$2:.E$803];3;0))">
            <text:p/>
          </table:table-cell>
          <table:table-cell table:style-name="ce87" table:formula="of:=IF(ISBLANK([.$A46]);&quot;&quot;;VLOOKUP([.$A46];[$atletes.A$2:.E$803];4;0))">
            <text:p/>
          </table:table-cell>
          <table:table-cell table:style-name="ce114" table:formula="of:=IF(ISBLANK([.$A46]);&quot;&quot;;VLOOKUP([.$A46];[$atletes.A$2:.E$803];5;0))">
            <text:p/>
          </table:table-cell>
          <table:table-cell table:style-name="ce113" table:number-columns-repeated="3"/>
          <table:table-cell table:style-name="ce94" table:formula="of:=MAX([.E46:.G46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47]);&quot;&quot;;VLOOKUP([.$A47];[$atletes.A$2:.E$803];3;0))">
            <text:p/>
          </table:table-cell>
          <table:table-cell table:style-name="ce87" table:formula="of:=IF(ISBLANK([.$A47]);&quot;&quot;;VLOOKUP([.$A47];[$atletes.A$2:.E$803];4;0))">
            <text:p/>
          </table:table-cell>
          <table:table-cell table:style-name="ce114" table:formula="of:=IF(ISBLANK([.$A47]);&quot;&quot;;VLOOKUP([.$A47];[$atletes.A$2:.E$803];5;0))">
            <text:p/>
          </table:table-cell>
          <table:table-cell table:style-name="ce113" table:number-columns-repeated="3"/>
          <table:table-cell table:style-name="ce94" table:formula="of:=MAX([.E47:.G47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48]);&quot;&quot;;VLOOKUP([.$A48];[$atletes.A$2:.E$803];3;0))">
            <text:p/>
          </table:table-cell>
          <table:table-cell table:style-name="ce87" table:formula="of:=IF(ISBLANK([.$A48]);&quot;&quot;;VLOOKUP([.$A48];[$atletes.A$2:.E$803];4;0))">
            <text:p/>
          </table:table-cell>
          <table:table-cell table:style-name="ce114" table:formula="of:=IF(ISBLANK([.$A48]);&quot;&quot;;VLOOKUP([.$A48];[$atletes.A$2:.E$803];5;0))">
            <text:p/>
          </table:table-cell>
          <table:table-cell table:style-name="ce113" table:number-columns-repeated="3"/>
          <table:table-cell table:style-name="ce94" table:formula="of:=MAX([.E48:.G48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49]);&quot;&quot;;VLOOKUP([.$A49];[$atletes.A$2:.E$803];3;0))">
            <text:p/>
          </table:table-cell>
          <table:table-cell table:style-name="ce87" table:formula="of:=IF(ISBLANK([.$A49]);&quot;&quot;;VLOOKUP([.$A49];[$atletes.A$2:.E$803];4;0))">
            <text:p/>
          </table:table-cell>
          <table:table-cell table:style-name="ce114" table:formula="of:=IF(ISBLANK([.$A49]);&quot;&quot;;VLOOKUP([.$A49];[$atletes.A$2:.E$803];5;0))">
            <text:p/>
          </table:table-cell>
          <table:table-cell table:style-name="ce113" table:number-columns-repeated="3"/>
          <table:table-cell table:style-name="ce94" table:formula="of:=MAX([.E49:.G49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50]);&quot;&quot;;VLOOKUP([.$A50];[$atletes.A$2:.E$803];3;0))">
            <text:p/>
          </table:table-cell>
          <table:table-cell table:style-name="ce87" table:formula="of:=IF(ISBLANK([.$A50]);&quot;&quot;;VLOOKUP([.$A50];[$atletes.A$2:.E$803];4;0))">
            <text:p/>
          </table:table-cell>
          <table:table-cell table:style-name="ce114" table:formula="of:=IF(ISBLANK([.$A50]);&quot;&quot;;VLOOKUP([.$A50];[$atletes.A$2:.E$803];5;0))">
            <text:p/>
          </table:table-cell>
          <table:table-cell table:style-name="ce113" table:number-columns-repeated="3"/>
          <table:table-cell table:style-name="ce94" table:formula="of:=MAX([.E50:.G50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51]);&quot;&quot;;VLOOKUP([.$A51];[$atletes.A$2:.E$803];3;0))">
            <text:p/>
          </table:table-cell>
          <table:table-cell table:style-name="ce87" table:formula="of:=IF(ISBLANK([.$A51]);&quot;&quot;;VLOOKUP([.$A51];[$atletes.A$2:.E$803];4;0))">
            <text:p/>
          </table:table-cell>
          <table:table-cell table:style-name="ce114" table:formula="of:=IF(ISBLANK([.$A51]);&quot;&quot;;VLOOKUP([.$A51];[$atletes.A$2:.E$803];5;0))">
            <text:p/>
          </table:table-cell>
          <table:table-cell table:style-name="ce113" table:number-columns-repeated="3"/>
          <table:table-cell table:style-name="ce94" table:formula="of:=MAX([.E51:.G51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52]);&quot;&quot;;VLOOKUP([.$A52];[$atletes.A$2:.E$803];3;0))">
            <text:p/>
          </table:table-cell>
          <table:table-cell table:style-name="ce87" table:formula="of:=IF(ISBLANK([.$A52]);&quot;&quot;;VLOOKUP([.$A52];[$atletes.A$2:.E$803];4;0))">
            <text:p/>
          </table:table-cell>
          <table:table-cell table:style-name="ce114" table:formula="of:=IF(ISBLANK([.$A52]);&quot;&quot;;VLOOKUP([.$A52];[$atletes.A$2:.E$803];5;0))">
            <text:p/>
          </table:table-cell>
          <table:table-cell table:style-name="ce113" table:number-columns-repeated="3"/>
          <table:table-cell table:style-name="ce94" table:formula="of:=MAX([.E52:.G52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53]);&quot;&quot;;VLOOKUP([.$A53];[$atletes.A$2:.E$803];3;0))">
            <text:p/>
          </table:table-cell>
          <table:table-cell table:style-name="ce87" table:formula="of:=IF(ISBLANK([.$A53]);&quot;&quot;;VLOOKUP([.$A53];[$atletes.A$2:.E$803];4;0))">
            <text:p/>
          </table:table-cell>
          <table:table-cell table:style-name="ce114" table:formula="of:=IF(ISBLANK([.$A53]);&quot;&quot;;VLOOKUP([.$A53];[$atletes.A$2:.E$803];5;0))">
            <text:p/>
          </table:table-cell>
          <table:table-cell table:style-name="ce113" table:number-columns-repeated="3"/>
          <table:table-cell table:style-name="ce94" table:formula="of:=MAX([.E53:.G53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54]);&quot;&quot;;VLOOKUP([.$A54];[$atletes.A$2:.E$803];3;0))">
            <text:p/>
          </table:table-cell>
          <table:table-cell table:style-name="ce87" table:formula="of:=IF(ISBLANK([.$A54]);&quot;&quot;;VLOOKUP([.$A54];[$atletes.A$2:.E$803];4;0))">
            <text:p/>
          </table:table-cell>
          <table:table-cell table:style-name="ce114" table:formula="of:=IF(ISBLANK([.$A54]);&quot;&quot;;VLOOKUP([.$A54];[$atletes.A$2:.E$803];5;0))">
            <text:p/>
          </table:table-cell>
          <table:table-cell table:style-name="ce113" table:number-columns-repeated="3"/>
          <table:table-cell table:style-name="ce94" table:formula="of:=MAX([.E54:.G54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55]);&quot;&quot;;VLOOKUP([.$A55];[$atletes.A$2:.E$803];3;0))">
            <text:p/>
          </table:table-cell>
          <table:table-cell table:style-name="ce87" table:formula="of:=IF(ISBLANK([.$A55]);&quot;&quot;;VLOOKUP([.$A55];[$atletes.A$2:.E$803];4;0))">
            <text:p/>
          </table:table-cell>
          <table:table-cell table:style-name="ce114" table:formula="of:=IF(ISBLANK([.$A55]);&quot;&quot;;VLOOKUP([.$A55];[$atletes.A$2:.E$803];5;0))">
            <text:p/>
          </table:table-cell>
          <table:table-cell table:style-name="ce113" table:number-columns-repeated="3"/>
          <table:table-cell table:style-name="ce94" table:formula="of:=MAX([.E55:.G55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56]);&quot;&quot;;VLOOKUP([.$A56];[$atletes.A$2:.E$803];3;0))">
            <text:p/>
          </table:table-cell>
          <table:table-cell table:style-name="ce87" table:formula="of:=IF(ISBLANK([.$A56]);&quot;&quot;;VLOOKUP([.$A56];[$atletes.A$2:.E$803];4;0))">
            <text:p/>
          </table:table-cell>
          <table:table-cell table:style-name="ce114" table:formula="of:=IF(ISBLANK([.$A56]);&quot;&quot;;VLOOKUP([.$A56];[$atletes.A$2:.E$803];5;0))">
            <text:p/>
          </table:table-cell>
          <table:table-cell table:style-name="ce113" table:number-columns-repeated="3"/>
          <table:table-cell table:style-name="ce94" table:formula="of:=MAX([.E56:.G56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57]);&quot;&quot;;VLOOKUP([.$A57];[$atletes.A$2:.E$803];3;0))">
            <text:p/>
          </table:table-cell>
          <table:table-cell table:style-name="ce87" table:formula="of:=IF(ISBLANK([.$A57]);&quot;&quot;;VLOOKUP([.$A57];[$atletes.A$2:.E$803];4;0))">
            <text:p/>
          </table:table-cell>
          <table:table-cell table:style-name="ce114" table:formula="of:=IF(ISBLANK([.$A57]);&quot;&quot;;VLOOKUP([.$A57];[$atletes.A$2:.E$803];5;0))">
            <text:p/>
          </table:table-cell>
          <table:table-cell table:style-name="ce113" table:number-columns-repeated="3"/>
          <table:table-cell table:style-name="ce94" table:formula="of:=MAX([.E57:.G57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58]);&quot;&quot;;VLOOKUP([.$A58];[$atletes.A$2:.E$803];3;0))">
            <text:p/>
          </table:table-cell>
          <table:table-cell table:style-name="ce87" table:formula="of:=IF(ISBLANK([.$A58]);&quot;&quot;;VLOOKUP([.$A58];[$atletes.A$2:.E$803];4;0))">
            <text:p/>
          </table:table-cell>
          <table:table-cell table:style-name="ce114" table:formula="of:=IF(ISBLANK([.$A58]);&quot;&quot;;VLOOKUP([.$A58];[$atletes.A$2:.E$803];5;0))">
            <text:p/>
          </table:table-cell>
          <table:table-cell table:style-name="ce113" table:number-columns-repeated="3"/>
          <table:table-cell table:style-name="ce94" table:formula="of:=MAX([.E58:.G58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59]);&quot;&quot;;VLOOKUP([.$A59];[$atletes.A$2:.E$803];3;0))">
            <text:p/>
          </table:table-cell>
          <table:table-cell table:style-name="ce87" table:formula="of:=IF(ISBLANK([.$A59]);&quot;&quot;;VLOOKUP([.$A59];[$atletes.A$2:.E$803];4;0))">
            <text:p/>
          </table:table-cell>
          <table:table-cell table:style-name="ce114" table:formula="of:=IF(ISBLANK([.$A59]);&quot;&quot;;VLOOKUP([.$A59];[$atletes.A$2:.E$803];5;0))">
            <text:p/>
          </table:table-cell>
          <table:table-cell table:style-name="ce113" table:number-columns-repeated="3"/>
          <table:table-cell table:style-name="ce94" table:formula="of:=MAX([.E59:.G59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60]);&quot;&quot;;VLOOKUP([.$A60];[$atletes.A$2:.E$803];3;0))">
            <text:p/>
          </table:table-cell>
          <table:table-cell table:style-name="ce87" table:formula="of:=IF(ISBLANK([.$A60]);&quot;&quot;;VLOOKUP([.$A60];[$atletes.A$2:.E$803];4;0))">
            <text:p/>
          </table:table-cell>
          <table:table-cell table:style-name="ce114" table:formula="of:=IF(ISBLANK([.$A60]);&quot;&quot;;VLOOKUP([.$A60];[$atletes.A$2:.E$803];5;0))">
            <text:p/>
          </table:table-cell>
          <table:table-cell table:style-name="ce113" table:number-columns-repeated="3"/>
          <table:table-cell table:style-name="ce94" table:formula="of:=MAX([.E60:.G60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61]);&quot;&quot;;VLOOKUP([.$A61];[$atletes.A$2:.E$803];3;0))">
            <text:p/>
          </table:table-cell>
          <table:table-cell table:style-name="ce87" table:formula="of:=IF(ISBLANK([.$A61]);&quot;&quot;;VLOOKUP([.$A61];[$atletes.A$2:.E$803];4;0))">
            <text:p/>
          </table:table-cell>
          <table:table-cell table:style-name="ce114" table:formula="of:=IF(ISBLANK([.$A61]);&quot;&quot;;VLOOKUP([.$A61];[$atletes.A$2:.E$803];5;0))">
            <text:p/>
          </table:table-cell>
          <table:table-cell table:style-name="ce113" table:number-columns-repeated="3"/>
          <table:table-cell table:style-name="ce94" table:formula="of:=MAX([.E61:.G61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62]);&quot;&quot;;VLOOKUP([.$A62];[$atletes.A$2:.E$803];3;0))">
            <text:p/>
          </table:table-cell>
          <table:table-cell table:style-name="ce87" table:formula="of:=IF(ISBLANK([.$A62]);&quot;&quot;;VLOOKUP([.$A62];[$atletes.A$2:.E$803];4;0))">
            <text:p/>
          </table:table-cell>
          <table:table-cell table:style-name="ce114" table:formula="of:=IF(ISBLANK([.$A62]);&quot;&quot;;VLOOKUP([.$A62];[$atletes.A$2:.E$803];5;0))">
            <text:p/>
          </table:table-cell>
          <table:table-cell table:style-name="ce113" table:number-columns-repeated="3"/>
          <table:table-cell table:style-name="ce94" table:formula="of:=MAX([.E62:.G62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63]);&quot;&quot;;VLOOKUP([.$A63];[$atletes.A$2:.E$803];3;0))">
            <text:p/>
          </table:table-cell>
          <table:table-cell table:style-name="ce87" table:formula="of:=IF(ISBLANK([.$A63]);&quot;&quot;;VLOOKUP([.$A63];[$atletes.A$2:.E$803];4;0))">
            <text:p/>
          </table:table-cell>
          <table:table-cell table:style-name="ce114" table:formula="of:=IF(ISBLANK([.$A63]);&quot;&quot;;VLOOKUP([.$A63];[$atletes.A$2:.E$803];5;0))">
            <text:p/>
          </table:table-cell>
          <table:table-cell table:style-name="ce113" table:number-columns-repeated="3"/>
          <table:table-cell table:style-name="ce94" table:formula="of:=MAX([.E63:.G63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64]);&quot;&quot;;VLOOKUP([.$A64];[$atletes.A$2:.E$803];3;0))">
            <text:p/>
          </table:table-cell>
          <table:table-cell table:style-name="ce87" table:formula="of:=IF(ISBLANK([.$A64]);&quot;&quot;;VLOOKUP([.$A64];[$atletes.A$2:.E$803];4;0))">
            <text:p/>
          </table:table-cell>
          <table:table-cell table:style-name="ce114" table:formula="of:=IF(ISBLANK([.$A64]);&quot;&quot;;VLOOKUP([.$A64];[$atletes.A$2:.E$803];5;0))">
            <text:p/>
          </table:table-cell>
          <table:table-cell table:style-name="ce113" table:number-columns-repeated="3"/>
          <table:table-cell table:style-name="ce94" table:formula="of:=MAX([.E64:.G64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65]);&quot;&quot;;VLOOKUP([.$A65];[$atletes.A$2:.E$803];3;0))">
            <text:p/>
          </table:table-cell>
          <table:table-cell table:style-name="ce87" table:formula="of:=IF(ISBLANK([.$A65]);&quot;&quot;;VLOOKUP([.$A65];[$atletes.A$2:.E$803];4;0))">
            <text:p/>
          </table:table-cell>
          <table:table-cell table:style-name="ce114" table:formula="of:=IF(ISBLANK([.$A65]);&quot;&quot;;VLOOKUP([.$A65];[$atletes.A$2:.E$803];5;0))">
            <text:p/>
          </table:table-cell>
          <table:table-cell table:style-name="ce113" table:number-columns-repeated="3"/>
          <table:table-cell table:style-name="ce94" table:formula="of:=MAX([.E65:.G65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66]);&quot;&quot;;VLOOKUP([.$A66];[$atletes.A$2:.E$803];3;0))">
            <text:p/>
          </table:table-cell>
          <table:table-cell table:style-name="ce87" table:formula="of:=IF(ISBLANK([.$A66]);&quot;&quot;;VLOOKUP([.$A66];[$atletes.A$2:.E$803];4;0))">
            <text:p/>
          </table:table-cell>
          <table:table-cell table:style-name="ce114" table:formula="of:=IF(ISBLANK([.$A66]);&quot;&quot;;VLOOKUP([.$A66];[$atletes.A$2:.E$803];5;0))">
            <text:p/>
          </table:table-cell>
          <table:table-cell table:style-name="ce113" table:number-columns-repeated="3"/>
          <table:table-cell table:style-name="ce94" table:formula="of:=MAX([.E66:.G66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67]);&quot;&quot;;VLOOKUP([.$A67];[$atletes.A$2:.E$803];3;0))">
            <text:p/>
          </table:table-cell>
          <table:table-cell table:style-name="ce87" table:formula="of:=IF(ISBLANK([.$A67]);&quot;&quot;;VLOOKUP([.$A67];[$atletes.A$2:.E$803];4;0))">
            <text:p/>
          </table:table-cell>
          <table:table-cell table:style-name="ce114" table:formula="of:=IF(ISBLANK([.$A67]);&quot;&quot;;VLOOKUP([.$A67];[$atletes.A$2:.E$803];5;0))">
            <text:p/>
          </table:table-cell>
          <table:table-cell table:style-name="ce113" table:number-columns-repeated="3"/>
          <table:table-cell table:style-name="ce94" table:formula="of:=MAX([.E67:.G67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68]);&quot;&quot;;VLOOKUP([.$A68];[$atletes.A$2:.E$803];3;0))">
            <text:p/>
          </table:table-cell>
          <table:table-cell table:style-name="ce87" table:formula="of:=IF(ISBLANK([.$A68]);&quot;&quot;;VLOOKUP([.$A68];[$atletes.A$2:.E$803];4;0))">
            <text:p/>
          </table:table-cell>
          <table:table-cell table:style-name="ce114" table:formula="of:=IF(ISBLANK([.$A68]);&quot;&quot;;VLOOKUP([.$A68];[$atletes.A$2:.E$803];5;0))">
            <text:p/>
          </table:table-cell>
          <table:table-cell table:style-name="ce113" table:number-columns-repeated="3"/>
          <table:table-cell table:style-name="ce94" table:formula="of:=MAX([.E68:.G68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69]);&quot;&quot;;VLOOKUP([.$A69];[$atletes.A$2:.E$803];3;0))">
            <text:p/>
          </table:table-cell>
          <table:table-cell table:style-name="ce87" table:formula="of:=IF(ISBLANK([.$A69]);&quot;&quot;;VLOOKUP([.$A69];[$atletes.A$2:.E$803];4;0))">
            <text:p/>
          </table:table-cell>
          <table:table-cell table:style-name="ce114" table:formula="of:=IF(ISBLANK([.$A69]);&quot;&quot;;VLOOKUP([.$A69];[$atletes.A$2:.E$803];5;0))">
            <text:p/>
          </table:table-cell>
          <table:table-cell table:style-name="ce113" table:number-columns-repeated="3"/>
          <table:table-cell table:style-name="ce94" table:formula="of:=MAX([.E69:.G69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87" table:formula="of:=IF(ISBLANK([.$A70]);&quot;&quot;;VLOOKUP([.$A70];[$atletes.A$2:.E$803];3;0))">
            <text:p/>
          </table:table-cell>
          <table:table-cell table:style-name="ce87" table:formula="of:=IF(ISBLANK([.$A70]);&quot;&quot;;VLOOKUP([.$A70];[$atletes.A$2:.E$803];4;0))">
            <text:p/>
          </table:table-cell>
          <table:table-cell table:style-name="ce114" table:formula="of:=IF(ISBLANK([.$A70]);&quot;&quot;;VLOOKUP([.$A70];[$atletes.A$2:.E$803];5;0))">
            <text:p/>
          </table:table-cell>
          <table:table-cell table:style-name="ce113" table:number-columns-repeated="3"/>
          <table:table-cell table:style-name="ce94" table:formula="of:=MAX([.E70:.G70])" office:value-type="float" office:value="0">
            <text:p>0,00</text:p>
          </table:table-cell>
          <table:table-cell table:style-name="ce48"/>
          <table:table-cell table:number-columns-repeated="2"/>
        </table:table-row>
        <table:table-row table:style-name="ro2" table:number-rows-repeated="59">
          <table:table-cell table:style-name="ce40"/>
          <table:table-cell table:number-columns-repeated="2"/>
          <table:table-cell table:style-name="ce29"/>
          <table:table-cell table:style-name="ce93" table:number-columns-repeated="4"/>
          <table:table-cell table:number-columns-repeated="3"/>
        </table:table-row>
        <table:table-row table:style-name="ro2" table:number-rows-repeated="65407">
          <table:table-cell table:style-name="ce40"/>
          <table:table-cell table:number-columns-repeated="2"/>
          <table:table-cell table:style-name="ce29"/>
          <table:table-cell table:number-columns-repeated="7"/>
        </table:table-row>
        <table:table-row table:style-name="ro1" table:number-rows-repeated="983039">
          <table:table-cell table:number-columns-repeated="11"/>
        </table:table-row>
        <table:table-row table:style-name="ro1">
          <table:table-cell table:number-columns-repeated="11"/>
        </table:table-row>
        <table:named-expressions/>
      </table:table>
      <table:table table:name="resistencia CM" table:style-name="ta1" table:print-ranges="'resistencia CM'.A2:'resistencia CM'.H15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4" form:id="control4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ursa?language=Basic&amp;location=document" xlink:type="simple"/>
              </office:event-listeners>
            </form:button>
          </form:form>
        </office:forms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9" table:default-cell-style-name="Default"/>
        <table:table-column table:style-name="co4" table:default-cell-style-name="Default"/>
        <table:table-header-rows>
          <table:table-row table:style-name="ro2">
            <table:table-cell table:style-name="ce78">
              <draw:frame table:end-cell-address="'resistencia CM'.G1" table:end-x="0.785cm" table:end-y="0.557cm" draw:z-index="0" draw:name="Imagen 1" draw:style-name="gr2" draw:text-style-name="P3" svg:width="18.252cm" svg:height="0.557cm" svg:x="0.847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63" table:number-columns-repeated="2"/>
            <table:table-cell table:style-name="ce61" table:number-columns-repeated="2"/>
            <table:table-cell table:style-name="ce104"/>
            <table:table-cell table:style-name="ce74"/>
            <table:table-cell/>
            <table:table-cell table:style-name="ce76" office:value-type="float" office:value="7">
              <text:p>Prova: 7</text:p>
            </table:table-cell>
          </table:table-row>
          <table:table-row table:style-name="ro2">
            <table:table-cell table:style-name="ce78"/>
            <table:table-cell table:style-name="ce63" table:number-columns-repeated="2"/>
            <table:table-cell table:style-name="ce66" office:value-type="string">
              <text:p>Passeig dr. Moragas, 268-270 08210 Barberà del Vallès</text:p>
            </table:table-cell>
            <table:table-cell table:style-name="ce61"/>
            <table:table-cell table:style-name="ce104"/>
            <table:table-cell table:style-name="ce74"/>
            <table:table-cell table:number-columns-repeated="2"/>
          </table:table-row>
          <table:table-row table:style-name="ro2">
            <table:table-cell table:style-name="ce78"/>
            <table:table-cell/>
            <table:table-cell table:style-name="ce98" table:formula="of:=[$nom_competicio.A2]" office:value-type="string" office:string-value="JOCS DE NADAL 2013" table:number-columns-spanned="4" table:number-rows-spanned="1">
              <text:p>JOCS DE NADAL 2013</text:p>
            </table:table-cell>
            <table:covered-table-cell table:style-name="ce100"/>
            <table:covered-table-cell table:style-name="ce102"/>
            <table:covered-table-cell table:style-name="ce100"/>
            <table:table-cell table:number-columns-repeated="3"/>
          </table:table-row>
          <table:table-row table:style-name="ro2">
            <table:table-cell table:style-name="ce78"/>
            <table:table-cell table:style-name="ce63"/>
            <table:table-cell table:style-name="ce99" table:formula="of:=[$nom_competicio.B2]" office:value-type="string" office:string-value="Barberà del Vallès" table:number-columns-spanned="4" table:number-rows-spanned="1">
              <text:p>Barberà del Vallès</text:p>
            </table:table-cell>
            <table:covered-table-cell table:style-name="ce101"/>
            <table:covered-table-cell table:style-name="ce103"/>
            <table:covered-table-cell table:style-name="ce105"/>
            <table:table-cell table:style-name="ce74"/>
            <table:table-cell table:number-columns-repeated="2"/>
          </table:table-row>
          <table:table-row table:style-name="ro2" table:number-rows-repeated="3">
            <table:table-cell table:style-name="ce40"/>
            <table:table-cell table:style-name="ce64" table:number-columns-repeated="2"/>
            <table:table-cell/>
            <table:table-cell table:style-name="ce71"/>
            <table:table-cell table:style-name="ce106"/>
            <table:table-cell table:style-name="ce74"/>
            <table:table-cell table:number-columns-repeated="2"/>
          </table:table-row>
          <table:table-row table:style-name="ro2" table:number-rows-repeated="2">
            <table:table-cell table:style-name="ce78"/>
            <table:table-cell table:style-name="ce63" table:number-columns-repeated="2"/>
            <table:table-cell table:style-name="ce68"/>
            <table:table-cell table:style-name="ce72"/>
            <table:table-cell table:style-name="ce104"/>
            <table:table-cell table:style-name="ce74"/>
            <table:table-cell table:number-columns-repeated="2"/>
          </table:table-row>
          <table:table-row table:style-name="ro2">
            <table:table-cell table:style-name="ce78"/>
            <table:table-cell table:style-name="ce63"/>
            <table:table-cell/>
            <table:table-cell table:style-name="ce69" table:formula="of:=VLOOKUP([.$I$1];[$proves.$A$2:.$B$23];2)" office:value-type="string" office:string-value="Resistència CM">
              <text:p>Resistència CM</text:p>
            </table:table-cell>
            <table:table-cell table:style-name="ce72"/>
            <table:table-cell table:style-name="ce104"/>
            <table:table-cell table:style-name="ce74"/>
            <table:table-cell table:number-columns-repeated="2"/>
          </table:table-row>
          <table:table-row table:style-name="ro2">
            <table:table-cell table:style-name="ce78"/>
            <table:table-cell table:style-name="ce63" table:number-columns-repeated="2"/>
            <table:table-cell table:style-name="ce70"/>
            <table:table-cell table:style-name="ce73"/>
            <table:table-cell table:style-name="ce29"/>
            <table:table-cell table:style-name="ce74"/>
            <table:table-cell table:number-columns-repeated="2"/>
          </table:table-row>
          <table:table-row table:style-name="ro2">
            <table:table-cell table:style-name="ce96" office:value-type="string">
              <text:p>dorsal</text:p>
            </table:table-cell>
            <table:table-cell table:style-name="ce81" office:value-type="string">
              <text:p>Sèrie</text:p>
            </table:table-cell>
            <table:table-cell table:style-name="ce81" office:value-type="string">
              <text:p>Carrer</text:p>
            </table:table-cell>
            <table:table-cell table:style-name="ce79" office:value-type="string">
              <text:p>atleta </text:p>
            </table:table-cell>
            <table:table-cell table:style-name="ce79" office:value-type="string">
              <text:p>CLUB</text:p>
            </table:table-cell>
            <table:table-cell table:style-name="ce107" office:value-type="string">
              <text:p>any </text:p>
            </table:table-cell>
            <table:table-cell table:style-name="ce109" office:value-type="string">
              <text:p>Marca</text:p>
            </table:table-cell>
            <table:table-cell table:style-name="ce83" office:value-type="string">
              <text:p>punts</text:p>
            </table:table-cell>
            <table:table-cell>
              <draw:control table:end-cell-address="'resistencia CM'.J13" table:end-x="0.017cm" table:end-y="0.055cm" draw:z-index="1" draw:text-style-name="P4" svg:width="2.226cm" svg:height="0.801cm" svg:x="0.049cm" svg:y="0.001cm" draw:control="control4"/>
            </table:table-cell>
          </table:table-row>
        </table:table-header-rows>
        <table:table-row table:style-name="ro2">
          <table:table-cell table:style-name="ce9" office:value-type="float" office:value="227">
            <text:p>227</text:p>
          </table:table-cell>
          <table:table-cell table:style-name="ce46"/>
          <table:table-cell table:style-name="ce48"/>
          <table:table-cell table:style-name="ce46" table:formula="of:=IF(ISBLANK([.$A13]);&quot;&quot;;VLOOKUP([.$A13];[$atletes.A$2:.D$803];3;0))" office:value-type="string" office:string-value="Wu, Dong Xing">
            <text:p>Wu, Dong Xing</text:p>
          </table:table-cell>
          <table:table-cell table:style-name="ce46" table:formula="of:=IF(ISBLANK([.$A13]);&quot;&quot;;VLOOKUP([.$A13];[$atletes.A$2:.D$803];4;0))" office:value-type="string" office:string-value="uab">
            <text:p>uab</text:p>
          </table:table-cell>
          <table:table-cell table:style-name="ce108" table:formula="of:=IF(ISBLANK([.$A13]);&quot;&quot;;VLOOKUP([.$A13];[$atletes.A$2:.E$803];5;0))" office:value-type="float" office:value="1999">
            <text:p>1999</text:p>
          </table:table-cell>
          <table:table-cell table:style-name="ce48" office:value-type="float" office:value="3.51">
            <text:p>3,51</text:p>
          </table:table-cell>
          <table:table-cell table:style-name="ce48" office:value-type="float" office:value="25">
            <text:p>25</text:p>
          </table:table-cell>
          <table:table-cell/>
        </table:table-row>
        <table:table-row table:style-name="ro2">
          <table:table-cell table:style-name="ce9" office:value-type="float" office:value="267">
            <text:p>267</text:p>
          </table:table-cell>
          <table:table-cell table:style-name="ce46"/>
          <table:table-cell table:style-name="ce48"/>
          <table:table-cell table:style-name="ce46" table:formula="of:=IF(ISBLANK([.$A14]);&quot;&quot;;VLOOKUP([.$A14];[$atletes.A$2:.D$803];3;0))" office:value-type="string" office:string-value="Postigo Alejandro">
            <text:p>Postigo Alejandro</text:p>
          </table:table-cell>
          <table:table-cell table:style-name="ce46" table:formula="of:=IF(ISBLANK([.$A14]);&quot;&quot;;VLOOKUP([.$A14];[$atletes.A$2:.D$803];4;0))" office:value-type="float" office:value="0">
            <text:p/>
          </table:table-cell>
          <table:table-cell table:style-name="ce108" table:formula="of:=IF(ISBLANK([.$A14]);&quot;&quot;;VLOOKUP([.$A14];[$atletes.A$2:.E$803];5;0))" office:value-type="float" office:value="1999">
            <text:p>1999</text:p>
          </table:table-cell>
          <table:table-cell table:style-name="ce48" office:value-type="float" office:value="4.16">
            <text:p>4,16</text:p>
          </table:table-cell>
          <table:table-cell table:style-name="ce48" table:formula="of:=[.H13]-1" office:value-type="float" office:value="24">
            <text:p>24</text:p>
          </table:table-cell>
          <table:table-cell/>
        </table:table-row>
        <table:table-row table:style-name="ro2">
          <table:table-cell table:style-name="ce9" office:value-type="float" office:value="215">
            <text:p>215</text:p>
          </table:table-cell>
          <table:table-cell table:style-name="ce46"/>
          <table:table-cell table:style-name="ce48"/>
          <table:table-cell table:style-name="ce46" table:formula="of:=IF(ISBLANK([.$A15]);&quot;&quot;;VLOOKUP([.$A15];[$atletes.A$2:.D$803];3;0))" office:value-type="string" office:string-value="Gallego Vizuete, Iván">
            <text:p>Gallego Vizuete, Iván</text:p>
          </table:table-cell>
          <table:table-cell table:style-name="ce46" table:formula="of:=IF(ISBLANK([.$A15]);&quot;&quot;;VLOOKUP([.$A15];[$atletes.A$2:.D$803];4;0))" office:value-type="string" office:string-value="uab">
            <text:p>uab</text:p>
          </table:table-cell>
          <table:table-cell table:style-name="ce108" table:formula="of:=IF(ISBLANK([.$A15]);&quot;&quot;;VLOOKUP([.$A15];[$atletes.A$2:.E$803];5;0))" office:value-type="float" office:value="2000">
            <text:p>2000</text:p>
          </table:table-cell>
          <table:table-cell table:style-name="ce48" office:value-type="float" office:value="4.2">
            <text:p>4,2</text:p>
          </table:table-cell>
          <table:table-cell table:style-name="ce48" table:formula="of:=[.H14]-1" office:value-type="float" office:value="23">
            <text:p>23</text:p>
          </table:table-cell>
          <table:table-cell/>
        </table:table-row>
        <table:table-row table:style-name="ro2">
          <table:table-cell table:style-name="ce9"/>
          <table:table-cell table:style-name="ce46"/>
          <table:table-cell table:style-name="ce48"/>
          <table:table-cell table:style-name="ce46" table:formula="of:=IF(ISBLANK([.$A16]);&quot;&quot;;VLOOKUP([.$A16];[$atletes.A$2:.D$803];3;0))">
            <text:p/>
          </table:table-cell>
          <table:table-cell table:style-name="ce46" table:formula="of:=IF(ISBLANK([.$A16]);&quot;&quot;;VLOOKUP([.$A16];[$atletes.A$2:.D$803];4;0))">
            <text:p/>
          </table:table-cell>
          <table:table-cell table:style-name="ce108" table:formula="of:=IF(ISBLANK([.$A16]);&quot;&quot;;VLOOKUP([.$A16];[$atletes.A$2:.E$803];5;0))">
            <text:p/>
          </table:table-cell>
          <table:table-cell table:style-name="ce48" table:number-columns-repeated="2"/>
          <table:table-cell/>
        </table:table-row>
        <table:table-row table:style-name="ro2">
          <table:table-cell table:style-name="ce9"/>
          <table:table-cell table:style-name="ce46"/>
          <table:table-cell table:style-name="ce48"/>
          <table:table-cell table:style-name="ce46" table:formula="of:=IF(ISBLANK([.$A17]);&quot;&quot;;VLOOKUP([.$A17];[$atletes.A$2:.D$803];3;0))">
            <text:p/>
          </table:table-cell>
          <table:table-cell table:style-name="ce46" table:formula="of:=IF(ISBLANK([.$A17]);&quot;&quot;;VLOOKUP([.$A17];[$atletes.A$2:.D$803];4;0))">
            <text:p/>
          </table:table-cell>
          <table:table-cell table:style-name="ce108" table:formula="of:=IF(ISBLANK([.$A17]);&quot;&quot;;VLOOKUP([.$A17];[$atletes.A$2:.E$803];5;0))">
            <text:p/>
          </table:table-cell>
          <table:table-cell table:style-name="ce48" table:number-columns-repeated="2"/>
          <table:table-cell/>
        </table:table-row>
        <table:table-row table:style-name="ro2">
          <table:table-cell table:style-name="ce9"/>
          <table:table-cell table:style-name="ce46"/>
          <table:table-cell table:style-name="ce48"/>
          <table:table-cell table:style-name="ce46" table:formula="of:=IF(ISBLANK([.$A18]);&quot;&quot;;VLOOKUP([.$A18];[$atletes.A$2:.D$803];3;0))">
            <text:p/>
          </table:table-cell>
          <table:table-cell table:style-name="ce46" table:formula="of:=IF(ISBLANK([.$A18]);&quot;&quot;;VLOOKUP([.$A18];[$atletes.A$2:.D$803];4;0))">
            <text:p/>
          </table:table-cell>
          <table:table-cell table:style-name="ce108" table:formula="of:=IF(ISBLANK([.$A18]);&quot;&quot;;VLOOKUP([.$A18];[$atletes.A$2:.E$803];5;0))">
            <text:p/>
          </table:table-cell>
          <table:table-cell table:style-name="ce48" table:number-columns-repeated="2"/>
          <table:table-cell/>
        </table:table-row>
        <table:table-row table:style-name="ro2">
          <table:table-cell table:style-name="ce9"/>
          <table:table-cell table:style-name="ce46" table:number-columns-repeated="2"/>
          <table:table-cell table:style-name="ce46" table:formula="of:=IF(ISBLANK([.$A19]);&quot;&quot;;VLOOKUP([.$A19];[$atletes.A$2:.D$803];3;0))">
            <text:p/>
          </table:table-cell>
          <table:table-cell table:style-name="ce46" table:formula="of:=IF(ISBLANK([.$A19]);&quot;&quot;;VLOOKUP([.$A19];[$atletes.A$2:.D$803];4;0))">
            <text:p/>
          </table:table-cell>
          <table:table-cell table:style-name="ce108" table:formula="of:=IF(ISBLANK([.$A19]);&quot;&quot;;VLOOKUP([.$A19];[$atletes.A$2:.E$803];5;0))">
            <text:p/>
          </table:table-cell>
          <table:table-cell table:style-name="ce48" table:number-columns-repeated="2"/>
          <table:table-cell/>
        </table:table-row>
        <table:table-row table:style-name="ro2">
          <table:table-cell table:style-name="ce9"/>
          <table:table-cell table:style-name="ce46" table:number-columns-repeated="2"/>
          <table:table-cell table:style-name="ce46" table:formula="of:=IF(ISBLANK([.$A20]);&quot;&quot;;VLOOKUP([.$A20];[$atletes.A$2:.D$803];3;0))">
            <text:p/>
          </table:table-cell>
          <table:table-cell table:style-name="ce46" table:formula="of:=IF(ISBLANK([.$A20]);&quot;&quot;;VLOOKUP([.$A20];[$atletes.A$2:.D$803];4;0))">
            <text:p/>
          </table:table-cell>
          <table:table-cell table:style-name="ce108" table:formula="of:=IF(ISBLANK([.$A20]);&quot;&quot;;VLOOKUP([.$A20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9"/>
          <table:table-cell table:style-name="ce46" table:number-columns-repeated="2"/>
          <table:table-cell table:style-name="ce46" table:formula="of:=IF(ISBLANK([.$A21]);&quot;&quot;;VLOOKUP([.$A21];[$atletes.A$2:.D$803];3;0))">
            <text:p/>
          </table:table-cell>
          <table:table-cell table:style-name="ce46" table:formula="of:=IF(ISBLANK([.$A21]);&quot;&quot;;VLOOKUP([.$A21];[$atletes.A$2:.D$803];4;0))">
            <text:p/>
          </table:table-cell>
          <table:table-cell table:style-name="ce108" table:formula="of:=IF(ISBLANK([.$A21]);&quot;&quot;;VLOOKUP([.$A21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9"/>
          <table:table-cell table:style-name="ce46" table:number-columns-repeated="2"/>
          <table:table-cell table:style-name="ce46" table:formula="of:=IF(ISBLANK([.$A22]);&quot;&quot;;VLOOKUP([.$A22];[$atletes.A$2:.D$803];3;0))">
            <text:p/>
          </table:table-cell>
          <table:table-cell table:style-name="ce46" table:formula="of:=IF(ISBLANK([.$A22]);&quot;&quot;;VLOOKUP([.$A22];[$atletes.A$2:.D$803];4;0))">
            <text:p/>
          </table:table-cell>
          <table:table-cell table:style-name="ce108" table:formula="of:=IF(ISBLANK([.$A22]);&quot;&quot;;VLOOKUP([.$A22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23]);&quot;&quot;;VLOOKUP([.$A23];[$atletes.A$2:.D$803];3;0))">
            <text:p/>
          </table:table-cell>
          <table:table-cell table:style-name="ce46" table:formula="of:=IF(ISBLANK([.$A23]);&quot;&quot;;VLOOKUP([.$A23];[$atletes.A$2:.D$803];4;0))">
            <text:p/>
          </table:table-cell>
          <table:table-cell table:style-name="ce108" table:formula="of:=IF(ISBLANK([.$A23]);&quot;&quot;;VLOOKUP([.$A23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24]);&quot;&quot;;VLOOKUP([.$A24];[$atletes.A$2:.D$803];3;0))">
            <text:p/>
          </table:table-cell>
          <table:table-cell table:style-name="ce46" table:formula="of:=IF(ISBLANK([.$A24]);&quot;&quot;;VLOOKUP([.$A24];[$atletes.A$2:.D$803];4;0))">
            <text:p/>
          </table:table-cell>
          <table:table-cell table:style-name="ce108" table:formula="of:=IF(ISBLANK([.$A24]);&quot;&quot;;VLOOKUP([.$A24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25]);&quot;&quot;;VLOOKUP([.$A25];[$atletes.A$2:.D$803];3;0))">
            <text:p/>
          </table:table-cell>
          <table:table-cell table:style-name="ce46" table:formula="of:=IF(ISBLANK([.$A25]);&quot;&quot;;VLOOKUP([.$A25];[$atletes.A$2:.D$803];4;0))">
            <text:p/>
          </table:table-cell>
          <table:table-cell table:style-name="ce108" table:formula="of:=IF(ISBLANK([.$A25]);&quot;&quot;;VLOOKUP([.$A25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26]);&quot;&quot;;VLOOKUP([.$A26];[$atletes.A$2:.D$803];3;0))">
            <text:p/>
          </table:table-cell>
          <table:table-cell table:style-name="ce46" table:formula="of:=IF(ISBLANK([.$A26]);&quot;&quot;;VLOOKUP([.$A26];[$atletes.A$2:.D$803];4;0))">
            <text:p/>
          </table:table-cell>
          <table:table-cell table:style-name="ce108" table:formula="of:=IF(ISBLANK([.$A26]);&quot;&quot;;VLOOKUP([.$A26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27]);&quot;&quot;;VLOOKUP([.$A27];[$atletes.A$2:.D$803];3;0))">
            <text:p/>
          </table:table-cell>
          <table:table-cell table:style-name="ce46" table:formula="of:=IF(ISBLANK([.$A27]);&quot;&quot;;VLOOKUP([.$A27];[$atletes.A$2:.D$803];4;0))">
            <text:p/>
          </table:table-cell>
          <table:table-cell table:style-name="ce108" table:formula="of:=IF(ISBLANK([.$A27]);&quot;&quot;;VLOOKUP([.$A27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28]);&quot;&quot;;VLOOKUP([.$A28];[$atletes.A$2:.D$803];3;0))">
            <text:p/>
          </table:table-cell>
          <table:table-cell table:style-name="ce46" table:formula="of:=IF(ISBLANK([.$A28]);&quot;&quot;;VLOOKUP([.$A28];[$atletes.A$2:.D$803];4;0))">
            <text:p/>
          </table:table-cell>
          <table:table-cell table:style-name="ce108" table:formula="of:=IF(ISBLANK([.$A28]);&quot;&quot;;VLOOKUP([.$A28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29]);&quot;&quot;;VLOOKUP([.$A29];[$atletes.A$2:.D$803];3;0))">
            <text:p/>
          </table:table-cell>
          <table:table-cell table:style-name="ce46" table:formula="of:=IF(ISBLANK([.$A29]);&quot;&quot;;VLOOKUP([.$A29];[$atletes.A$2:.D$803];4;0))">
            <text:p/>
          </table:table-cell>
          <table:table-cell table:style-name="ce108" table:formula="of:=IF(ISBLANK([.$A29]);&quot;&quot;;VLOOKUP([.$A29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0]);&quot;&quot;;VLOOKUP([.$A30];[$atletes.A$2:.D$803];3;0))">
            <text:p/>
          </table:table-cell>
          <table:table-cell table:style-name="ce46" table:formula="of:=IF(ISBLANK([.$A30]);&quot;&quot;;VLOOKUP([.$A30];[$atletes.A$2:.D$803];4;0))">
            <text:p/>
          </table:table-cell>
          <table:table-cell table:style-name="ce108" table:formula="of:=IF(ISBLANK([.$A30]);&quot;&quot;;VLOOKUP([.$A30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1]);&quot;&quot;;VLOOKUP([.$A31];[$atletes.A$2:.D$803];3;0))">
            <text:p/>
          </table:table-cell>
          <table:table-cell table:style-name="ce46" table:formula="of:=IF(ISBLANK([.$A31]);&quot;&quot;;VLOOKUP([.$A31];[$atletes.A$2:.D$803];4;0))">
            <text:p/>
          </table:table-cell>
          <table:table-cell table:style-name="ce108" table:formula="of:=IF(ISBLANK([.$A31]);&quot;&quot;;VLOOKUP([.$A31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2]);&quot;&quot;;VLOOKUP([.$A32];[$atletes.A$2:.D$803];3;0))">
            <text:p/>
          </table:table-cell>
          <table:table-cell table:style-name="ce46" table:formula="of:=IF(ISBLANK([.$A32]);&quot;&quot;;VLOOKUP([.$A32];[$atletes.A$2:.D$803];4;0))">
            <text:p/>
          </table:table-cell>
          <table:table-cell table:style-name="ce108" table:formula="of:=IF(ISBLANK([.$A32]);&quot;&quot;;VLOOKUP([.$A32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3]);&quot;&quot;;VLOOKUP([.$A33];[$atletes.A$2:.D$803];3;0))">
            <text:p/>
          </table:table-cell>
          <table:table-cell table:style-name="ce46" table:formula="of:=IF(ISBLANK([.$A33]);&quot;&quot;;VLOOKUP([.$A33];[$atletes.A$2:.D$803];4;0))">
            <text:p/>
          </table:table-cell>
          <table:table-cell table:style-name="ce108" table:formula="of:=IF(ISBLANK([.$A33]);&quot;&quot;;VLOOKUP([.$A33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4]);&quot;&quot;;VLOOKUP([.$A34];[$atletes.A$2:.D$803];3;0))">
            <text:p/>
          </table:table-cell>
          <table:table-cell table:style-name="ce46" table:formula="of:=IF(ISBLANK([.$A34]);&quot;&quot;;VLOOKUP([.$A34];[$atletes.A$2:.D$803];4;0))">
            <text:p/>
          </table:table-cell>
          <table:table-cell table:style-name="ce108" table:formula="of:=IF(ISBLANK([.$A34]);&quot;&quot;;VLOOKUP([.$A34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5]);&quot;&quot;;VLOOKUP([.$A35];[$atletes.A$2:.D$803];3;0))">
            <text:p/>
          </table:table-cell>
          <table:table-cell table:style-name="ce46" table:formula="of:=IF(ISBLANK([.$A35]);&quot;&quot;;VLOOKUP([.$A35];[$atletes.A$2:.D$803];4;0))">
            <text:p/>
          </table:table-cell>
          <table:table-cell table:style-name="ce108" table:formula="of:=IF(ISBLANK([.$A35]);&quot;&quot;;VLOOKUP([.$A35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6]);&quot;&quot;;VLOOKUP([.$A36];[$atletes.A$2:.D$803];3;0))">
            <text:p/>
          </table:table-cell>
          <table:table-cell table:style-name="ce46" table:formula="of:=IF(ISBLANK([.$A36]);&quot;&quot;;VLOOKUP([.$A36];[$atletes.A$2:.D$803];4;0))">
            <text:p/>
          </table:table-cell>
          <table:table-cell table:style-name="ce108" table:formula="of:=IF(ISBLANK([.$A36]);&quot;&quot;;VLOOKUP([.$A36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7]);&quot;&quot;;VLOOKUP([.$A37];[$atletes.A$2:.D$803];3;0))">
            <text:p/>
          </table:table-cell>
          <table:table-cell table:style-name="ce46" table:formula="of:=IF(ISBLANK([.$A37]);&quot;&quot;;VLOOKUP([.$A37];[$atletes.A$2:.D$803];4;0))">
            <text:p/>
          </table:table-cell>
          <table:table-cell table:style-name="ce108" table:formula="of:=IF(ISBLANK([.$A37]);&quot;&quot;;VLOOKUP([.$A37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8]);&quot;&quot;;VLOOKUP([.$A38];[$atletes.A$2:.D$803];3;0))">
            <text:p/>
          </table:table-cell>
          <table:table-cell table:style-name="ce46" table:formula="of:=IF(ISBLANK([.$A38]);&quot;&quot;;VLOOKUP([.$A38];[$atletes.A$2:.D$803];4;0))">
            <text:p/>
          </table:table-cell>
          <table:table-cell table:style-name="ce108" table:formula="of:=IF(ISBLANK([.$A38]);&quot;&quot;;VLOOKUP([.$A38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9]);&quot;&quot;;VLOOKUP([.$A39];[$atletes.A$2:.D$803];3;0))">
            <text:p/>
          </table:table-cell>
          <table:table-cell table:style-name="ce46" table:formula="of:=IF(ISBLANK([.$A39]);&quot;&quot;;VLOOKUP([.$A39];[$atletes.A$2:.D$803];4;0))">
            <text:p/>
          </table:table-cell>
          <table:table-cell table:style-name="ce108" table:formula="of:=IF(ISBLANK([.$A39]);&quot;&quot;;VLOOKUP([.$A39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0]);&quot;&quot;;VLOOKUP([.$A40];[$atletes.A$2:.D$803];3;0))">
            <text:p/>
          </table:table-cell>
          <table:table-cell table:style-name="ce46" table:formula="of:=IF(ISBLANK([.$A40]);&quot;&quot;;VLOOKUP([.$A40];[$atletes.A$2:.D$803];4;0))">
            <text:p/>
          </table:table-cell>
          <table:table-cell table:style-name="ce108" table:formula="of:=IF(ISBLANK([.$A40]);&quot;&quot;;VLOOKUP([.$A40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1]);&quot;&quot;;VLOOKUP([.$A41];[$atletes.A$2:.D$803];3;0))">
            <text:p/>
          </table:table-cell>
          <table:table-cell table:style-name="ce46" table:formula="of:=IF(ISBLANK([.$A41]);&quot;&quot;;VLOOKUP([.$A41];[$atletes.A$2:.D$803];4;0))">
            <text:p/>
          </table:table-cell>
          <table:table-cell table:style-name="ce108" table:formula="of:=IF(ISBLANK([.$A41]);&quot;&quot;;VLOOKUP([.$A41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2]);&quot;&quot;;VLOOKUP([.$A42];[$atletes.A$2:.D$803];3;0))">
            <text:p/>
          </table:table-cell>
          <table:table-cell table:style-name="ce46" table:formula="of:=IF(ISBLANK([.$A42]);&quot;&quot;;VLOOKUP([.$A42];[$atletes.A$2:.D$803];4;0))">
            <text:p/>
          </table:table-cell>
          <table:table-cell table:style-name="ce108" table:formula="of:=IF(ISBLANK([.$A42]);&quot;&quot;;VLOOKUP([.$A42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3]);&quot;&quot;;VLOOKUP([.$A43];[$atletes.A$2:.D$803];3;0))">
            <text:p/>
          </table:table-cell>
          <table:table-cell table:style-name="ce46" table:formula="of:=IF(ISBLANK([.$A43]);&quot;&quot;;VLOOKUP([.$A43];[$atletes.A$2:.D$803];4;0))">
            <text:p/>
          </table:table-cell>
          <table:table-cell table:style-name="ce108" table:formula="of:=IF(ISBLANK([.$A43]);&quot;&quot;;VLOOKUP([.$A43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4]);&quot;&quot;;VLOOKUP([.$A44];[$atletes.A$2:.D$803];3;0))">
            <text:p/>
          </table:table-cell>
          <table:table-cell table:style-name="ce46" table:formula="of:=IF(ISBLANK([.$A44]);&quot;&quot;;VLOOKUP([.$A44];[$atletes.A$2:.D$803];4;0))">
            <text:p/>
          </table:table-cell>
          <table:table-cell table:style-name="ce108" table:formula="of:=IF(ISBLANK([.$A44]);&quot;&quot;;VLOOKUP([.$A44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5]);&quot;&quot;;VLOOKUP([.$A45];[$atletes.A$2:.D$803];3;0))">
            <text:p/>
          </table:table-cell>
          <table:table-cell table:style-name="ce46" table:formula="of:=IF(ISBLANK([.$A45]);&quot;&quot;;VLOOKUP([.$A45];[$atletes.A$2:.D$803];4;0))">
            <text:p/>
          </table:table-cell>
          <table:table-cell table:style-name="ce108" table:formula="of:=IF(ISBLANK([.$A45]);&quot;&quot;;VLOOKUP([.$A45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6]);&quot;&quot;;VLOOKUP([.$A46];[$atletes.A$2:.D$803];3;0))">
            <text:p/>
          </table:table-cell>
          <table:table-cell table:style-name="ce46" table:formula="of:=IF(ISBLANK([.$A46]);&quot;&quot;;VLOOKUP([.$A46];[$atletes.A$2:.D$803];4;0))">
            <text:p/>
          </table:table-cell>
          <table:table-cell table:style-name="ce108" table:formula="of:=IF(ISBLANK([.$A46]);&quot;&quot;;VLOOKUP([.$A46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7]);&quot;&quot;;VLOOKUP([.$A47];[$atletes.A$2:.D$803];3;0))">
            <text:p/>
          </table:table-cell>
          <table:table-cell table:style-name="ce46" table:formula="of:=IF(ISBLANK([.$A47]);&quot;&quot;;VLOOKUP([.$A47];[$atletes.A$2:.D$803];4;0))">
            <text:p/>
          </table:table-cell>
          <table:table-cell table:style-name="ce108" table:formula="of:=IF(ISBLANK([.$A47]);&quot;&quot;;VLOOKUP([.$A47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8]);&quot;&quot;;VLOOKUP([.$A48];[$atletes.A$2:.D$803];3;0))">
            <text:p/>
          </table:table-cell>
          <table:table-cell table:style-name="ce46" table:formula="of:=IF(ISBLANK([.$A48]);&quot;&quot;;VLOOKUP([.$A48];[$atletes.A$2:.D$803];4;0))">
            <text:p/>
          </table:table-cell>
          <table:table-cell table:style-name="ce108" table:formula="of:=IF(ISBLANK([.$A48]);&quot;&quot;;VLOOKUP([.$A48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9]);&quot;&quot;;VLOOKUP([.$A49];[$atletes.A$2:.D$803];3;0))">
            <text:p/>
          </table:table-cell>
          <table:table-cell table:style-name="ce46" table:formula="of:=IF(ISBLANK([.$A49]);&quot;&quot;;VLOOKUP([.$A49];[$atletes.A$2:.D$803];4;0))">
            <text:p/>
          </table:table-cell>
          <table:table-cell table:style-name="ce108" table:formula="of:=IF(ISBLANK([.$A49]);&quot;&quot;;VLOOKUP([.$A49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0]);&quot;&quot;;VLOOKUP([.$A50];[$atletes.A$2:.D$803];3;0))">
            <text:p/>
          </table:table-cell>
          <table:table-cell table:style-name="ce46" table:formula="of:=IF(ISBLANK([.$A50]);&quot;&quot;;VLOOKUP([.$A50];[$atletes.A$2:.D$803];4;0))">
            <text:p/>
          </table:table-cell>
          <table:table-cell table:style-name="ce108" table:formula="of:=IF(ISBLANK([.$A50]);&quot;&quot;;VLOOKUP([.$A50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1]);&quot;&quot;;VLOOKUP([.$A51];[$atletes.A$2:.D$803];3;0))">
            <text:p/>
          </table:table-cell>
          <table:table-cell table:style-name="ce46" table:formula="of:=IF(ISBLANK([.$A51]);&quot;&quot;;VLOOKUP([.$A51];[$atletes.A$2:.D$803];4;0))">
            <text:p/>
          </table:table-cell>
          <table:table-cell table:style-name="ce108" table:formula="of:=IF(ISBLANK([.$A51]);&quot;&quot;;VLOOKUP([.$A51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2]);&quot;&quot;;VLOOKUP([.$A52];[$atletes.A$2:.D$803];3;0))">
            <text:p/>
          </table:table-cell>
          <table:table-cell table:style-name="ce46" table:formula="of:=IF(ISBLANK([.$A52]);&quot;&quot;;VLOOKUP([.$A52];[$atletes.A$2:.D$803];4;0))">
            <text:p/>
          </table:table-cell>
          <table:table-cell table:style-name="ce108" table:formula="of:=IF(ISBLANK([.$A52]);&quot;&quot;;VLOOKUP([.$A52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 table:number-rows-repeated="18">
          <table:table-cell table:style-name="ce48"/>
          <table:table-cell table:style-name="ce46" table:number-columns-repeated="4"/>
          <table:table-cell table:style-name="ce115"/>
          <table:table-cell table:style-name="ce46"/>
          <table:table-cell table:style-name="ce48"/>
          <table:table-cell/>
        </table:table-row>
        <table:table-row table:style-name="ro2" table:number-rows-repeated="65466">
          <table:table-cell table:style-name="ce40"/>
          <table:table-cell table:number-columns-repeated="4"/>
          <table:table-cell table:style-name="ce29"/>
          <table:table-cell table:number-columns-repeated="3"/>
        </table:table-row>
        <table:table-row table:style-name="ro1" table:number-rows-repeated="983039">
          <table:table-cell table:number-columns-repeated="9"/>
        </table:table-row>
        <table:table-row table:style-name="ro1">
          <table:table-cell table:number-columns-repeated="9"/>
        </table:table-row>
        <table:named-expressions/>
      </table:table>
      <table:table table:name="velocitat IM" table:style-name="ta1" table:print-ranges="'velocitat IM'.A1:'velocitat IM'.H26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5" form:id="control5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ursa?language=Basic&amp;location=document" xlink:type="simple"/>
              </office:event-listeners>
            </form:button>
          </form:form>
        </office:forms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9" table:default-cell-style-name="Default"/>
        <table:table-column table:style-name="co4" table:default-cell-style-name="Default"/>
        <table:table-header-rows>
          <table:table-row table:style-name="ro2">
            <table:table-cell table:style-name="ce78">
              <draw:frame table:end-cell-address="'velocitat IM'.G1" table:end-x="0.785cm" table:end-y="0.557cm" draw:z-index="0" draw:name="Imagen 1" draw:style-name="gr2" draw:text-style-name="P3" svg:width="18.737cm" svg:height="0.557cm" svg:x="0.847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63" table:number-columns-repeated="2"/>
            <table:table-cell table:style-name="ce61" table:number-columns-repeated="2"/>
            <table:table-cell table:style-name="ce104"/>
            <table:table-cell table:style-name="ce74"/>
            <table:table-cell/>
            <table:table-cell table:style-name="ce76" office:value-type="float" office:value="9">
              <text:p>Prova: 9</text:p>
            </table:table-cell>
          </table:table-row>
          <table:table-row table:style-name="ro2">
            <table:table-cell table:style-name="ce78"/>
            <table:table-cell table:style-name="ce63" table:number-columns-repeated="2"/>
            <table:table-cell table:style-name="ce66" office:value-type="string">
              <text:p>Passeig dr. Moragas, 268-270 08210 Barberà del Vallès</text:p>
            </table:table-cell>
            <table:table-cell table:style-name="ce61"/>
            <table:table-cell table:style-name="ce104"/>
            <table:table-cell table:style-name="ce74"/>
            <table:table-cell table:number-columns-repeated="2"/>
          </table:table-row>
          <table:table-row table:style-name="ro2">
            <table:table-cell table:style-name="ce78"/>
            <table:table-cell/>
            <table:table-cell table:style-name="ce98" table:formula="of:=[$nom_competicio.A2]" office:value-type="string" office:string-value="JOCS DE NADAL 2013" table:number-columns-spanned="4" table:number-rows-spanned="1">
              <text:p>JOCS DE NADAL 2013</text:p>
            </table:table-cell>
            <table:covered-table-cell table:style-name="ce100"/>
            <table:covered-table-cell table:style-name="ce102"/>
            <table:covered-table-cell table:style-name="ce100"/>
            <table:table-cell table:number-columns-repeated="3"/>
          </table:table-row>
          <table:table-row table:style-name="ro2">
            <table:table-cell table:style-name="ce78"/>
            <table:table-cell table:style-name="ce63"/>
            <table:table-cell table:style-name="ce99" table:formula="of:=[$nom_competicio.B2]" office:value-type="string" office:string-value="Barberà del Vallès" table:number-columns-spanned="4" table:number-rows-spanned="1">
              <text:p>Barberà del Vallès</text:p>
            </table:table-cell>
            <table:covered-table-cell table:style-name="ce101"/>
            <table:covered-table-cell table:style-name="ce103"/>
            <table:covered-table-cell table:style-name="ce105"/>
            <table:table-cell table:style-name="ce74"/>
            <table:table-cell table:number-columns-repeated="2"/>
          </table:table-row>
          <table:table-row table:style-name="ro2" table:number-rows-repeated="3">
            <table:table-cell table:style-name="ce40"/>
            <table:table-cell table:style-name="ce64" table:number-columns-repeated="2"/>
            <table:table-cell/>
            <table:table-cell table:style-name="ce71"/>
            <table:table-cell table:style-name="ce106"/>
            <table:table-cell table:style-name="ce74"/>
            <table:table-cell table:number-columns-repeated="2"/>
          </table:table-row>
          <table:table-row table:style-name="ro2" table:number-rows-repeated="2">
            <table:table-cell table:style-name="ce78"/>
            <table:table-cell table:style-name="ce63" table:number-columns-repeated="2"/>
            <table:table-cell table:style-name="ce68"/>
            <table:table-cell table:style-name="ce72"/>
            <table:table-cell table:style-name="ce104"/>
            <table:table-cell table:style-name="ce74"/>
            <table:table-cell table:number-columns-repeated="2"/>
          </table:table-row>
          <table:table-row table:style-name="ro2">
            <table:table-cell table:style-name="ce78"/>
            <table:table-cell table:style-name="ce63"/>
            <table:table-cell/>
            <table:table-cell table:style-name="ce69" table:formula="of:=VLOOKUP([.$I$1];[$proves.$A$2:.$B$23];2)" office:value-type="string" office:string-value="Velocitat IM">
              <text:p>Velocitat IM</text:p>
            </table:table-cell>
            <table:table-cell table:style-name="ce72"/>
            <table:table-cell table:style-name="ce104"/>
            <table:table-cell table:style-name="ce74"/>
            <table:table-cell table:number-columns-repeated="2"/>
          </table:table-row>
          <table:table-row table:style-name="ro2">
            <table:table-cell table:style-name="ce78"/>
            <table:table-cell table:style-name="ce63" table:number-columns-repeated="2"/>
            <table:table-cell table:style-name="ce70"/>
            <table:table-cell table:style-name="ce73"/>
            <table:table-cell table:style-name="ce29"/>
            <table:table-cell table:style-name="ce74"/>
            <table:table-cell table:number-columns-repeated="2"/>
          </table:table-row>
          <table:table-row table:style-name="ro2">
            <table:table-cell table:style-name="ce96" office:value-type="string">
              <text:p>dorsal</text:p>
            </table:table-cell>
            <table:table-cell table:style-name="ce81" office:value-type="string">
              <text:p>Sèrie</text:p>
            </table:table-cell>
            <table:table-cell table:style-name="ce81" office:value-type="string">
              <text:p>Carrer</text:p>
            </table:table-cell>
            <table:table-cell table:style-name="ce79" office:value-type="string">
              <text:p>atleta </text:p>
            </table:table-cell>
            <table:table-cell table:style-name="ce79" office:value-type="string">
              <text:p>CLUB</text:p>
            </table:table-cell>
            <table:table-cell table:style-name="ce107" office:value-type="string">
              <text:p>any </text:p>
            </table:table-cell>
            <table:table-cell table:style-name="ce109" office:value-type="string">
              <text:p>Marca</text:p>
            </table:table-cell>
            <table:table-cell table:style-name="ce83" office:value-type="string">
              <text:p>punts</text:p>
            </table:table-cell>
            <table:table-cell>
              <draw:control table:end-cell-address="'velocitat IM'.J13" table:end-x="0.01cm" table:end-y="0.055cm" draw:z-index="1" draw:text-style-name="P4" svg:width="2.226cm" svg:height="0.801cm" svg:x="0.042cm" svg:y="0.001cm" draw:control="control5"/>
            </table:table-cell>
          </table:table-row>
        </table:table-header-rows>
        <table:table-row table:style-name="ro2">
          <table:table-cell table:style-name="ce9" office:value-type="float" office:value="190">
            <text:p>190</text:p>
          </table:table-cell>
          <table:table-cell table:style-name="ce46" office:value-type="float" office:value="1">
            <text:p>1</text:p>
          </table:table-cell>
          <table:table-cell table:style-name="ce48"/>
          <table:table-cell table:style-name="ce46" table:formula="of:=IF(ISBLANK([.$A13]);&quot;&quot;;VLOOKUP([.$A13];[$atletes.A$2:.D$803];3;0))" office:value-type="string" office:string-value="Gea Gonzalez, Joan">
            <text:p>Gea Gonzalez, Joan</text:p>
          </table:table-cell>
          <table:table-cell table:style-name="ce46" table:formula="of:=IF(ISBLANK([.$A13]);&quot;&quot;;VLOOKUP([.$A13];[$atletes.A$2:.D$803];4;0))" office:value-type="string" office:string-value="uab">
            <text:p>uab</text:p>
          </table:table-cell>
          <table:table-cell table:style-name="ce108" table:formula="of:=IF(ISBLANK([.$A13]);&quot;&quot;;VLOOKUP([.$A13];[$atletes.A$2:.E$803];5;0))" office:value-type="float" office:value="2002">
            <text:p>2002</text:p>
          </table:table-cell>
          <table:table-cell table:style-name="ce116" office:value-type="float" office:value="9.2">
            <text:p>9,2</text:p>
          </table:table-cell>
          <table:table-cell table:style-name="ce48" office:value-type="float" office:value="25">
            <text:p>25</text:p>
          </table:table-cell>
          <table:table-cell/>
        </table:table-row>
        <table:table-row table:style-name="ro2">
          <table:table-cell table:style-name="ce9" office:value-type="float" office:value="198">
            <text:p>198</text:p>
          </table:table-cell>
          <table:table-cell table:style-name="ce46" office:value-type="float" office:value="1">
            <text:p>1</text:p>
          </table:table-cell>
          <table:table-cell table:style-name="ce48"/>
          <table:table-cell table:style-name="ce46" table:formula="of:=IF(ISBLANK([.$A14]);&quot;&quot;;VLOOKUP([.$A14];[$atletes.A$2:.D$803];3;0))" office:value-type="string" office:string-value="Muñoz Soldado, Oscar">
            <text:p>Muñoz Soldado, Oscar</text:p>
          </table:table-cell>
          <table:table-cell table:style-name="ce46" table:formula="of:=IF(ISBLANK([.$A14]);&quot;&quot;;VLOOKUP([.$A14];[$atletes.A$2:.D$803];4;0))" office:value-type="string" office:string-value="uab">
            <text:p>uab</text:p>
          </table:table-cell>
          <table:table-cell table:style-name="ce108" table:formula="of:=IF(ISBLANK([.$A14]);&quot;&quot;;VLOOKUP([.$A14];[$atletes.A$2:.E$803];5;0))" office:value-type="float" office:value="2002">
            <text:p>2002</text:p>
          </table:table-cell>
          <table:table-cell table:style-name="ce116" office:value-type="float" office:value="9.8">
            <text:p>9,8</text:p>
          </table:table-cell>
          <table:table-cell table:style-name="ce48" table:formula="of:=[.H13]-1" office:value-type="float" office:value="24">
            <text:p>24</text:p>
          </table:table-cell>
          <table:table-cell/>
        </table:table-row>
        <table:table-row table:style-name="ro2">
          <table:table-cell table:style-name="ce9" office:value-type="float" office:value="187">
            <text:p>187</text:p>
          </table:table-cell>
          <table:table-cell table:style-name="ce46" office:value-type="float" office:value="1">
            <text:p>1</text:p>
          </table:table-cell>
          <table:table-cell table:style-name="ce48"/>
          <table:table-cell table:style-name="ce46" table:formula="of:=IF(ISBLANK([.$A15]);&quot;&quot;;VLOOKUP([.$A15];[$atletes.A$2:.D$803];3;0))" office:value-type="string" office:string-value="Chen, Ye Xiang">
            <text:p>Chen, Ye Xiang</text:p>
          </table:table-cell>
          <table:table-cell table:style-name="ce46" table:formula="of:=IF(ISBLANK([.$A15]);&quot;&quot;;VLOOKUP([.$A15];[$atletes.A$2:.D$803];4;0))" office:value-type="string" office:string-value="uab">
            <text:p>uab</text:p>
          </table:table-cell>
          <table:table-cell table:style-name="ce108" table:formula="of:=IF(ISBLANK([.$A15]);&quot;&quot;;VLOOKUP([.$A15];[$atletes.A$2:.E$803];5;0))" office:value-type="float" office:value="2002">
            <text:p>2002</text:p>
          </table:table-cell>
          <table:table-cell table:style-name="ce116" office:value-type="float" office:value="9.9">
            <text:p>9,9</text:p>
          </table:table-cell>
          <table:table-cell table:style-name="ce48" table:formula="of:=[.H14]-1" office:value-type="float" office:value="23">
            <text:p>23</text:p>
          </table:table-cell>
          <table:table-cell/>
        </table:table-row>
        <table:table-row table:style-name="ro2">
          <table:table-cell table:style-name="ce9" office:value-type="float" office:value="201">
            <text:p>201</text:p>
          </table:table-cell>
          <table:table-cell table:style-name="ce46" office:value-type="float" office:value="1">
            <text:p>1</text:p>
          </table:table-cell>
          <table:table-cell table:style-name="ce48"/>
          <table:table-cell table:style-name="ce46" table:formula="of:=IF(ISBLANK([.$A16]);&quot;&quot;;VLOOKUP([.$A16];[$atletes.A$2:.D$803];3;0))" office:value-type="string" office:string-value="Rodríguez Sánchez, Ferran">
            <text:p>Rodríguez Sánchez, Ferran</text:p>
          </table:table-cell>
          <table:table-cell table:style-name="ce46" table:formula="of:=IF(ISBLANK([.$A16]);&quot;&quot;;VLOOKUP([.$A16];[$atletes.A$2:.D$803];4;0))" office:value-type="string" office:string-value="uab">
            <text:p>uab</text:p>
          </table:table-cell>
          <table:table-cell table:style-name="ce108" table:formula="of:=IF(ISBLANK([.$A16]);&quot;&quot;;VLOOKUP([.$A16];[$atletes.A$2:.E$803];5;0))" office:value-type="float" office:value="2001">
            <text:p>2001</text:p>
          </table:table-cell>
          <table:table-cell table:style-name="ce116" office:value-type="float" office:value="10">
            <text:p>10,0</text:p>
          </table:table-cell>
          <table:table-cell table:style-name="ce48" table:formula="of:=[.H15]-1" office:value-type="float" office:value="22">
            <text:p>22</text:p>
          </table:table-cell>
          <table:table-cell/>
        </table:table-row>
        <table:table-row table:style-name="ro2">
          <table:table-cell table:style-name="ce9" office:value-type="float" office:value="238">
            <text:p>238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style-name="ce46" table:formula="of:=IF(ISBLANK([.$A17]);&quot;&quot;;VLOOKUP([.$A17];[$atletes.A$2:.D$803];3;0))" office:value-type="string" office:string-value="Papasey, Xavi">
            <text:p>Papasey, Xavi</text:p>
          </table:table-cell>
          <table:table-cell table:style-name="ce46" table:formula="of:=IF(ISBLANK([.$A17]);&quot;&quot;;VLOOKUP([.$A17];[$atletes.A$2:.D$803];4;0))" office:value-type="string" office:string-value="El Bosc">
            <text:p>El Bosc</text:p>
          </table:table-cell>
          <table:table-cell table:style-name="ce108" table:formula="of:=IF(ISBLANK([.$A17]);&quot;&quot;;VLOOKUP([.$A17];[$atletes.A$2:.E$803];5;0))" office:value-type="float" office:value="2001">
            <text:p>2001</text:p>
          </table:table-cell>
          <table:table-cell table:style-name="ce116" office:value-type="float" office:value="10">
            <text:p>10,0</text:p>
          </table:table-cell>
          <table:table-cell table:style-name="ce48" table:formula="of:=[.H16]-1" office:value-type="float" office:value="21">
            <text:p>21</text:p>
          </table:table-cell>
          <table:table-cell/>
        </table:table-row>
        <table:table-row table:style-name="ro2">
          <table:table-cell table:style-name="ce9" office:value-type="float" office:value="235">
            <text:p>235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style-name="ce46" table:formula="of:=IF(ISBLANK([.$A18]);&quot;&quot;;VLOOKUP([.$A18];[$atletes.A$2:.D$803];3;0))" office:value-type="string" office:string-value="Mejías, Jaime">
            <text:p>Mejías, Jaime</text:p>
          </table:table-cell>
          <table:table-cell table:style-name="ce46" table:formula="of:=IF(ISBLANK([.$A18]);&quot;&quot;;VLOOKUP([.$A18];[$atletes.A$2:.D$803];4;0))" office:value-type="string" office:string-value="Pal Cam">
            <text:p>Pal Cam</text:p>
          </table:table-cell>
          <table:table-cell table:style-name="ce108" table:formula="of:=IF(ISBLANK([.$A18]);&quot;&quot;;VLOOKUP([.$A18];[$atletes.A$2:.E$803];5;0))" office:value-type="float" office:value="2002">
            <text:p>2002</text:p>
          </table:table-cell>
          <table:table-cell table:style-name="ce116" office:value-type="float" office:value="10.4">
            <text:p>10,4</text:p>
          </table:table-cell>
          <table:table-cell table:style-name="ce48" table:formula="of:=[.H17]-1" office:value-type="float" office:value="20">
            <text:p>20</text:p>
          </table:table-cell>
          <table:table-cell/>
        </table:table-row>
        <table:table-row table:style-name="ro2">
          <table:table-cell table:style-name="ce9" office:value-type="float" office:value="206">
            <text:p>206</text:p>
          </table:table-cell>
          <table:table-cell table:style-name="ce46" office:value-type="float" office:value="1">
            <text:p>1</text:p>
          </table:table-cell>
          <table:table-cell table:style-name="ce48"/>
          <table:table-cell table:style-name="ce46" table:formula="of:=IF(ISBLANK([.$A19]);&quot;&quot;;VLOOKUP([.$A19];[$atletes.A$2:.D$803];3;0))" office:value-type="string" office:string-value="Sánchez López, Èric">
            <text:p>Sánchez López, Èric</text:p>
          </table:table-cell>
          <table:table-cell table:style-name="ce46" table:formula="of:=IF(ISBLANK([.$A19]);&quot;&quot;;VLOOKUP([.$A19];[$atletes.A$2:.D$803];4;0))" office:value-type="string" office:string-value="uab">
            <text:p>uab</text:p>
          </table:table-cell>
          <table:table-cell table:style-name="ce108" table:formula="of:=IF(ISBLANK([.$A19]);&quot;&quot;;VLOOKUP([.$A19];[$atletes.A$2:.E$803];5;0))" office:value-type="float" office:value="2002">
            <text:p>2002</text:p>
          </table:table-cell>
          <table:table-cell table:style-name="ce116" office:value-type="float" office:value="10.6">
            <text:p>10,6</text:p>
          </table:table-cell>
          <table:table-cell table:style-name="ce48" table:formula="of:=[.H18]-1" office:value-type="float" office:value="19">
            <text:p>19</text:p>
          </table:table-cell>
          <table:table-cell/>
        </table:table-row>
        <table:table-row table:style-name="ro2">
          <table:table-cell table:style-name="ce9" office:value-type="float" office:value="233">
            <text:p>233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style-name="ce46" table:formula="of:=IF(ISBLANK([.$A20]);&quot;&quot;;VLOOKUP([.$A20];[$atletes.A$2:.D$803];3;0))" office:value-type="string" office:string-value="Salvador López, Óscar">
            <text:p>Salvador López, Óscar</text:p>
          </table:table-cell>
          <table:table-cell table:style-name="ce46" table:formula="of:=IF(ISBLANK([.$A20]);&quot;&quot;;VLOOKUP([.$A20];[$atletes.A$2:.D$803];4;0))" office:value-type="string" office:string-value="Can Llobet">
            <text:p>Can Llobet</text:p>
          </table:table-cell>
          <table:table-cell table:style-name="ce108" table:formula="of:=IF(ISBLANK([.$A20]);&quot;&quot;;VLOOKUP([.$A20];[$atletes.A$2:.E$803];5;0))" office:value-type="float" office:value="2001">
            <text:p>2001</text:p>
          </table:table-cell>
          <table:table-cell table:style-name="ce116" office:value-type="float" office:value="10.6">
            <text:p>10,6</text:p>
          </table:table-cell>
          <table:table-cell table:style-name="ce48" table:formula="of:=[.H19]-1" office:value-type="float" office:value="18">
            <text:p>18</text:p>
          </table:table-cell>
          <table:table-cell/>
        </table:table-row>
        <table:table-row table:style-name="ro2">
          <table:table-cell table:style-name="ce9" office:value-type="float" office:value="181">
            <text:p>181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style-name="ce46" table:formula="of:=IF(ISBLANK([.$A21]);&quot;&quot;;VLOOKUP([.$A21];[$atletes.A$2:.D$803];3;0))" office:value-type="string" office:string-value="Albarrán Roca, Martí">
            <text:p>Albarrán Roca, Martí</text:p>
          </table:table-cell>
          <table:table-cell table:style-name="ce46" table:formula="of:=IF(ISBLANK([.$A21]);&quot;&quot;;VLOOKUP([.$A21];[$atletes.A$2:.D$803];4;0))" office:value-type="string" office:string-value="uab">
            <text:p>uab</text:p>
          </table:table-cell>
          <table:table-cell table:style-name="ce108" table:formula="of:=IF(ISBLANK([.$A21]);&quot;&quot;;VLOOKUP([.$A21];[$atletes.A$2:.E$803];5;0))" office:value-type="float" office:value="2002">
            <text:p>2002</text:p>
          </table:table-cell>
          <table:table-cell table:style-name="ce116" office:value-type="float" office:value="10.7">
            <text:p>10,7</text:p>
          </table:table-cell>
          <table:table-cell table:style-name="ce48" office:value-type="float" office:value="18">
            <text:p>18</text:p>
          </table:table-cell>
          <table:table-cell/>
        </table:table-row>
        <table:table-row table:style-name="ro2">
          <table:table-cell table:style-name="ce9" office:value-type="float" office:value="194">
            <text:p>194</text:p>
          </table:table-cell>
          <table:table-cell table:style-name="ce46" office:value-type="float" office:value="1">
            <text:p>1</text:p>
          </table:table-cell>
          <table:table-cell table:style-name="ce48"/>
          <table:table-cell table:style-name="ce46" table:formula="of:=IF(ISBLANK([.$A22]);&quot;&quot;;VLOOKUP([.$A22];[$atletes.A$2:.D$803];3;0))" office:value-type="string" office:string-value="López Ruíz, Mario">
            <text:p>López Ruíz, Mario</text:p>
          </table:table-cell>
          <table:table-cell table:style-name="ce46" table:formula="of:=IF(ISBLANK([.$A22]);&quot;&quot;;VLOOKUP([.$A22];[$atletes.A$2:.D$803];4;0))" office:value-type="string" office:string-value="uab">
            <text:p>uab</text:p>
          </table:table-cell>
          <table:table-cell table:style-name="ce108" table:formula="of:=IF(ISBLANK([.$A22]);&quot;&quot;;VLOOKUP([.$A22];[$atletes.A$2:.E$803];5;0))" office:value-type="float" office:value="2002">
            <text:p>2002</text:p>
          </table:table-cell>
          <table:table-cell table:style-name="ce116" office:value-type="float" office:value="10.9">
            <text:p>10,9</text:p>
          </table:table-cell>
          <table:table-cell table:style-name="ce48" table:formula="of:=[.H21]-1" office:value-type="float" office:value="17">
            <text:p>17</text:p>
          </table:table-cell>
          <table:table-cell/>
        </table:table-row>
        <table:table-row table:style-name="ro2">
          <table:table-cell table:style-name="ce48" office:value-type="float" office:value="182">
            <text:p>182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style-name="ce46" table:formula="of:=IF(ISBLANK([.$A23]);&quot;&quot;;VLOOKUP([.$A23];[$atletes.A$2:.D$803];3;0))" office:value-type="string" office:string-value="Aranda Bocanegra, Joan">
            <text:p>Aranda Bocanegra, Joan</text:p>
          </table:table-cell>
          <table:table-cell table:style-name="ce46" table:formula="of:=IF(ISBLANK([.$A23]);&quot;&quot;;VLOOKUP([.$A23];[$atletes.A$2:.D$803];4;0))" office:value-type="string" office:string-value="uab">
            <text:p>uab</text:p>
          </table:table-cell>
          <table:table-cell table:style-name="ce108" table:formula="of:=IF(ISBLANK([.$A23]);&quot;&quot;;VLOOKUP([.$A23];[$atletes.A$2:.E$803];5;0))" office:value-type="float" office:value="2002">
            <text:p>2002</text:p>
          </table:table-cell>
          <table:table-cell table:style-name="ce116" office:value-type="float" office:value="11">
            <text:p>11,0</text:p>
          </table:table-cell>
          <table:table-cell table:style-name="ce48" table:formula="of:=[.H22]-1" office:value-type="float" office:value="16">
            <text:p>16</text:p>
          </table:table-cell>
          <table:table-cell/>
        </table:table-row>
        <table:table-row table:style-name="ro2">
          <table:table-cell table:style-name="ce48" office:value-type="float" office:value="237">
            <text:p>237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style-name="ce46" table:formula="of:=IF(ISBLANK([.$A24]);&quot;&quot;;VLOOKUP([.$A24];[$atletes.A$2:.D$803];3;0))" office:value-type="string" office:string-value="Ureña, Victor">
            <text:p>Ureña, Victor</text:p>
          </table:table-cell>
          <table:table-cell table:style-name="ce46" table:formula="of:=IF(ISBLANK([.$A24]);&quot;&quot;;VLOOKUP([.$A24];[$atletes.A$2:.D$803];4;0))" office:value-type="string" office:string-value="Can Llobet">
            <text:p>Can Llobet</text:p>
          </table:table-cell>
          <table:table-cell table:style-name="ce108" table:formula="of:=IF(ISBLANK([.$A24]);&quot;&quot;;VLOOKUP([.$A24];[$atletes.A$2:.E$803];5;0))" office:value-type="float" office:value="2002">
            <text:p>2002</text:p>
          </table:table-cell>
          <table:table-cell table:style-name="ce116" office:value-type="float" office:value="11.9">
            <text:p>11,9</text:p>
          </table:table-cell>
          <table:table-cell table:style-name="ce48" table:formula="of:=[.H23]-1" office:value-type="float" office:value="15">
            <text:p>15</text:p>
          </table:table-cell>
          <table:table-cell/>
        </table:table-row>
        <table:table-row table:style-name="ro2">
          <table:table-cell table:style-name="ce48" office:value-type="float" office:value="207">
            <text:p>207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style-name="ce46" table:formula="of:=IF(ISBLANK([.$A25]);&quot;&quot;;VLOOKUP([.$A25];[$atletes.A$2:.D$803];3;0))" office:value-type="string" office:string-value="Sanjuan Lopez, Alejandro">
            <text:p>Sanjuan Lopez, Alejandro</text:p>
          </table:table-cell>
          <table:table-cell table:style-name="ce46" table:formula="of:=IF(ISBLANK([.$A25]);&quot;&quot;;VLOOKUP([.$A25];[$atletes.A$2:.D$803];4;0))" office:value-type="string" office:string-value="uab">
            <text:p>uab</text:p>
          </table:table-cell>
          <table:table-cell table:style-name="ce108" table:formula="of:=IF(ISBLANK([.$A25]);&quot;&quot;;VLOOKUP([.$A25];[$atletes.A$2:.E$803];5;0))" office:value-type="float" office:value="2002">
            <text:p>2002</text:p>
          </table:table-cell>
          <table:table-cell table:style-name="ce116" office:value-type="float" office:value="13">
            <text:p>13,0</text:p>
          </table:table-cell>
          <table:table-cell table:style-name="ce48" table:formula="of:=[.H24]-1" office:value-type="float" office:value="14">
            <text:p>14</text:p>
          </table:table-cell>
          <table:table-cell/>
        </table:table-row>
        <table:table-row table:style-name="ro2">
          <table:table-cell table:style-name="ce9"/>
          <table:table-cell table:style-name="ce46" office:value-type="float" office:value="1">
            <text:p>1</text:p>
          </table:table-cell>
          <table:table-cell table:style-name="ce46"/>
          <table:table-cell table:style-name="ce46" table:formula="of:=IF(ISBLANK([.$A26]);&quot;&quot;;VLOOKUP([.$A26];[$atletes.A$2:.D$803];3;0))">
            <text:p/>
          </table:table-cell>
          <table:table-cell table:style-name="ce46" table:formula="of:=IF(ISBLANK([.$A26]);&quot;&quot;;VLOOKUP([.$A26];[$atletes.A$2:.D$803];4;0))">
            <text:p/>
          </table:table-cell>
          <table:table-cell table:style-name="ce108" table:formula="of:=IF(ISBLANK([.$A26]);&quot;&quot;;VLOOKUP([.$A26];[$atletes.A$2:.E$803];5;0))">
            <text:p/>
          </table:table-cell>
          <table:table-cell table:style-name="ce110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27]);&quot;&quot;;VLOOKUP([.$A27];[$atletes.A$2:.D$803];3;0))">
            <text:p/>
          </table:table-cell>
          <table:table-cell table:style-name="ce46" table:formula="of:=IF(ISBLANK([.$A27]);&quot;&quot;;VLOOKUP([.$A27];[$atletes.A$2:.D$803];4;0))">
            <text:p/>
          </table:table-cell>
          <table:table-cell table:style-name="ce108" table:formula="of:=IF(ISBLANK([.$A27]);&quot;&quot;;VLOOKUP([.$A27];[$atletes.A$2:.E$803];5;0))">
            <text:p/>
          </table:table-cell>
          <table:table-cell table:style-name="ce110"/>
          <table:table-cell table:style-name="ce48"/>
          <table:table-cell/>
        </table:table-row>
        <table:table-row table:style-name="ro2">
          <table:table-cell table:style-name="ce97"/>
          <table:table-cell table:style-name="ce46"/>
          <table:table-cell table:style-name="ce48"/>
          <table:table-cell table:style-name="ce46" table:formula="of:=IF(ISBLANK([.$A28]);&quot;&quot;;VLOOKUP([.$A28];[$atletes.A$2:.D$803];3;0))">
            <text:p/>
          </table:table-cell>
          <table:table-cell table:style-name="ce46" table:formula="of:=IF(ISBLANK([.$A28]);&quot;&quot;;VLOOKUP([.$A28];[$atletes.A$2:.D$803];4;0))">
            <text:p/>
          </table:table-cell>
          <table:table-cell table:style-name="ce108" table:formula="of:=IF(ISBLANK([.$A28]);&quot;&quot;;VLOOKUP([.$A28];[$atletes.A$2:.E$803];5;0))">
            <text:p/>
          </table:table-cell>
          <table:table-cell table:style-name="ce110"/>
          <table:table-cell table:style-name="ce48"/>
          <table:table-cell/>
        </table:table-row>
        <table:table-row table:style-name="ro2">
          <table:table-cell table:style-name="ce97"/>
          <table:table-cell table:style-name="ce46"/>
          <table:table-cell table:style-name="ce48"/>
          <table:table-cell table:style-name="ce46" table:formula="of:=IF(ISBLANK([.$A29]);&quot;&quot;;VLOOKUP([.$A29];[$atletes.A$2:.D$803];3;0))">
            <text:p/>
          </table:table-cell>
          <table:table-cell table:style-name="ce46" table:formula="of:=IF(ISBLANK([.$A29]);&quot;&quot;;VLOOKUP([.$A29];[$atletes.A$2:.D$803];4;0))">
            <text:p/>
          </table:table-cell>
          <table:table-cell table:style-name="ce108" table:formula="of:=IF(ISBLANK([.$A29]);&quot;&quot;;VLOOKUP([.$A29];[$atletes.A$2:.E$803];5;0))">
            <text:p/>
          </table:table-cell>
          <table:table-cell table:style-name="ce110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0]);&quot;&quot;;VLOOKUP([.$A30];[$atletes.A$2:.D$803];3;0))">
            <text:p/>
          </table:table-cell>
          <table:table-cell table:style-name="ce46" table:formula="of:=IF(ISBLANK([.$A30]);&quot;&quot;;VLOOKUP([.$A30];[$atletes.A$2:.D$803];4;0))">
            <text:p/>
          </table:table-cell>
          <table:table-cell table:style-name="ce108" table:formula="of:=IF(ISBLANK([.$A30]);&quot;&quot;;VLOOKUP([.$A30];[$atletes.A$2:.E$803];5;0))">
            <text:p/>
          </table:table-cell>
          <table:table-cell table:style-name="ce110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1]);&quot;&quot;;VLOOKUP([.$A31];[$atletes.A$2:.D$803];3;0))">
            <text:p/>
          </table:table-cell>
          <table:table-cell table:style-name="ce46" table:formula="of:=IF(ISBLANK([.$A31]);&quot;&quot;;VLOOKUP([.$A31];[$atletes.A$2:.D$803];4;0))">
            <text:p/>
          </table:table-cell>
          <table:table-cell table:style-name="ce108" table:formula="of:=IF(ISBLANK([.$A31]);&quot;&quot;;VLOOKUP([.$A31];[$atletes.A$2:.E$803];5;0))">
            <text:p/>
          </table:table-cell>
          <table:table-cell table:style-name="ce110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2]);&quot;&quot;;VLOOKUP([.$A32];[$atletes.A$2:.D$803];3;0))">
            <text:p/>
          </table:table-cell>
          <table:table-cell table:style-name="ce46" table:formula="of:=IF(ISBLANK([.$A32]);&quot;&quot;;VLOOKUP([.$A32];[$atletes.A$2:.D$803];4;0))">
            <text:p/>
          </table:table-cell>
          <table:table-cell table:style-name="ce108" table:formula="of:=IF(ISBLANK([.$A32]);&quot;&quot;;VLOOKUP([.$A32];[$atletes.A$2:.E$803];5;0))">
            <text:p/>
          </table:table-cell>
          <table:table-cell table:style-name="ce110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3]);&quot;&quot;;VLOOKUP([.$A33];[$atletes.A$2:.D$803];3;0))">
            <text:p/>
          </table:table-cell>
          <table:table-cell table:style-name="ce46" table:formula="of:=IF(ISBLANK([.$A33]);&quot;&quot;;VLOOKUP([.$A33];[$atletes.A$2:.D$803];4;0))">
            <text:p/>
          </table:table-cell>
          <table:table-cell table:style-name="ce108" table:formula="of:=IF(ISBLANK([.$A33]);&quot;&quot;;VLOOKUP([.$A33];[$atletes.A$2:.E$803];5;0))">
            <text:p/>
          </table:table-cell>
          <table:table-cell table:style-name="ce110"/>
          <table:table-cell table:style-name="ce48"/>
          <table:table-cell/>
        </table:table-row>
        <table:table-row table:style-name="ro2">
          <table:table-cell table:style-name="ce97"/>
          <table:table-cell table:style-name="ce46"/>
          <table:table-cell table:style-name="ce48"/>
          <table:table-cell table:style-name="ce46" table:formula="of:=IF(ISBLANK([.$A34]);&quot;&quot;;VLOOKUP([.$A34];[$atletes.A$2:.D$803];3;0))">
            <text:p/>
          </table:table-cell>
          <table:table-cell table:style-name="ce46" table:formula="of:=IF(ISBLANK([.$A34]);&quot;&quot;;VLOOKUP([.$A34];[$atletes.A$2:.D$803];4;0))">
            <text:p/>
          </table:table-cell>
          <table:table-cell table:style-name="ce108" table:formula="of:=IF(ISBLANK([.$A34]);&quot;&quot;;VLOOKUP([.$A34];[$atletes.A$2:.E$803];5;0))">
            <text:p/>
          </table:table-cell>
          <table:table-cell table:style-name="ce110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5]);&quot;&quot;;VLOOKUP([.$A35];[$atletes.A$2:.D$803];3;0))">
            <text:p/>
          </table:table-cell>
          <table:table-cell table:style-name="ce46" table:formula="of:=IF(ISBLANK([.$A35]);&quot;&quot;;VLOOKUP([.$A35];[$atletes.A$2:.D$803];4;0))">
            <text:p/>
          </table:table-cell>
          <table:table-cell table:style-name="ce108" table:formula="of:=IF(ISBLANK([.$A35]);&quot;&quot;;VLOOKUP([.$A35];[$atletes.A$2:.E$803];5;0))">
            <text:p/>
          </table:table-cell>
          <table:table-cell table:style-name="ce110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6]);&quot;&quot;;VLOOKUP([.$A36];[$atletes.A$2:.D$803];3;0))">
            <text:p/>
          </table:table-cell>
          <table:table-cell table:style-name="ce46" table:formula="of:=IF(ISBLANK([.$A36]);&quot;&quot;;VLOOKUP([.$A36];[$atletes.A$2:.D$803];4;0))">
            <text:p/>
          </table:table-cell>
          <table:table-cell table:style-name="ce108" table:formula="of:=IF(ISBLANK([.$A36]);&quot;&quot;;VLOOKUP([.$A36];[$atletes.A$2:.E$803];5;0))">
            <text:p/>
          </table:table-cell>
          <table:table-cell table:style-name="ce110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7]);&quot;&quot;;VLOOKUP([.$A37];[$atletes.A$2:.D$803];3;0))">
            <text:p/>
          </table:table-cell>
          <table:table-cell table:style-name="ce46" table:formula="of:=IF(ISBLANK([.$A37]);&quot;&quot;;VLOOKUP([.$A37];[$atletes.A$2:.D$803];4;0))">
            <text:p/>
          </table:table-cell>
          <table:table-cell table:style-name="ce108" table:formula="of:=IF(ISBLANK([.$A37]);&quot;&quot;;VLOOKUP([.$A37];[$atletes.A$2:.E$803];5;0))">
            <text:p/>
          </table:table-cell>
          <table:table-cell table:style-name="ce110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8]);&quot;&quot;;VLOOKUP([.$A38];[$atletes.A$2:.D$803];3;0))">
            <text:p/>
          </table:table-cell>
          <table:table-cell table:style-name="ce46" table:formula="of:=IF(ISBLANK([.$A38]);&quot;&quot;;VLOOKUP([.$A38];[$atletes.A$2:.D$803];4;0))">
            <text:p/>
          </table:table-cell>
          <table:table-cell table:style-name="ce108" table:formula="of:=IF(ISBLANK([.$A38]);&quot;&quot;;VLOOKUP([.$A38];[$atletes.A$2:.E$803];5;0))">
            <text:p/>
          </table:table-cell>
          <table:table-cell table:style-name="ce110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9]);&quot;&quot;;VLOOKUP([.$A39];[$atletes.A$2:.D$803];3;0))">
            <text:p/>
          </table:table-cell>
          <table:table-cell table:style-name="ce46" table:formula="of:=IF(ISBLANK([.$A39]);&quot;&quot;;VLOOKUP([.$A39];[$atletes.A$2:.D$803];4;0))">
            <text:p/>
          </table:table-cell>
          <table:table-cell table:style-name="ce108" table:formula="of:=IF(ISBLANK([.$A39]);&quot;&quot;;VLOOKUP([.$A39];[$atletes.A$2:.E$803];5;0))">
            <text:p/>
          </table:table-cell>
          <table:table-cell table:style-name="ce110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0]);&quot;&quot;;VLOOKUP([.$A40];[$atletes.A$2:.D$803];3;0))">
            <text:p/>
          </table:table-cell>
          <table:table-cell table:style-name="ce46" table:formula="of:=IF(ISBLANK([.$A40]);&quot;&quot;;VLOOKUP([.$A40];[$atletes.A$2:.D$803];4;0))">
            <text:p/>
          </table:table-cell>
          <table:table-cell table:style-name="ce108" table:formula="of:=IF(ISBLANK([.$A40]);&quot;&quot;;VLOOKUP([.$A40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1]);&quot;&quot;;VLOOKUP([.$A41];[$atletes.A$2:.D$803];3;0))">
            <text:p/>
          </table:table-cell>
          <table:table-cell table:style-name="ce46" table:formula="of:=IF(ISBLANK([.$A41]);&quot;&quot;;VLOOKUP([.$A41];[$atletes.A$2:.D$803];4;0))">
            <text:p/>
          </table:table-cell>
          <table:table-cell table:style-name="ce108" table:formula="of:=IF(ISBLANK([.$A41]);&quot;&quot;;VLOOKUP([.$A41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2]);&quot;&quot;;VLOOKUP([.$A42];[$atletes.A$2:.D$803];3;0))">
            <text:p/>
          </table:table-cell>
          <table:table-cell table:style-name="ce46" table:formula="of:=IF(ISBLANK([.$A42]);&quot;&quot;;VLOOKUP([.$A42];[$atletes.A$2:.D$803];4;0))">
            <text:p/>
          </table:table-cell>
          <table:table-cell table:style-name="ce108" table:formula="of:=IF(ISBLANK([.$A42]);&quot;&quot;;VLOOKUP([.$A42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3]);&quot;&quot;;VLOOKUP([.$A43];[$atletes.A$2:.D$803];3;0))">
            <text:p/>
          </table:table-cell>
          <table:table-cell table:style-name="ce46" table:formula="of:=IF(ISBLANK([.$A43]);&quot;&quot;;VLOOKUP([.$A43];[$atletes.A$2:.D$803];4;0))">
            <text:p/>
          </table:table-cell>
          <table:table-cell table:style-name="ce108" table:formula="of:=IF(ISBLANK([.$A43]);&quot;&quot;;VLOOKUP([.$A43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4]);&quot;&quot;;VLOOKUP([.$A44];[$atletes.A$2:.D$803];3;0))">
            <text:p/>
          </table:table-cell>
          <table:table-cell table:style-name="ce46" table:formula="of:=IF(ISBLANK([.$A44]);&quot;&quot;;VLOOKUP([.$A44];[$atletes.A$2:.D$803];4;0))">
            <text:p/>
          </table:table-cell>
          <table:table-cell table:style-name="ce108" table:formula="of:=IF(ISBLANK([.$A44]);&quot;&quot;;VLOOKUP([.$A44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5]);&quot;&quot;;VLOOKUP([.$A45];[$atletes.A$2:.D$803];3;0))">
            <text:p/>
          </table:table-cell>
          <table:table-cell table:style-name="ce46" table:formula="of:=IF(ISBLANK([.$A45]);&quot;&quot;;VLOOKUP([.$A45];[$atletes.A$2:.D$803];4;0))">
            <text:p/>
          </table:table-cell>
          <table:table-cell table:style-name="ce108" table:formula="of:=IF(ISBLANK([.$A45]);&quot;&quot;;VLOOKUP([.$A45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6]);&quot;&quot;;VLOOKUP([.$A46];[$atletes.A$2:.D$803];3;0))">
            <text:p/>
          </table:table-cell>
          <table:table-cell table:style-name="ce46" table:formula="of:=IF(ISBLANK([.$A46]);&quot;&quot;;VLOOKUP([.$A46];[$atletes.A$2:.D$803];4;0))">
            <text:p/>
          </table:table-cell>
          <table:table-cell table:style-name="ce108" table:formula="of:=IF(ISBLANK([.$A46]);&quot;&quot;;VLOOKUP([.$A46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7]);&quot;&quot;;VLOOKUP([.$A47];[$atletes.A$2:.D$803];3;0))">
            <text:p/>
          </table:table-cell>
          <table:table-cell table:style-name="ce46" table:formula="of:=IF(ISBLANK([.$A47]);&quot;&quot;;VLOOKUP([.$A47];[$atletes.A$2:.D$803];4;0))">
            <text:p/>
          </table:table-cell>
          <table:table-cell table:style-name="ce108" table:formula="of:=IF(ISBLANK([.$A47]);&quot;&quot;;VLOOKUP([.$A47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8]);&quot;&quot;;VLOOKUP([.$A48];[$atletes.A$2:.D$803];3;0))">
            <text:p/>
          </table:table-cell>
          <table:table-cell table:style-name="ce46" table:formula="of:=IF(ISBLANK([.$A48]);&quot;&quot;;VLOOKUP([.$A48];[$atletes.A$2:.D$803];4;0))">
            <text:p/>
          </table:table-cell>
          <table:table-cell table:style-name="ce108" table:formula="of:=IF(ISBLANK([.$A48]);&quot;&quot;;VLOOKUP([.$A48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9]);&quot;&quot;;VLOOKUP([.$A49];[$atletes.A$2:.D$803];3;0))">
            <text:p/>
          </table:table-cell>
          <table:table-cell table:style-name="ce46" table:formula="of:=IF(ISBLANK([.$A49]);&quot;&quot;;VLOOKUP([.$A49];[$atletes.A$2:.D$803];4;0))">
            <text:p/>
          </table:table-cell>
          <table:table-cell table:style-name="ce108" table:formula="of:=IF(ISBLANK([.$A49]);&quot;&quot;;VLOOKUP([.$A49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0]);&quot;&quot;;VLOOKUP([.$A50];[$atletes.A$2:.D$803];3;0))">
            <text:p/>
          </table:table-cell>
          <table:table-cell table:style-name="ce46" table:formula="of:=IF(ISBLANK([.$A50]);&quot;&quot;;VLOOKUP([.$A50];[$atletes.A$2:.D$803];4;0))">
            <text:p/>
          </table:table-cell>
          <table:table-cell table:style-name="ce108" table:formula="of:=IF(ISBLANK([.$A50]);&quot;&quot;;VLOOKUP([.$A50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1]);&quot;&quot;;VLOOKUP([.$A51];[$atletes.A$2:.D$803];3;0))">
            <text:p/>
          </table:table-cell>
          <table:table-cell table:style-name="ce46" table:formula="of:=IF(ISBLANK([.$A51]);&quot;&quot;;VLOOKUP([.$A51];[$atletes.A$2:.D$803];4;0))">
            <text:p/>
          </table:table-cell>
          <table:table-cell table:style-name="ce108" table:formula="of:=IF(ISBLANK([.$A51]);&quot;&quot;;VLOOKUP([.$A51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2]);&quot;&quot;;VLOOKUP([.$A52];[$atletes.A$2:.D$803];3;0))">
            <text:p/>
          </table:table-cell>
          <table:table-cell table:style-name="ce46" table:formula="of:=IF(ISBLANK([.$A52]);&quot;&quot;;VLOOKUP([.$A52];[$atletes.A$2:.D$803];4;0))">
            <text:p/>
          </table:table-cell>
          <table:table-cell table:style-name="ce108" table:formula="of:=IF(ISBLANK([.$A52]);&quot;&quot;;VLOOKUP([.$A52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3]);&quot;&quot;;VLOOKUP([.$A53];[$atletes.A$2:.D$803];3;0))">
            <text:p/>
          </table:table-cell>
          <table:table-cell table:style-name="ce46" table:formula="of:=IF(ISBLANK([.$A53]);&quot;&quot;;VLOOKUP([.$A53];[$atletes.A$2:.D$803];4;0))">
            <text:p/>
          </table:table-cell>
          <table:table-cell table:style-name="ce108" table:formula="of:=IF(ISBLANK([.$A53]);&quot;&quot;;VLOOKUP([.$A53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4]);&quot;&quot;;VLOOKUP([.$A54];[$atletes.A$2:.D$803];3;0))">
            <text:p/>
          </table:table-cell>
          <table:table-cell table:style-name="ce46" table:formula="of:=IF(ISBLANK([.$A54]);&quot;&quot;;VLOOKUP([.$A54];[$atletes.A$2:.D$803];4;0))">
            <text:p/>
          </table:table-cell>
          <table:table-cell table:style-name="ce108" table:formula="of:=IF(ISBLANK([.$A54]);&quot;&quot;;VLOOKUP([.$A54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5]);&quot;&quot;;VLOOKUP([.$A55];[$atletes.A$2:.D$803];3;0))">
            <text:p/>
          </table:table-cell>
          <table:table-cell table:style-name="ce46" table:formula="of:=IF(ISBLANK([.$A55]);&quot;&quot;;VLOOKUP([.$A55];[$atletes.A$2:.D$803];4;0))">
            <text:p/>
          </table:table-cell>
          <table:table-cell table:style-name="ce108" table:formula="of:=IF(ISBLANK([.$A55]);&quot;&quot;;VLOOKUP([.$A55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6]);&quot;&quot;;VLOOKUP([.$A56];[$atletes.A$2:.D$803];3;0))">
            <text:p/>
          </table:table-cell>
          <table:table-cell table:style-name="ce46" table:formula="of:=IF(ISBLANK([.$A56]);&quot;&quot;;VLOOKUP([.$A56];[$atletes.A$2:.D$803];4;0))">
            <text:p/>
          </table:table-cell>
          <table:table-cell table:style-name="ce108" table:formula="of:=IF(ISBLANK([.$A56]);&quot;&quot;;VLOOKUP([.$A56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7]);&quot;&quot;;VLOOKUP([.$A57];[$atletes.A$2:.D$803];3;0))">
            <text:p/>
          </table:table-cell>
          <table:table-cell table:style-name="ce46" table:formula="of:=IF(ISBLANK([.$A57]);&quot;&quot;;VLOOKUP([.$A57];[$atletes.A$2:.D$803];4;0))">
            <text:p/>
          </table:table-cell>
          <table:table-cell table:style-name="ce108" table:formula="of:=IF(ISBLANK([.$A57]);&quot;&quot;;VLOOKUP([.$A57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8]);&quot;&quot;;VLOOKUP([.$A58];[$atletes.A$2:.D$803];3;0))">
            <text:p/>
          </table:table-cell>
          <table:table-cell table:style-name="ce46" table:formula="of:=IF(ISBLANK([.$A58]);&quot;&quot;;VLOOKUP([.$A58];[$atletes.A$2:.D$803];4;0))">
            <text:p/>
          </table:table-cell>
          <table:table-cell table:style-name="ce108" table:formula="of:=IF(ISBLANK([.$A58]);&quot;&quot;;VLOOKUP([.$A58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9]);&quot;&quot;;VLOOKUP([.$A59];[$atletes.A$2:.D$803];3;0))">
            <text:p/>
          </table:table-cell>
          <table:table-cell table:style-name="ce46" table:formula="of:=IF(ISBLANK([.$A59]);&quot;&quot;;VLOOKUP([.$A59];[$atletes.A$2:.D$803];4;0))">
            <text:p/>
          </table:table-cell>
          <table:table-cell table:style-name="ce108" table:formula="of:=IF(ISBLANK([.$A59]);&quot;&quot;;VLOOKUP([.$A59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60]);&quot;&quot;;VLOOKUP([.$A60];[$atletes.A$2:.D$803];3;0))">
            <text:p/>
          </table:table-cell>
          <table:table-cell table:style-name="ce46" table:formula="of:=IF(ISBLANK([.$A60]);&quot;&quot;;VLOOKUP([.$A60];[$atletes.A$2:.D$803];4;0))">
            <text:p/>
          </table:table-cell>
          <table:table-cell table:style-name="ce108" table:formula="of:=IF(ISBLANK([.$A60]);&quot;&quot;;VLOOKUP([.$A60];[$atletes.A$2:.E$803];5;0))">
            <text:p/>
          </table:table-cell>
          <table:table-cell table:style-name="ce46"/>
          <table:table-cell table:style-name="ce48"/>
          <table:table-cell/>
        </table:table-row>
        <table:table-row table:style-name="ro2" table:number-rows-repeated="10">
          <table:table-cell table:style-name="ce40"/>
          <table:table-cell table:number-columns-repeated="4"/>
          <table:table-cell table:style-name="ce29"/>
          <table:table-cell/>
          <table:table-cell table:style-name="ce36"/>
          <table:table-cell/>
        </table:table-row>
        <table:table-row table:style-name="ro2" table:number-rows-repeated="65466">
          <table:table-cell table:style-name="ce40"/>
          <table:table-cell table:number-columns-repeated="4"/>
          <table:table-cell table:style-name="ce29"/>
          <table:table-cell table:number-columns-repeated="3"/>
        </table:table-row>
        <table:table-row table:style-name="ro1" table:number-rows-repeated="983039">
          <table:table-cell table:number-columns-repeated="9"/>
        </table:table-row>
        <table:table-row table:style-name="ro1">
          <table:table-cell table:number-columns-repeated="9"/>
        </table:table-row>
        <table:named-expressions/>
      </table:table>
      <table:table table:name="llargada IM" table:style-name="ta1" table:print-ranges="'llargada IM'.A1:'llargada IM'.I24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6" form:id="control6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oncurs?language=Basic&amp;location=document" xlink:type="simple"/>
              </office:event-listeners>
            </form:button>
          </form:form>
        </office:forms>
        <table:table-column table:style-name="co1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6" table:number-columns-repeated="2" table:default-cell-style-name="Default"/>
        <table:table-column table:style-name="co19" table:default-cell-style-name="Default"/>
        <table:table-column table:style-name="co26" table:number-columns-repeated="4" table:default-cell-style-name="Default"/>
        <table:table-column table:style-name="co23" table:default-cell-style-name="Default"/>
        <table:table-column table:style-name="co4" table:default-cell-style-name="Default"/>
        <table:table-header-rows>
          <table:table-row table:style-name="ro2">
            <table:table-cell table:style-name="ce78"/>
            <table:table-cell table:style-name="ce61">
              <draw:frame table:end-cell-address="'llargada IM'.H1" table:end-x="1.571cm" table:end-y="0.557cm" draw:z-index="0" draw:name="Imagen 1" draw:style-name="gr2" draw:text-style-name="P3" svg:width="19.891cm" svg:height="0.557cm" svg:x="0.121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63"/>
            <table:table-cell table:style-name="ce104"/>
            <table:table-cell table:style-name="ce61"/>
            <table:table-cell table:style-name="ce117"/>
            <table:table-cell table:style-name="ce63"/>
            <table:table-cell table:style-name="ce74"/>
            <table:table-cell table:style-name="ce76" table:number-columns-repeated="2"/>
            <table:table-cell table:style-name="ce76" office:value-type="float" office:value="11">
              <text:p>Prova: 11</text:p>
            </table:table-cell>
            <table:table-cell table:number-columns-repeated="3"/>
            <table:table-cell table:style-name="ce84" office:value-type="string">
              <text:p>Prova:</text:p>
            </table:table-cell>
          </table:table-row>
          <table:table-row table:style-name="ro2">
            <table:table-cell table:style-name="ce78"/>
            <table:table-cell table:style-name="ce61"/>
            <table:table-cell table:style-name="ce66" office:value-type="string">
              <text:p>Passeig dr. Moragas, 268-270 08210 Barberà del Vallès</text:p>
            </table:table-cell>
            <table:table-cell table:style-name="ce104"/>
            <table:table-cell table:style-name="ce61"/>
            <table:table-cell table:style-name="ce117"/>
            <table:table-cell table:style-name="ce63"/>
            <table:table-cell table:style-name="ce74"/>
            <table:table-cell table:number-columns-repeated="7"/>
          </table:table-row>
          <table:table-row table:style-name="ro2">
            <table:table-cell table:style-name="ce78"/>
            <table:table-cell table:style-name="ce98" table:formula="of:=[$nom_competicio.A2]" office:value-type="string" office:string-value="JOCS DE NADAL 2013" table:number-columns-spanned="7" table:number-rows-spanned="1">
              <text:p>JOCS DE NADAL 2013</text:p>
            </table:table-cell>
            <table:covered-table-cell table:style-name="ce100"/>
            <table:covered-table-cell table:style-name="ce102"/>
            <table:covered-table-cell table:style-name="ce100"/>
            <table:covered-table-cell table:number-columns-repeated="3"/>
            <table:table-cell table:number-columns-repeated="7"/>
          </table:table-row>
          <table:table-row table:style-name="ro2">
            <table:table-cell table:style-name="ce78"/>
            <table:table-cell table:style-name="ce99" table:formula="of:=[$nom_competicio.B2]" office:value-type="string" office:string-value="Barberà del Vallès" table:number-columns-spanned="7" table:number-rows-spanned="1">
              <text:p>Barberà del Vallès</text:p>
            </table:table-cell>
            <table:covered-table-cell table:style-name="ce101"/>
            <table:covered-table-cell table:style-name="ce103"/>
            <table:covered-table-cell table:style-name="ce105"/>
            <table:covered-table-cell/>
            <table:covered-table-cell table:style-name="ce63"/>
            <table:covered-table-cell table:style-name="ce74"/>
            <table:table-cell table:number-columns-repeated="7"/>
          </table:table-row>
          <table:table-row table:style-name="ro2" table:number-rows-repeated="5">
            <table:table-cell table:style-name="ce40"/>
            <table:table-cell table:number-columns-repeated="2"/>
            <table:table-cell table:style-name="ce29"/>
            <table:table-cell/>
            <table:table-cell table:style-name="ce29"/>
            <table:table-cell table:number-columns-repeated="9"/>
          </table:table-row>
          <table:table-row table:style-name="ro2">
            <table:table-cell table:style-name="ce40"/>
            <table:table-cell/>
            <table:table-cell table:style-name="ce80" table:formula="of:=VLOOKUP([.$K$1];[$proves.$A$2:.$B$23];2)" office:value-type="string" office:string-value="Llargada IM" table:number-columns-spanned="4" table:number-rows-spanned="1">
              <text:p>Llargada IM</text:p>
            </table:table-cell>
            <table:covered-table-cell table:style-name="ce104"/>
            <table:covered-table-cell/>
            <table:covered-table-cell table:style-name="ce118"/>
            <table:table-cell table:style-name="ce63"/>
            <table:table-cell table:style-name="ce74"/>
            <table:table-cell table:number-columns-repeated="7"/>
          </table:table-row>
          <table:table-row table:style-name="ro2">
            <table:table-cell table:style-name="ce78"/>
            <table:table-cell table:style-name="ce61"/>
            <table:table-cell table:style-name="ce63"/>
            <table:table-cell table:style-name="ce104"/>
            <table:table-cell/>
            <table:table-cell table:style-name="ce29"/>
            <table:table-cell/>
            <table:table-cell table:style-name="ce74"/>
            <table:table-cell table:number-columns-repeated="7"/>
          </table:table-row>
          <table:table-row table:style-name="ro2">
            <table:table-cell table:style-name="ce111" office:value-type="string">
              <text:p>dorsal</text:p>
            </table:table-cell>
            <table:table-cell table:style-name="ce86" office:value-type="string">
              <text:p>atleta </text:p>
            </table:table-cell>
            <table:table-cell table:style-name="ce86" office:value-type="string">
              <text:p>CLUB</text:p>
            </table:table-cell>
            <table:table-cell table:style-name="ce112" office:value-type="string">
              <text:p>any </text:p>
            </table:table-cell>
            <table:table-cell table:style-name="ce90" office:value-type="float" office:value="1">
              <text:p>1</text:p>
            </table:table-cell>
            <table:table-cell table:style-name="ce119" office:value-type="float" office:value="2">
              <text:p>2</text:p>
            </table:table-cell>
            <table:table-cell table:style-name="ce90" office:value-type="float" office:value="3">
              <text:p>3</text:p>
            </table:table-cell>
            <table:table-cell table:style-name="ce90" office:value-type="string">
              <text:p>Marca</text:p>
            </table:table-cell>
            <table:table-cell table:style-name="ce90" office:value-type="string">
              <text:p>Punts</text:p>
            </table:table-cell>
            <table:table-cell>
              <draw:control table:end-cell-address="'llargada IM'.K13" table:end-x="0.671cm" table:end-y="0.055cm" draw:z-index="1" draw:text-style-name="P4" svg:width="2.226cm" svg:height="0.801cm" svg:x="0.039cm" svg:y="0.001cm" draw:control="control6"/>
            </table:table-cell>
            <table:table-cell table:number-columns-repeated="5"/>
          </table:table-row>
        </table:table-header-rows>
        <table:table-row table:style-name="ro2">
          <table:table-cell table:style-name="ce9" office:value-type="float" office:value="190">
            <text:p>190</text:p>
          </table:table-cell>
          <table:table-cell table:style-name="ce87" table:formula="of:=IF(ISBLANK([.$A13]);&quot;&quot;;VLOOKUP([.$A13];[$atletes.A$2:.E$803];3;0))" office:value-type="string" office:string-value="Gea Gonzalez, Joan">
            <text:p>Gea Gonzalez, Joan</text:p>
          </table:table-cell>
          <table:table-cell table:style-name="ce87" table:formula="of:=IF(ISBLANK([.$A13]);&quot;&quot;;VLOOKUP([.$A13];[$atletes.A$2:.E$803];4;0))" office:value-type="string" office:string-value="uab">
            <text:p>uab</text:p>
          </table:table-cell>
          <table:table-cell table:style-name="ce114" table:formula="of:=IF(ISBLANK([.$A13]);&quot;&quot;;VLOOKUP([.$A13];[$atletes.A$2:.E$803];5;0))" office:value-type="float" office:value="2002">
            <text:p>2002</text:p>
          </table:table-cell>
          <table:table-cell table:style-name="ce91" office:value-type="float" office:value="3.95">
            <text:p>3,95</text:p>
          </table:table-cell>
          <table:table-cell table:style-name="ce91" office:value-type="float" office:value="3.86">
            <text:p>3,86</text:p>
          </table:table-cell>
          <table:table-cell table:style-name="ce91" office:value-type="float" office:value="3.95">
            <text:p>3,95</text:p>
          </table:table-cell>
          <table:table-cell table:style-name="ce91" table:formula="of:=MAX([.E13:.G13])" office:value-type="float" office:value="3.95">
            <text:p>3,95</text:p>
          </table:table-cell>
          <table:table-cell table:style-name="ce48" office:value-type="float" office:value="25">
            <text:p>25</text:p>
          </table:table-cell>
          <table:table-cell table:number-columns-repeated="3" table:style-name="ce40"/>
          <table:table-cell table:style-name="ce95" table:formula="of:=IF(SUM([.E13:.G13];[.J13:.L13])=0;&quot;&quot;;MAX([.H13];[.J13];[.K13];[.L13]))" office:value-type="float" office:value="3.95">
            <text:p>3,95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201">
            <text:p>201</text:p>
          </table:table-cell>
          <table:table-cell table:style-name="ce87" table:formula="of:=IF(ISBLANK([.$A14]);&quot;&quot;;VLOOKUP([.$A14];[$atletes.A$2:.E$803];3;0))" office:value-type="string" office:string-value="Rodríguez Sánchez, Ferran">
            <text:p>Rodríguez Sánchez, Ferran</text:p>
          </table:table-cell>
          <table:table-cell table:style-name="ce87" table:formula="of:=IF(ISBLANK([.$A14]);&quot;&quot;;VLOOKUP([.$A14];[$atletes.A$2:.E$803];4;0))" office:value-type="string" office:string-value="uab">
            <text:p>uab</text:p>
          </table:table-cell>
          <table:table-cell table:style-name="ce114" table:formula="of:=IF(ISBLANK([.$A14]);&quot;&quot;;VLOOKUP([.$A14];[$atletes.A$2:.E$803];5;0))" office:value-type="float" office:value="2001">
            <text:p>2001</text:p>
          </table:table-cell>
          <table:table-cell table:style-name="ce91" office:value-type="float" office:value="3.6">
            <text:p>3,60</text:p>
          </table:table-cell>
          <table:table-cell table:style-name="ce91" office:value-type="float" office:value="3.9">
            <text:p>3,90</text:p>
          </table:table-cell>
          <table:table-cell table:style-name="ce91" office:value-type="float" office:value="3.49">
            <text:p>3,49</text:p>
          </table:table-cell>
          <table:table-cell table:style-name="ce91" table:formula="of:=MAX([.E14:.G14])" office:value-type="float" office:value="3.9">
            <text:p>3,90</text:p>
          </table:table-cell>
          <table:table-cell table:style-name="ce48" table:formula="of:=[.I13]-1" office:value-type="float" office:value="24">
            <text:p>24</text:p>
          </table:table-cell>
          <table:table-cell table:number-columns-repeated="3" table:style-name="ce40"/>
          <table:table-cell table:style-name="ce95" table:formula="of:=IF(SUM([.E14:.G14];[.J14:.L14])=0;&quot;&quot;;MAX([.H14];[.J14];[.K14];[.L14]))" office:value-type="float" office:value="3.9">
            <text:p>3,9</text:p>
          </table:table-cell>
          <table:table-cell table:style-name="ce40"/>
          <table:table-cell/>
        </table:table-row>
        <table:table-row table:style-name="ro2">
          <table:table-cell table:style-name="ce97" office:value-type="float" office:value="198">
            <text:p>198</text:p>
          </table:table-cell>
          <table:table-cell table:style-name="ce87" table:formula="of:=IF(ISBLANK([.$A15]);&quot;&quot;;VLOOKUP([.$A15];[$atletes.A$2:.E$803];3;0))" office:value-type="string" office:string-value="Muñoz Soldado, Oscar">
            <text:p>Muñoz Soldado, Oscar</text:p>
          </table:table-cell>
          <table:table-cell table:style-name="ce87" table:formula="of:=IF(ISBLANK([.$A15]);&quot;&quot;;VLOOKUP([.$A15];[$atletes.A$2:.E$803];4;0))" office:value-type="string" office:string-value="uab">
            <text:p>uab</text:p>
          </table:table-cell>
          <table:table-cell table:style-name="ce114" table:formula="of:=IF(ISBLANK([.$A15]);&quot;&quot;;VLOOKUP([.$A15];[$atletes.A$2:.E$803];5;0))" office:value-type="float" office:value="2002">
            <text:p>2002</text:p>
          </table:table-cell>
          <table:table-cell table:style-name="ce91" office:value-type="float" office:value="2.05">
            <text:p>2,05</text:p>
          </table:table-cell>
          <table:table-cell table:style-name="ce91" office:value-type="float" office:value="2.85">
            <text:p>2,85</text:p>
          </table:table-cell>
          <table:table-cell table:style-name="ce91" office:value-type="float" office:value="3.38">
            <text:p>3,38</text:p>
          </table:table-cell>
          <table:table-cell table:style-name="ce91" table:formula="of:=MAX([.E15:.G15])" office:value-type="float" office:value="3.38">
            <text:p>3,38</text:p>
          </table:table-cell>
          <table:table-cell table:style-name="ce48" table:formula="of:=[.I14]-1" office:value-type="float" office:value="23">
            <text:p>23</text:p>
          </table:table-cell>
          <table:table-cell table:number-columns-repeated="3" table:style-name="ce40"/>
          <table:table-cell table:style-name="ce95" table:formula="of:=IF(SUM([.E15:.G15];[.J15:.L15])=0;&quot;&quot;;MAX([.H15];[.J15];[.K15];[.L15]))" office:value-type="float" office:value="3.38">
            <text:p>3,38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238">
            <text:p>238</text:p>
          </table:table-cell>
          <table:table-cell table:style-name="ce87" table:formula="of:=IF(ISBLANK([.$A16]);&quot;&quot;;VLOOKUP([.$A16];[$atletes.A$2:.E$803];3;0))" office:value-type="string" office:string-value="Papasey, Xavi">
            <text:p>Papasey, Xavi</text:p>
          </table:table-cell>
          <table:table-cell table:style-name="ce87" table:formula="of:=IF(ISBLANK([.$A16]);&quot;&quot;;VLOOKUP([.$A16];[$atletes.A$2:.E$803];4;0))" office:value-type="string" office:string-value="El Bosc">
            <text:p>El Bosc</text:p>
          </table:table-cell>
          <table:table-cell table:style-name="ce114" table:formula="of:=IF(ISBLANK([.$A16]);&quot;&quot;;VLOOKUP([.$A16];[$atletes.A$2:.E$803];5;0))" office:value-type="float" office:value="2001">
            <text:p>2001</text:p>
          </table:table-cell>
          <table:table-cell table:style-name="ce113" office:value-type="float" office:value="2.3">
            <text:p>2,30</text:p>
          </table:table-cell>
          <table:table-cell table:style-name="ce113" office:value-type="float" office:value="3.23">
            <text:p>3,23</text:p>
          </table:table-cell>
          <table:table-cell table:style-name="ce113" office:value-type="float" office:value="3.1">
            <text:p>3,10</text:p>
          </table:table-cell>
          <table:table-cell table:style-name="ce91" table:formula="of:=MAX([.E16:.G16])" office:value-type="float" office:value="3.23">
            <text:p>3,23</text:p>
          </table:table-cell>
          <table:table-cell table:style-name="ce48" table:formula="of:=[.I15]-1" office:value-type="float" office:value="22">
            <text:p>22</text:p>
          </table:table-cell>
          <table:table-cell table:number-columns-repeated="3" table:style-name="ce40"/>
          <table:table-cell table:style-name="ce95" table:formula="of:=IF(SUM([.E16:.G16];[.J16:.L16])=0;&quot;&quot;;MAX([.H16];[.J16];[.K16];[.L16]))" office:value-type="float" office:value="3.23">
            <text:p>3,23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206">
            <text:p>206</text:p>
          </table:table-cell>
          <table:table-cell table:style-name="ce87" table:formula="of:=IF(ISBLANK([.$A17]);&quot;&quot;;VLOOKUP([.$A17];[$atletes.A$2:.E$803];3;0))" office:value-type="string" office:string-value="Sánchez López, Èric">
            <text:p>Sánchez López, Èric</text:p>
          </table:table-cell>
          <table:table-cell table:style-name="ce87" table:formula="of:=IF(ISBLANK([.$A17]);&quot;&quot;;VLOOKUP([.$A17];[$atletes.A$2:.E$803];4;0))" office:value-type="string" office:string-value="uab">
            <text:p>uab</text:p>
          </table:table-cell>
          <table:table-cell table:style-name="ce114" table:formula="of:=IF(ISBLANK([.$A17]);&quot;&quot;;VLOOKUP([.$A17];[$atletes.A$2:.E$803];5;0))" office:value-type="float" office:value="2002">
            <text:p>2002</text:p>
          </table:table-cell>
          <table:table-cell table:style-name="ce91" office:value-type="float" office:value="2.84">
            <text:p>2,84</text:p>
          </table:table-cell>
          <table:table-cell table:style-name="ce91" office:value-type="float" office:value="2.95">
            <text:p>2,95</text:p>
          </table:table-cell>
          <table:table-cell table:style-name="ce91" office:value-type="float" office:value="3.18">
            <text:p>3,18</text:p>
          </table:table-cell>
          <table:table-cell table:style-name="ce91" table:formula="of:=MAX([.E17:.G17])" office:value-type="float" office:value="3.18">
            <text:p>3,18</text:p>
          </table:table-cell>
          <table:table-cell table:style-name="ce48" table:formula="of:=[.I16]-1" office:value-type="float" office:value="21">
            <text:p>21</text:p>
          </table:table-cell>
          <table:table-cell table:number-columns-repeated="3" table:style-name="ce40"/>
          <table:table-cell table:style-name="ce95" table:formula="of:=IF(SUM([.E17:.G17];[.J17:.L17])=0;&quot;&quot;;MAX([.H17];[.J17];[.K17];[.L17]))" office:value-type="float" office:value="3.18">
            <text:p>3,18</text:p>
          </table:table-cell>
          <table:table-cell table:style-name="ce40"/>
          <table:table-cell/>
        </table:table-row>
        <table:table-row table:style-name="ro2">
          <table:table-cell table:style-name="ce97" office:value-type="float" office:value="194">
            <text:p>194</text:p>
          </table:table-cell>
          <table:table-cell table:style-name="ce87" table:formula="of:=IF(ISBLANK([.$A18]);&quot;&quot;;VLOOKUP([.$A18];[$atletes.A$2:.E$803];3;0))" office:value-type="string" office:string-value="López Ruíz, Mario">
            <text:p>López Ruíz, Mario</text:p>
          </table:table-cell>
          <table:table-cell table:style-name="ce87" table:formula="of:=IF(ISBLANK([.$A18]);&quot;&quot;;VLOOKUP([.$A18];[$atletes.A$2:.E$803];4;0))" office:value-type="string" office:string-value="uab">
            <text:p>uab</text:p>
          </table:table-cell>
          <table:table-cell table:style-name="ce114" table:formula="of:=IF(ISBLANK([.$A18]);&quot;&quot;;VLOOKUP([.$A18];[$atletes.A$2:.E$803];5;0))" office:value-type="float" office:value="2002">
            <text:p>2002</text:p>
          </table:table-cell>
          <table:table-cell table:style-name="ce91" office:value-type="float" office:value="3.06">
            <text:p>3,06</text:p>
          </table:table-cell>
          <table:table-cell table:style-name="ce91" office:value-type="string">
            <text:p>X</text:p>
          </table:table-cell>
          <table:table-cell table:style-name="ce91" office:value-type="float" office:value="3.11">
            <text:p>3,11</text:p>
          </table:table-cell>
          <table:table-cell table:style-name="ce91" table:formula="of:=MAX([.E18:.G18])" office:value-type="float" office:value="3.11">
            <text:p>3,11</text:p>
          </table:table-cell>
          <table:table-cell table:style-name="ce48" table:formula="of:=[.I17]-1" office:value-type="float" office:value="20">
            <text:p>20</text:p>
          </table:table-cell>
          <table:table-cell table:number-columns-repeated="3" table:style-name="ce40"/>
          <table:table-cell table:style-name="ce95" table:formula="of:=IF(SUM([.E18:.G18];[.J18:.L18])=0;&quot;&quot;;MAX([.H18];[.J18];[.K18];[.L18]))" office:value-type="float" office:value="3.11">
            <text:p>3,11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235">
            <text:p>235</text:p>
          </table:table-cell>
          <table:table-cell table:style-name="ce87" table:formula="of:=IF(ISBLANK([.$A19]);&quot;&quot;;VLOOKUP([.$A19];[$atletes.A$2:.E$803];3;0))" office:value-type="string" office:string-value="Mejías, Jaime">
            <text:p>Mejías, Jaime</text:p>
          </table:table-cell>
          <table:table-cell table:style-name="ce87" table:formula="of:=IF(ISBLANK([.$A19]);&quot;&quot;;VLOOKUP([.$A19];[$atletes.A$2:.E$803];4;0))" office:value-type="string" office:string-value="Pal Cam">
            <text:p>Pal Cam</text:p>
          </table:table-cell>
          <table:table-cell table:style-name="ce114" table:formula="of:=IF(ISBLANK([.$A19]);&quot;&quot;;VLOOKUP([.$A19];[$atletes.A$2:.E$803];5;0))" office:value-type="float" office:value="2002">
            <text:p>2002</text:p>
          </table:table-cell>
          <table:table-cell table:style-name="ce91" office:value-type="float" office:value="3.07">
            <text:p>3,07</text:p>
          </table:table-cell>
          <table:table-cell table:style-name="ce91" office:value-type="float" office:value="2.62">
            <text:p>2,62</text:p>
          </table:table-cell>
          <table:table-cell table:style-name="ce91" office:value-type="float" office:value="2.7">
            <text:p>2,70</text:p>
          </table:table-cell>
          <table:table-cell table:style-name="ce91" table:formula="of:=MAX([.E19:.G19])" office:value-type="float" office:value="3.07">
            <text:p>3,07</text:p>
          </table:table-cell>
          <table:table-cell table:style-name="ce48" table:formula="of:=[.I18]-1" office:value-type="float" office:value="19">
            <text:p>19</text:p>
          </table:table-cell>
          <table:table-cell table:number-columns-repeated="3" table:style-name="ce40"/>
          <table:table-cell table:style-name="ce95" table:formula="of:=IF(SUM([.E19:.G19];[.J19:.L19])=0;&quot;&quot;;MAX([.H19];[.J19];[.K19];[.L19]))" office:value-type="float" office:value="3.07">
            <text:p>3,07</text:p>
          </table:table-cell>
          <table:table-cell table:style-name="ce40"/>
          <table:table-cell/>
        </table:table-row>
        <table:table-row table:style-name="ro2">
          <table:table-cell table:style-name="ce97" office:value-type="float" office:value="181">
            <text:p>181</text:p>
          </table:table-cell>
          <table:table-cell table:style-name="ce87" table:formula="of:=IF(ISBLANK([.$A20]);&quot;&quot;;VLOOKUP([.$A20];[$atletes.A$2:.E$803];3;0))" office:value-type="string" office:string-value="Albarrán Roca, Martí">
            <text:p>Albarrán Roca, Martí</text:p>
          </table:table-cell>
          <table:table-cell table:style-name="ce87" table:formula="of:=IF(ISBLANK([.$A20]);&quot;&quot;;VLOOKUP([.$A20];[$atletes.A$2:.E$803];4;0))" office:value-type="string" office:string-value="uab">
            <text:p>uab</text:p>
          </table:table-cell>
          <table:table-cell table:style-name="ce114" table:formula="of:=IF(ISBLANK([.$A20]);&quot;&quot;;VLOOKUP([.$A20];[$atletes.A$2:.E$803];5;0))" office:value-type="float" office:value="2002">
            <text:p>2002</text:p>
          </table:table-cell>
          <table:table-cell table:style-name="ce91" office:value-type="float" office:value="3.02">
            <text:p>3,02</text:p>
          </table:table-cell>
          <table:table-cell table:style-name="ce91" office:value-type="float" office:value="2.95">
            <text:p>2,95</text:p>
          </table:table-cell>
          <table:table-cell table:style-name="ce91" office:value-type="float" office:value="2.94">
            <text:p>2,94</text:p>
          </table:table-cell>
          <table:table-cell table:style-name="ce91" table:formula="of:=MAX([.E20:.G20])" office:value-type="float" office:value="3.02">
            <text:p>3,02</text:p>
          </table:table-cell>
          <table:table-cell table:style-name="ce48" table:formula="of:=[.I19]-1" office:value-type="float" office:value="18">
            <text:p>18</text:p>
          </table:table-cell>
          <table:table-cell table:number-columns-repeated="3" table:style-name="ce40"/>
          <table:table-cell table:style-name="ce95" table:formula="of:=IF(SUM([.E20:.G20];[.J20:.L20])=0;&quot;&quot;;MAX([.H20];[.J20];[.K20];[.L20]))" office:value-type="float" office:value="3.02">
            <text:p>3,02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233">
            <text:p>233</text:p>
          </table:table-cell>
          <table:table-cell table:style-name="ce87" table:formula="of:=IF(ISBLANK([.$A21]);&quot;&quot;;VLOOKUP([.$A21];[$atletes.A$2:.E$803];3;0))" office:value-type="string" office:string-value="Salvador López, Óscar">
            <text:p>Salvador López, Óscar</text:p>
          </table:table-cell>
          <table:table-cell table:style-name="ce87" table:formula="of:=IF(ISBLANK([.$A21]);&quot;&quot;;VLOOKUP([.$A21];[$atletes.A$2:.E$803];4;0))" office:value-type="string" office:string-value="Can Llobet">
            <text:p>Can Llobet</text:p>
          </table:table-cell>
          <table:table-cell table:style-name="ce114" table:formula="of:=IF(ISBLANK([.$A21]);&quot;&quot;;VLOOKUP([.$A21];[$atletes.A$2:.E$803];5;0))" office:value-type="float" office:value="2001">
            <text:p>2001</text:p>
          </table:table-cell>
          <table:table-cell table:style-name="ce91" office:value-type="float" office:value="2.94">
            <text:p>2,94</text:p>
          </table:table-cell>
          <table:table-cell table:style-name="ce91" office:value-type="float" office:value="2.62">
            <text:p>2,62</text:p>
          </table:table-cell>
          <table:table-cell table:style-name="ce91" office:value-type="float" office:value="2.51">
            <text:p>2,51</text:p>
          </table:table-cell>
          <table:table-cell table:style-name="ce91" table:formula="of:=MAX([.E21:.G21])" office:value-type="float" office:value="2.94">
            <text:p>2,94</text:p>
          </table:table-cell>
          <table:table-cell table:style-name="ce48" table:formula="of:=[.I20]-1" office:value-type="float" office:value="17">
            <text:p>17</text:p>
          </table:table-cell>
          <table:table-cell table:number-columns-repeated="3" table:style-name="ce40"/>
          <table:table-cell table:style-name="ce95" table:formula="of:=IF(SUM([.E21:.G21];[.J21:.L21])=0;&quot;&quot;;MAX([.H21];[.J21];[.K21];[.L21]))" office:value-type="float" office:value="2.94">
            <text:p>2,94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87">
            <text:p>187</text:p>
          </table:table-cell>
          <table:table-cell table:style-name="ce87" table:formula="of:=IF(ISBLANK([.$A22]);&quot;&quot;;VLOOKUP([.$A22];[$atletes.A$2:.E$803];3;0))" office:value-type="string" office:string-value="Chen, Ye Xiang">
            <text:p>Chen, Ye Xiang</text:p>
          </table:table-cell>
          <table:table-cell table:style-name="ce87" table:formula="of:=IF(ISBLANK([.$A22]);&quot;&quot;;VLOOKUP([.$A22];[$atletes.A$2:.E$803];4;0))" office:value-type="string" office:string-value="uab">
            <text:p>uab</text:p>
          </table:table-cell>
          <table:table-cell table:style-name="ce114" table:formula="of:=IF(ISBLANK([.$A22]);&quot;&quot;;VLOOKUP([.$A22];[$atletes.A$2:.E$803];5;0))" office:value-type="float" office:value="2002">
            <text:p>2002</text:p>
          </table:table-cell>
          <table:table-cell table:style-name="ce91" office:value-type="float" office:value="2.83">
            <text:p>2,83</text:p>
          </table:table-cell>
          <table:table-cell table:style-name="ce91" office:value-type="float" office:value="2.49">
            <text:p>2,49</text:p>
          </table:table-cell>
          <table:table-cell table:style-name="ce91" office:value-type="float" office:value="1.84">
            <text:p>1,84</text:p>
          </table:table-cell>
          <table:table-cell table:style-name="ce91" table:formula="of:=MAX([.E22:.G22])" office:value-type="float" office:value="2.83">
            <text:p>2,83</text:p>
          </table:table-cell>
          <table:table-cell table:style-name="ce48" table:formula="of:=[.I21]-1" office:value-type="float" office:value="16">
            <text:p>16</text:p>
          </table:table-cell>
          <table:table-cell table:number-columns-repeated="3" table:style-name="ce40"/>
          <table:table-cell table:style-name="ce95" table:formula="of:=IF(SUM([.E22:.G22];[.J22:.L22])=0;&quot;&quot;;MAX([.H22];[.J22];[.K22];[.L22]))" office:value-type="float" office:value="2.83">
            <text:p>2,83</text:p>
          </table:table-cell>
          <table:table-cell table:style-name="ce40"/>
          <table:table-cell/>
        </table:table-row>
        <table:table-row table:style-name="ro2">
          <table:table-cell table:style-name="ce48" office:value-type="float" office:value="207">
            <text:p>207</text:p>
          </table:table-cell>
          <table:table-cell table:style-name="ce87" table:formula="of:=IF(ISBLANK([.$A23]);&quot;&quot;;VLOOKUP([.$A23];[$atletes.A$2:.E$803];3;0))" office:value-type="string" office:string-value="Sanjuan Lopez, Alejandro">
            <text:p>Sanjuan Lopez, Alejandro</text:p>
          </table:table-cell>
          <table:table-cell table:style-name="ce87" table:formula="of:=IF(ISBLANK([.$A23]);&quot;&quot;;VLOOKUP([.$A23];[$atletes.A$2:.E$803];4;0))" office:value-type="string" office:string-value="uab">
            <text:p>uab</text:p>
          </table:table-cell>
          <table:table-cell table:style-name="ce114" table:formula="of:=IF(ISBLANK([.$A23]);&quot;&quot;;VLOOKUP([.$A23];[$atletes.A$2:.E$803];5;0))" office:value-type="float" office:value="2002">
            <text:p>2002</text:p>
          </table:table-cell>
          <table:table-cell table:style-name="ce91" office:value-type="float" office:value="2.5">
            <text:p>2,50</text:p>
          </table:table-cell>
          <table:table-cell table:style-name="ce91" office:value-type="float" office:value="2.45">
            <text:p>2,45</text:p>
          </table:table-cell>
          <table:table-cell table:style-name="ce91" office:value-type="float" office:value="2.15">
            <text:p>2,15</text:p>
          </table:table-cell>
          <table:table-cell table:style-name="ce91" table:formula="of:=MAX([.E23:.G23])" office:value-type="float" office:value="2.5">
            <text:p>2,50</text:p>
          </table:table-cell>
          <table:table-cell table:style-name="ce48" table:formula="of:=[.I22]-1" office:value-type="float" office:value="15">
            <text:p>15</text:p>
          </table:table-cell>
          <table:table-cell table:number-columns-repeated="3" table:style-name="ce40"/>
          <table:table-cell table:style-name="ce95" table:formula="of:=IF(SUM([.E23:.G23];[.J23:.L23])=0;&quot;&quot;;MAX([.H23];[.J23];[.K23];[.L23]))" office:value-type="float" office:value="2.5">
            <text:p>2,5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237">
            <text:p>237</text:p>
          </table:table-cell>
          <table:table-cell table:style-name="ce87" table:formula="of:=IF(ISBLANK([.$A24]);&quot;&quot;;VLOOKUP([.$A24];[$atletes.A$2:.E$803];3;0))" office:value-type="string" office:string-value="Ureña, Victor">
            <text:p>Ureña, Victor</text:p>
          </table:table-cell>
          <table:table-cell table:style-name="ce87" table:formula="of:=IF(ISBLANK([.$A24]);&quot;&quot;;VLOOKUP([.$A24];[$atletes.A$2:.E$803];4;0))" office:value-type="string" office:string-value="Can Llobet">
            <text:p>Can Llobet</text:p>
          </table:table-cell>
          <table:table-cell table:style-name="ce114" table:formula="of:=IF(ISBLANK([.$A24]);&quot;&quot;;VLOOKUP([.$A24];[$atletes.A$2:.E$803];5;0))" office:value-type="float" office:value="2002">
            <text:p>2002</text:p>
          </table:table-cell>
          <table:table-cell table:style-name="ce91" office:value-type="float" office:value="2.42">
            <text:p>2,42</text:p>
          </table:table-cell>
          <table:table-cell table:style-name="ce91" office:value-type="float" office:value="2.2">
            <text:p>2,20</text:p>
          </table:table-cell>
          <table:table-cell table:style-name="ce91" office:value-type="float" office:value="2.06">
            <text:p>2,06</text:p>
          </table:table-cell>
          <table:table-cell table:style-name="ce91" table:formula="of:=MAX([.E24:.G24])" office:value-type="float" office:value="2.42">
            <text:p>2,42</text:p>
          </table:table-cell>
          <table:table-cell table:style-name="ce48" table:formula="of:=[.I23]-1" office:value-type="float" office:value="14">
            <text:p>14</text:p>
          </table:table-cell>
          <table:table-cell table:style-name="ce40" table:number-columns-repeated="5"/>
          <table:table-cell/>
        </table:table-row>
        <table:table-row table:style-name="ro2">
          <table:table-cell table:style-name="ce9"/>
          <table:table-cell table:style-name="ce87" table:formula="of:=IF(ISBLANK([.$A25]);&quot;&quot;;VLOOKUP([.$A25];[$atletes.A$2:.E$803];3;0))">
            <text:p/>
          </table:table-cell>
          <table:table-cell table:style-name="ce87" table:formula="of:=IF(ISBLANK([.$A25]);&quot;&quot;;VLOOKUP([.$A25];[$atletes.A$2:.E$803];4;0))">
            <text:p/>
          </table:table-cell>
          <table:table-cell table:style-name="ce114" table:formula="of:=IF(ISBLANK([.$A25]);&quot;&quot;;VLOOKUP([.$A25];[$atletes.A$2:.E$803];5;0))">
            <text:p/>
          </table:table-cell>
          <table:table-cell table:style-name="ce91"/>
          <table:table-cell table:style-name="ce114"/>
          <table:table-cell table:style-name="ce91"/>
          <table:table-cell table:style-name="ce91" table:formula="of:=MAX([.E25:.G25])" office:value-type="float" office:value="0">
            <text:p>0,00</text:p>
          </table:table-cell>
          <table:table-cell table:style-name="ce48" table:formula="of:=[.I24]-1" office:value-type="float" office:value="13">
            <text:p>13</text:p>
          </table:table-cell>
          <table:table-cell table:style-name="ce40" table:number-columns-repeated="5"/>
          <table:table-cell/>
        </table:table-row>
        <table:table-row table:style-name="ro2">
          <table:table-cell table:style-name="ce9"/>
          <table:table-cell table:style-name="ce87" table:formula="of:=IF(ISBLANK([.$A26]);&quot;&quot;;VLOOKUP([.$A26];[$atletes.A$2:.E$803];3;0))">
            <text:p/>
          </table:table-cell>
          <table:table-cell table:style-name="ce87" table:formula="of:=IF(ISBLANK([.$A26]);&quot;&quot;;VLOOKUP([.$A26];[$atletes.A$2:.E$803];4;0))">
            <text:p/>
          </table:table-cell>
          <table:table-cell table:style-name="ce114" table:formula="of:=IF(ISBLANK([.$A26]);&quot;&quot;;VLOOKUP([.$A26];[$atletes.A$2:.E$803];5;0))">
            <text:p/>
          </table:table-cell>
          <table:table-cell table:style-name="ce91"/>
          <table:table-cell table:style-name="ce114"/>
          <table:table-cell table:style-name="ce91"/>
          <table:table-cell table:style-name="ce91" table:formula="of:=MAX([.E26:.G26])" office:value-type="float" office:value="0">
            <text:p>0,00</text:p>
          </table:table-cell>
          <table:table-cell table:style-name="ce48" table:formula="of:=[.I25]-1" office:value-type="float" office:value="12">
            <text:p>12</text:p>
          </table:table-cell>
          <table:table-cell table:number-columns-repeated="6"/>
        </table:table-row>
        <table:table-row table:style-name="ro2">
          <table:table-cell table:style-name="ce9"/>
          <table:table-cell table:style-name="ce87" table:formula="of:=IF(ISBLANK([.$A27]);&quot;&quot;;VLOOKUP([.$A27];[$atletes.A$2:.E$803];3;0))">
            <text:p/>
          </table:table-cell>
          <table:table-cell table:style-name="ce87" table:formula="of:=IF(ISBLANK([.$A27]);&quot;&quot;;VLOOKUP([.$A27];[$atletes.A$2:.E$803];4;0))">
            <text:p/>
          </table:table-cell>
          <table:table-cell table:style-name="ce114" table:formula="of:=IF(ISBLANK([.$A27]);&quot;&quot;;VLOOKUP([.$A27];[$atletes.A$2:.E$803];5;0))">
            <text:p/>
          </table:table-cell>
          <table:table-cell table:style-name="ce91"/>
          <table:table-cell table:style-name="ce120"/>
          <table:table-cell table:style-name="ce91"/>
          <table:table-cell table:style-name="ce9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28]);&quot;&quot;;VLOOKUP([.$A28];[$atletes.A$2:.E$803];3;0))">
            <text:p/>
          </table:table-cell>
          <table:table-cell table:style-name="ce87" table:formula="of:=IF(ISBLANK([.$A28]);&quot;&quot;;VLOOKUP([.$A28];[$atletes.A$2:.E$803];4;0))">
            <text:p/>
          </table:table-cell>
          <table:table-cell table:style-name="ce114" table:formula="of:=IF(ISBLANK([.$A28]);&quot;&quot;;VLOOKUP([.$A28];[$atletes.A$2:.E$803];5;0))">
            <text:p/>
          </table:table-cell>
          <table:table-cell table:style-name="ce91"/>
          <table:table-cell table:style-name="ce115"/>
          <table:table-cell table:style-name="ce113"/>
          <table:table-cell table:style-name="ce9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29]);&quot;&quot;;VLOOKUP([.$A29];[$atletes.A$2:.E$803];3;0))">
            <text:p/>
          </table:table-cell>
          <table:table-cell table:style-name="ce87" table:formula="of:=IF(ISBLANK([.$A29]);&quot;&quot;;VLOOKUP([.$A29];[$atletes.A$2:.E$803];4;0))">
            <text:p/>
          </table:table-cell>
          <table:table-cell table:style-name="ce114" table:formula="of:=IF(ISBLANK([.$A29]);&quot;&quot;;VLOOKUP([.$A29];[$atletes.A$2:.E$803];5;0))">
            <text:p/>
          </table:table-cell>
          <table:table-cell table:style-name="ce91"/>
          <table:table-cell table:style-name="ce115"/>
          <table:table-cell table:style-name="ce113"/>
          <table:table-cell table:style-name="ce9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0]);&quot;&quot;;VLOOKUP([.$A30];[$atletes.A$2:.E$803];3;0))">
            <text:p/>
          </table:table-cell>
          <table:table-cell table:style-name="ce87" table:formula="of:=IF(ISBLANK([.$A30]);&quot;&quot;;VLOOKUP([.$A30];[$atletes.A$2:.E$803];4;0))">
            <text:p/>
          </table:table-cell>
          <table:table-cell table:style-name="ce114" table:formula="of:=IF(ISBLANK([.$A30]);&quot;&quot;;VLOOKUP([.$A30];[$atletes.A$2:.E$803];5;0))">
            <text:p/>
          </table:table-cell>
          <table:table-cell table:style-name="ce91"/>
          <table:table-cell table:style-name="ce120"/>
          <table:table-cell table:style-name="ce91"/>
          <table:table-cell table:style-name="ce94"/>
          <table:table-cell table:style-name="ce48"/>
          <table:table-cell table:number-columns-repeated="6"/>
        </table:table-row>
        <table:table-row table:style-name="ro2">
          <table:table-cell table:style-name="ce97"/>
          <table:table-cell table:style-name="ce87" table:formula="of:=IF(ISBLANK([.$A31]);&quot;&quot;;VLOOKUP([.$A31];[$atletes.A$2:.E$803];3;0))">
            <text:p/>
          </table:table-cell>
          <table:table-cell table:style-name="ce87" table:formula="of:=IF(ISBLANK([.$A31]);&quot;&quot;;VLOOKUP([.$A31];[$atletes.A$2:.E$803];4;0))">
            <text:p/>
          </table:table-cell>
          <table:table-cell table:style-name="ce114" table:formula="of:=IF(ISBLANK([.$A31]);&quot;&quot;;VLOOKUP([.$A31];[$atletes.A$2:.E$803];5;0))">
            <text:p/>
          </table:table-cell>
          <table:table-cell table:style-name="ce91"/>
          <table:table-cell table:style-name="ce120"/>
          <table:table-cell table:style-name="ce91"/>
          <table:table-cell table:style-name="ce9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2]);&quot;&quot;;VLOOKUP([.$A32];[$atletes.A$2:.E$803];3;0))">
            <text:p/>
          </table:table-cell>
          <table:table-cell table:style-name="ce87" table:formula="of:=IF(ISBLANK([.$A32]);&quot;&quot;;VLOOKUP([.$A32];[$atletes.A$2:.E$803];4;0))">
            <text:p/>
          </table:table-cell>
          <table:table-cell table:style-name="ce114" table:formula="of:=IF(ISBLANK([.$A32]);&quot;&quot;;VLOOKUP([.$A32];[$atletes.A$2:.E$803];5;0))">
            <text:p/>
          </table:table-cell>
          <table:table-cell table:style-name="ce91"/>
          <table:table-cell table:style-name="ce115"/>
          <table:table-cell table:style-name="ce113"/>
          <table:table-cell table:style-name="ce9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3]);&quot;&quot;;VLOOKUP([.$A33];[$atletes.A$2:.E$803];3;0))">
            <text:p/>
          </table:table-cell>
          <table:table-cell table:style-name="ce87" table:formula="of:=IF(ISBLANK([.$A33]);&quot;&quot;;VLOOKUP([.$A33];[$atletes.A$2:.E$803];4;0))">
            <text:p/>
          </table:table-cell>
          <table:table-cell table:style-name="ce114" table:formula="of:=IF(ISBLANK([.$A33]);&quot;&quot;;VLOOKUP([.$A33];[$atletes.A$2:.E$803];5;0))">
            <text:p/>
          </table:table-cell>
          <table:table-cell table:style-name="ce91"/>
          <table:table-cell table:style-name="ce115"/>
          <table:table-cell table:style-name="ce113"/>
          <table:table-cell table:style-name="ce9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4]);&quot;&quot;;VLOOKUP([.$A34];[$atletes.A$2:.E$803];3;0))">
            <text:p/>
          </table:table-cell>
          <table:table-cell table:style-name="ce87" table:formula="of:=IF(ISBLANK([.$A34]);&quot;&quot;;VLOOKUP([.$A34];[$atletes.A$2:.E$803];4;0))">
            <text:p/>
          </table:table-cell>
          <table:table-cell table:style-name="ce114" table:formula="of:=IF(ISBLANK([.$A34]);&quot;&quot;;VLOOKUP([.$A34];[$atletes.A$2:.E$803];5;0))">
            <text:p/>
          </table:table-cell>
          <table:table-cell table:style-name="ce91"/>
          <table:table-cell table:style-name="ce115"/>
          <table:table-cell table:style-name="ce113"/>
          <table:table-cell table:style-name="ce94"/>
          <table:table-cell table:style-name="ce48"/>
          <table:table-cell table:number-columns-repeated="6"/>
        </table:table-row>
        <table:table-row table:style-name="ro2">
          <table:table-cell table:style-name="ce97"/>
          <table:table-cell table:style-name="ce87" table:formula="of:=IF(ISBLANK([.$A35]);&quot;&quot;;VLOOKUP([.$A35];[$atletes.A$2:.E$803];3;0))">
            <text:p/>
          </table:table-cell>
          <table:table-cell table:style-name="ce87" table:formula="of:=IF(ISBLANK([.$A35]);&quot;&quot;;VLOOKUP([.$A35];[$atletes.A$2:.E$803];4;0))">
            <text:p/>
          </table:table-cell>
          <table:table-cell table:style-name="ce114" table:formula="of:=IF(ISBLANK([.$A35]);&quot;&quot;;VLOOKUP([.$A35];[$atletes.A$2:.E$803];5;0))">
            <text:p/>
          </table:table-cell>
          <table:table-cell table:style-name="ce91"/>
          <table:table-cell table:style-name="ce120"/>
          <table:table-cell table:style-name="ce91"/>
          <table:table-cell table:style-name="ce9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6]);&quot;&quot;;VLOOKUP([.$A36];[$atletes.A$2:.E$803];3;0))">
            <text:p/>
          </table:table-cell>
          <table:table-cell table:style-name="ce87" table:formula="of:=IF(ISBLANK([.$A36]);&quot;&quot;;VLOOKUP([.$A36];[$atletes.A$2:.E$803];4;0))">
            <text:p/>
          </table:table-cell>
          <table:table-cell table:style-name="ce114" table:formula="of:=IF(ISBLANK([.$A36]);&quot;&quot;;VLOOKUP([.$A36];[$atletes.A$2:.E$803];5;0))">
            <text:p/>
          </table:table-cell>
          <table:table-cell table:style-name="ce91"/>
          <table:table-cell table:style-name="ce115"/>
          <table:table-cell table:style-name="ce113"/>
          <table:table-cell table:style-name="ce9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7]);&quot;&quot;;VLOOKUP([.$A37];[$atletes.A$2:.E$803];3;0))">
            <text:p/>
          </table:table-cell>
          <table:table-cell table:style-name="ce87" table:formula="of:=IF(ISBLANK([.$A37]);&quot;&quot;;VLOOKUP([.$A37];[$atletes.A$2:.E$803];4;0))">
            <text:p/>
          </table:table-cell>
          <table:table-cell table:style-name="ce114" table:formula="of:=IF(ISBLANK([.$A37]);&quot;&quot;;VLOOKUP([.$A37];[$atletes.A$2:.E$803];5;0))">
            <text:p/>
          </table:table-cell>
          <table:table-cell table:style-name="ce91"/>
          <table:table-cell table:style-name="ce120"/>
          <table:table-cell table:style-name="ce91"/>
          <table:table-cell table:style-name="ce9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8]);&quot;&quot;;VLOOKUP([.$A38];[$atletes.A$2:.E$803];3;0))">
            <text:p/>
          </table:table-cell>
          <table:table-cell table:style-name="ce87" table:formula="of:=IF(ISBLANK([.$A38]);&quot;&quot;;VLOOKUP([.$A38];[$atletes.A$2:.E$803];4;0))">
            <text:p/>
          </table:table-cell>
          <table:table-cell table:style-name="ce114" table:formula="of:=IF(ISBLANK([.$A38]);&quot;&quot;;VLOOKUP([.$A38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9]);&quot;&quot;;VLOOKUP([.$A39];[$atletes.A$2:.E$803];3;0))">
            <text:p/>
          </table:table-cell>
          <table:table-cell table:style-name="ce87" table:formula="of:=IF(ISBLANK([.$A39]);&quot;&quot;;VLOOKUP([.$A39];[$atletes.A$2:.E$803];4;0))">
            <text:p/>
          </table:table-cell>
          <table:table-cell table:style-name="ce114" table:formula="of:=IF(ISBLANK([.$A39]);&quot;&quot;;VLOOKUP([.$A39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0]);&quot;&quot;;VLOOKUP([.$A40];[$atletes.A$2:.E$803];3;0))">
            <text:p/>
          </table:table-cell>
          <table:table-cell table:style-name="ce87" table:formula="of:=IF(ISBLANK([.$A40]);&quot;&quot;;VLOOKUP([.$A40];[$atletes.A$2:.E$803];4;0))">
            <text:p/>
          </table:table-cell>
          <table:table-cell table:style-name="ce114" table:formula="of:=IF(ISBLANK([.$A40]);&quot;&quot;;VLOOKUP([.$A40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1]);&quot;&quot;;VLOOKUP([.$A41];[$atletes.A$2:.E$803];3;0))">
            <text:p/>
          </table:table-cell>
          <table:table-cell table:style-name="ce87" table:formula="of:=IF(ISBLANK([.$A41]);&quot;&quot;;VLOOKUP([.$A41];[$atletes.A$2:.E$803];4;0))">
            <text:p/>
          </table:table-cell>
          <table:table-cell table:style-name="ce114" table:formula="of:=IF(ISBLANK([.$A41]);&quot;&quot;;VLOOKUP([.$A41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2]);&quot;&quot;;VLOOKUP([.$A42];[$atletes.A$2:.E$803];3;0))">
            <text:p/>
          </table:table-cell>
          <table:table-cell table:style-name="ce87" table:formula="of:=IF(ISBLANK([.$A42]);&quot;&quot;;VLOOKUP([.$A42];[$atletes.A$2:.E$803];4;0))">
            <text:p/>
          </table:table-cell>
          <table:table-cell table:style-name="ce114" table:formula="of:=IF(ISBLANK([.$A42]);&quot;&quot;;VLOOKUP([.$A42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3]);&quot;&quot;;VLOOKUP([.$A43];[$atletes.A$2:.E$803];3;0))">
            <text:p/>
          </table:table-cell>
          <table:table-cell table:style-name="ce87" table:formula="of:=IF(ISBLANK([.$A43]);&quot;&quot;;VLOOKUP([.$A43];[$atletes.A$2:.E$803];4;0))">
            <text:p/>
          </table:table-cell>
          <table:table-cell table:style-name="ce114" table:formula="of:=IF(ISBLANK([.$A43]);&quot;&quot;;VLOOKUP([.$A43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4]);&quot;&quot;;VLOOKUP([.$A44];[$atletes.A$2:.E$803];3;0))">
            <text:p/>
          </table:table-cell>
          <table:table-cell table:style-name="ce87" table:formula="of:=IF(ISBLANK([.$A44]);&quot;&quot;;VLOOKUP([.$A44];[$atletes.A$2:.E$803];4;0))">
            <text:p/>
          </table:table-cell>
          <table:table-cell table:style-name="ce114" table:formula="of:=IF(ISBLANK([.$A44]);&quot;&quot;;VLOOKUP([.$A44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5]);&quot;&quot;;VLOOKUP([.$A45];[$atletes.A$2:.E$803];3;0))">
            <text:p/>
          </table:table-cell>
          <table:table-cell table:style-name="ce87" table:formula="of:=IF(ISBLANK([.$A45]);&quot;&quot;;VLOOKUP([.$A45];[$atletes.A$2:.E$803];4;0))">
            <text:p/>
          </table:table-cell>
          <table:table-cell table:style-name="ce114" table:formula="of:=IF(ISBLANK([.$A45]);&quot;&quot;;VLOOKUP([.$A45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6]);&quot;&quot;;VLOOKUP([.$A46];[$atletes.A$2:.E$803];3;0))">
            <text:p/>
          </table:table-cell>
          <table:table-cell table:style-name="ce87" table:formula="of:=IF(ISBLANK([.$A46]);&quot;&quot;;VLOOKUP([.$A46];[$atletes.A$2:.E$803];4;0))">
            <text:p/>
          </table:table-cell>
          <table:table-cell table:style-name="ce114" table:formula="of:=IF(ISBLANK([.$A46]);&quot;&quot;;VLOOKUP([.$A46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7]);&quot;&quot;;VLOOKUP([.$A47];[$atletes.A$2:.E$803];3;0))">
            <text:p/>
          </table:table-cell>
          <table:table-cell table:style-name="ce87" table:formula="of:=IF(ISBLANK([.$A47]);&quot;&quot;;VLOOKUP([.$A47];[$atletes.A$2:.E$803];4;0))">
            <text:p/>
          </table:table-cell>
          <table:table-cell table:style-name="ce114" table:formula="of:=IF(ISBLANK([.$A47]);&quot;&quot;;VLOOKUP([.$A47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8]);&quot;&quot;;VLOOKUP([.$A48];[$atletes.A$2:.E$803];3;0))">
            <text:p/>
          </table:table-cell>
          <table:table-cell table:style-name="ce87" table:formula="of:=IF(ISBLANK([.$A48]);&quot;&quot;;VLOOKUP([.$A48];[$atletes.A$2:.E$803];4;0))">
            <text:p/>
          </table:table-cell>
          <table:table-cell table:style-name="ce114" table:formula="of:=IF(ISBLANK([.$A48]);&quot;&quot;;VLOOKUP([.$A48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9]);&quot;&quot;;VLOOKUP([.$A49];[$atletes.A$2:.E$803];3;0))">
            <text:p/>
          </table:table-cell>
          <table:table-cell table:style-name="ce87" table:formula="of:=IF(ISBLANK([.$A49]);&quot;&quot;;VLOOKUP([.$A49];[$atletes.A$2:.E$803];4;0))">
            <text:p/>
          </table:table-cell>
          <table:table-cell table:style-name="ce114" table:formula="of:=IF(ISBLANK([.$A49]);&quot;&quot;;VLOOKUP([.$A49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0]);&quot;&quot;;VLOOKUP([.$A50];[$atletes.A$2:.E$803];3;0))">
            <text:p/>
          </table:table-cell>
          <table:table-cell table:style-name="ce87" table:formula="of:=IF(ISBLANK([.$A50]);&quot;&quot;;VLOOKUP([.$A50];[$atletes.A$2:.E$803];4;0))">
            <text:p/>
          </table:table-cell>
          <table:table-cell table:style-name="ce114" table:formula="of:=IF(ISBLANK([.$A50]);&quot;&quot;;VLOOKUP([.$A50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1]);&quot;&quot;;VLOOKUP([.$A51];[$atletes.A$2:.E$803];3;0))">
            <text:p/>
          </table:table-cell>
          <table:table-cell table:style-name="ce87" table:formula="of:=IF(ISBLANK([.$A51]);&quot;&quot;;VLOOKUP([.$A51];[$atletes.A$2:.E$803];4;0))">
            <text:p/>
          </table:table-cell>
          <table:table-cell table:style-name="ce114" table:formula="of:=IF(ISBLANK([.$A51]);&quot;&quot;;VLOOKUP([.$A51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2]);&quot;&quot;;VLOOKUP([.$A52];[$atletes.A$2:.E$803];3;0))">
            <text:p/>
          </table:table-cell>
          <table:table-cell table:style-name="ce87" table:formula="of:=IF(ISBLANK([.$A52]);&quot;&quot;;VLOOKUP([.$A52];[$atletes.A$2:.E$803];4;0))">
            <text:p/>
          </table:table-cell>
          <table:table-cell table:style-name="ce114" table:formula="of:=IF(ISBLANK([.$A52]);&quot;&quot;;VLOOKUP([.$A52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3]);&quot;&quot;;VLOOKUP([.$A53];[$atletes.A$2:.E$803];3;0))">
            <text:p/>
          </table:table-cell>
          <table:table-cell table:style-name="ce87" table:formula="of:=IF(ISBLANK([.$A53]);&quot;&quot;;VLOOKUP([.$A53];[$atletes.A$2:.E$803];4;0))">
            <text:p/>
          </table:table-cell>
          <table:table-cell table:style-name="ce114" table:formula="of:=IF(ISBLANK([.$A53]);&quot;&quot;;VLOOKUP([.$A53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4]);&quot;&quot;;VLOOKUP([.$A54];[$atletes.A$2:.E$803];3;0))">
            <text:p/>
          </table:table-cell>
          <table:table-cell table:style-name="ce87" table:formula="of:=IF(ISBLANK([.$A54]);&quot;&quot;;VLOOKUP([.$A54];[$atletes.A$2:.E$803];4;0))">
            <text:p/>
          </table:table-cell>
          <table:table-cell table:style-name="ce114" table:formula="of:=IF(ISBLANK([.$A54]);&quot;&quot;;VLOOKUP([.$A54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5]);&quot;&quot;;VLOOKUP([.$A55];[$atletes.A$2:.E$803];3;0))">
            <text:p/>
          </table:table-cell>
          <table:table-cell table:style-name="ce87" table:formula="of:=IF(ISBLANK([.$A55]);&quot;&quot;;VLOOKUP([.$A55];[$atletes.A$2:.E$803];4;0))">
            <text:p/>
          </table:table-cell>
          <table:table-cell table:style-name="ce114" table:formula="of:=IF(ISBLANK([.$A55]);&quot;&quot;;VLOOKUP([.$A55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6]);&quot;&quot;;VLOOKUP([.$A56];[$atletes.A$2:.E$803];3;0))">
            <text:p/>
          </table:table-cell>
          <table:table-cell table:style-name="ce87" table:formula="of:=IF(ISBLANK([.$A56]);&quot;&quot;;VLOOKUP([.$A56];[$atletes.A$2:.E$803];4;0))">
            <text:p/>
          </table:table-cell>
          <table:table-cell table:style-name="ce114" table:formula="of:=IF(ISBLANK([.$A56]);&quot;&quot;;VLOOKUP([.$A56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7]);&quot;&quot;;VLOOKUP([.$A57];[$atletes.A$2:.E$803];3;0))">
            <text:p/>
          </table:table-cell>
          <table:table-cell table:style-name="ce87" table:formula="of:=IF(ISBLANK([.$A57]);&quot;&quot;;VLOOKUP([.$A57];[$atletes.A$2:.E$803];4;0))">
            <text:p/>
          </table:table-cell>
          <table:table-cell table:style-name="ce114" table:formula="of:=IF(ISBLANK([.$A57]);&quot;&quot;;VLOOKUP([.$A57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8]);&quot;&quot;;VLOOKUP([.$A58];[$atletes.A$2:.E$803];3;0))">
            <text:p/>
          </table:table-cell>
          <table:table-cell table:style-name="ce87" table:formula="of:=IF(ISBLANK([.$A58]);&quot;&quot;;VLOOKUP([.$A58];[$atletes.A$2:.E$803];4;0))">
            <text:p/>
          </table:table-cell>
          <table:table-cell table:style-name="ce114" table:formula="of:=IF(ISBLANK([.$A58]);&quot;&quot;;VLOOKUP([.$A58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9]);&quot;&quot;;VLOOKUP([.$A59];[$atletes.A$2:.E$803];3;0))">
            <text:p/>
          </table:table-cell>
          <table:table-cell table:style-name="ce87" table:formula="of:=IF(ISBLANK([.$A59]);&quot;&quot;;VLOOKUP([.$A59];[$atletes.A$2:.E$803];4;0))">
            <text:p/>
          </table:table-cell>
          <table:table-cell table:style-name="ce114" table:formula="of:=IF(ISBLANK([.$A59]);&quot;&quot;;VLOOKUP([.$A59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60]);&quot;&quot;;VLOOKUP([.$A60];[$atletes.A$2:.E$803];3;0))">
            <text:p/>
          </table:table-cell>
          <table:table-cell table:style-name="ce87" table:formula="of:=IF(ISBLANK([.$A60]);&quot;&quot;;VLOOKUP([.$A60];[$atletes.A$2:.E$803];4;0))">
            <text:p/>
          </table:table-cell>
          <table:table-cell table:style-name="ce114" table:formula="of:=IF(ISBLANK([.$A60]);&quot;&quot;;VLOOKUP([.$A60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61]);&quot;&quot;;VLOOKUP([.$A61];[$atletes.A$2:.E$803];3;0))">
            <text:p/>
          </table:table-cell>
          <table:table-cell table:style-name="ce87" table:formula="of:=IF(ISBLANK([.$A61]);&quot;&quot;;VLOOKUP([.$A61];[$atletes.A$2:.E$803];4;0))">
            <text:p/>
          </table:table-cell>
          <table:table-cell table:style-name="ce114" table:formula="of:=IF(ISBLANK([.$A61]);&quot;&quot;;VLOOKUP([.$A61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62]);&quot;&quot;;VLOOKUP([.$A62];[$atletes.A$2:.E$803];3;0))">
            <text:p/>
          </table:table-cell>
          <table:table-cell table:style-name="ce87" table:formula="of:=IF(ISBLANK([.$A62]);&quot;&quot;;VLOOKUP([.$A62];[$atletes.A$2:.E$803];4;0))">
            <text:p/>
          </table:table-cell>
          <table:table-cell table:style-name="ce114" table:formula="of:=IF(ISBLANK([.$A62]);&quot;&quot;;VLOOKUP([.$A62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63]);&quot;&quot;;VLOOKUP([.$A63];[$atletes.A$2:.E$803];3;0))">
            <text:p/>
          </table:table-cell>
          <table:table-cell table:style-name="ce87" table:formula="of:=IF(ISBLANK([.$A63]);&quot;&quot;;VLOOKUP([.$A63];[$atletes.A$2:.E$803];4;0))">
            <text:p/>
          </table:table-cell>
          <table:table-cell table:style-name="ce114" table:formula="of:=IF(ISBLANK([.$A63]);&quot;&quot;;VLOOKUP([.$A63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64]);&quot;&quot;;VLOOKUP([.$A64];[$atletes.A$2:.E$803];3;0))">
            <text:p/>
          </table:table-cell>
          <table:table-cell table:style-name="ce87" table:formula="of:=IF(ISBLANK([.$A64]);&quot;&quot;;VLOOKUP([.$A64];[$atletes.A$2:.E$803];4;0))">
            <text:p/>
          </table:table-cell>
          <table:table-cell table:style-name="ce114" table:formula="of:=IF(ISBLANK([.$A64]);&quot;&quot;;VLOOKUP([.$A64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65]);&quot;&quot;;VLOOKUP([.$A65];[$atletes.A$2:.E$803];3;0))">
            <text:p/>
          </table:table-cell>
          <table:table-cell table:style-name="ce87" table:formula="of:=IF(ISBLANK([.$A65]);&quot;&quot;;VLOOKUP([.$A65];[$atletes.A$2:.E$803];4;0))">
            <text:p/>
          </table:table-cell>
          <table:table-cell table:style-name="ce114" table:formula="of:=IF(ISBLANK([.$A65]);&quot;&quot;;VLOOKUP([.$A65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66]);&quot;&quot;;VLOOKUP([.$A66];[$atletes.A$2:.E$803];3;0))">
            <text:p/>
          </table:table-cell>
          <table:table-cell table:style-name="ce87" table:formula="of:=IF(ISBLANK([.$A66]);&quot;&quot;;VLOOKUP([.$A66];[$atletes.A$2:.E$803];4;0))">
            <text:p/>
          </table:table-cell>
          <table:table-cell table:style-name="ce114" table:formula="of:=IF(ISBLANK([.$A66]);&quot;&quot;;VLOOKUP([.$A66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67]);&quot;&quot;;VLOOKUP([.$A67];[$atletes.A$2:.E$803];3;0))">
            <text:p/>
          </table:table-cell>
          <table:table-cell table:style-name="ce87" table:formula="of:=IF(ISBLANK([.$A67]);&quot;&quot;;VLOOKUP([.$A67];[$atletes.A$2:.E$803];4;0))">
            <text:p/>
          </table:table-cell>
          <table:table-cell table:style-name="ce114" table:formula="of:=IF(ISBLANK([.$A67]);&quot;&quot;;VLOOKUP([.$A67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68]);&quot;&quot;;VLOOKUP([.$A68];[$atletes.A$2:.E$803];3;0))">
            <text:p/>
          </table:table-cell>
          <table:table-cell table:style-name="ce87" table:formula="of:=IF(ISBLANK([.$A68]);&quot;&quot;;VLOOKUP([.$A68];[$atletes.A$2:.E$803];4;0))">
            <text:p/>
          </table:table-cell>
          <table:table-cell table:style-name="ce114" table:formula="of:=IF(ISBLANK([.$A68]);&quot;&quot;;VLOOKUP([.$A68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69]);&quot;&quot;;VLOOKUP([.$A69];[$atletes.A$2:.E$803];3;0))">
            <text:p/>
          </table:table-cell>
          <table:table-cell table:style-name="ce87" table:formula="of:=IF(ISBLANK([.$A69]);&quot;&quot;;VLOOKUP([.$A69];[$atletes.A$2:.E$803];4;0))">
            <text:p/>
          </table:table-cell>
          <table:table-cell table:style-name="ce114" table:formula="of:=IF(ISBLANK([.$A69]);&quot;&quot;;VLOOKUP([.$A69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70]);&quot;&quot;;VLOOKUP([.$A70];[$atletes.A$2:.E$803];3;0))">
            <text:p/>
          </table:table-cell>
          <table:table-cell table:style-name="ce87" table:formula="of:=IF(ISBLANK([.$A70]);&quot;&quot;;VLOOKUP([.$A70];[$atletes.A$2:.E$803];4;0))">
            <text:p/>
          </table:table-cell>
          <table:table-cell table:style-name="ce114" table:formula="of:=IF(ISBLANK([.$A70]);&quot;&quot;;VLOOKUP([.$A70];[$atletes.A$2:.E$803];5;0))">
            <text:p/>
          </table:table-cell>
          <table:table-cell table:style-name="ce113"/>
          <table:table-cell table:style-name="ce115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 table:number-rows-repeated="59">
          <table:table-cell table:style-name="ce40"/>
          <table:table-cell table:number-columns-repeated="2"/>
          <table:table-cell table:style-name="ce29"/>
          <table:table-cell table:style-name="ce93"/>
          <table:table-cell table:style-name="ce29"/>
          <table:table-cell table:style-name="ce93" table:number-columns-repeated="2"/>
          <table:table-cell table:number-columns-repeated="7"/>
        </table:table-row>
        <table:table-row table:style-name="ro2" table:number-rows-repeated="65407">
          <table:table-cell table:style-name="ce40"/>
          <table:table-cell table:number-columns-repeated="2"/>
          <table:table-cell table:style-name="ce29"/>
          <table:table-cell/>
          <table:table-cell table:style-name="ce29"/>
          <table:table-cell table:number-columns-repeated="9"/>
        </table:table-row>
        <table:table-row table:style-name="ro1" table:number-rows-repeated="983039">
          <table:table-cell table:number-columns-repeated="15"/>
        </table:table-row>
        <table:table-row table:style-name="ro1">
          <table:table-cell table:number-columns-repeated="15"/>
        </table:table-row>
        <table:named-expressions/>
      </table:table>
      <table:table table:name="pes IM" table:style-name="ta1" table:print-ranges="'pes IM'.A1:'pes IM'.I26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7" form:id="control7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oncurs?language=Basic&amp;location=document" xlink:type="simple"/>
              </office:event-listeners>
            </form:button>
          </form:form>
        </office:forms>
        <table:table-column table:style-name="co14" table:default-cell-style-name="Default"/>
        <table:table-column table:style-name="co30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26" table:number-columns-repeated="4" table:default-cell-style-name="Default"/>
        <table:table-column table:style-name="co19" table:default-cell-style-name="Default"/>
        <table:table-column table:style-name="co26" table:number-columns-repeated="4" table:default-cell-style-name="Default"/>
        <table:table-column table:style-name="co23" table:default-cell-style-name="Default"/>
        <table:table-column table:style-name="co4" table:default-cell-style-name="Default"/>
        <table:table-header-rows>
          <table:table-row table:style-name="ro2">
            <table:table-cell table:style-name="ce78"/>
            <table:table-cell table:style-name="ce61">
              <draw:frame table:end-cell-address="'pes IM'.H1" table:end-x="1.571cm" table:end-y="0.557cm" draw:z-index="0" draw:name="Imagen 1" draw:style-name="gr2" draw:text-style-name="P3" svg:width="19.99cm" svg:height="0.557cm" svg:x="0.121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63"/>
            <table:table-cell table:style-name="ce104"/>
            <table:table-cell table:style-name="ce61" table:number-columns-repeated="2"/>
            <table:table-cell table:style-name="ce63"/>
            <table:table-cell table:style-name="ce74"/>
            <table:table-cell table:style-name="ce76" table:number-columns-repeated="2"/>
            <table:table-cell table:style-name="ce76" office:value-type="float" office:value="13">
              <text:p>Prova: 13</text:p>
            </table:table-cell>
            <table:table-cell table:number-columns-repeated="3"/>
            <table:table-cell table:style-name="ce84" office:value-type="string">
              <text:p>Prova:</text:p>
            </table:table-cell>
          </table:table-row>
          <table:table-row table:style-name="ro2">
            <table:table-cell table:style-name="ce78"/>
            <table:table-cell table:style-name="ce61"/>
            <table:table-cell table:style-name="ce66" office:value-type="string">
              <text:p>Passeig dr. Moragas, 268-270 08210 Barberà del Vallès</text:p>
            </table:table-cell>
            <table:table-cell table:style-name="ce104"/>
            <table:table-cell table:style-name="ce61" table:number-columns-repeated="2"/>
            <table:table-cell table:style-name="ce63"/>
            <table:table-cell table:style-name="ce74"/>
            <table:table-cell table:number-columns-repeated="7"/>
          </table:table-row>
          <table:table-row table:style-name="ro2">
            <table:table-cell table:style-name="ce78"/>
            <table:table-cell table:style-name="ce98" table:formula="of:=[$nom_competicio.A2]" office:value-type="string" office:string-value="JOCS DE NADAL 2013" table:number-columns-spanned="7" table:number-rows-spanned="1">
              <text:p>JOCS DE NADAL 2013</text:p>
            </table:table-cell>
            <table:covered-table-cell table:style-name="ce100"/>
            <table:covered-table-cell table:style-name="ce102"/>
            <table:covered-table-cell table:style-name="ce100"/>
            <table:covered-table-cell table:number-columns-repeated="3"/>
            <table:table-cell table:number-columns-repeated="7"/>
          </table:table-row>
          <table:table-row table:style-name="ro2">
            <table:table-cell table:style-name="ce78"/>
            <table:table-cell table:style-name="ce99" table:formula="of:=[$nom_competicio.B2]" office:value-type="string" office:string-value="Barberà del Vallès" table:number-columns-spanned="7" table:number-rows-spanned="1">
              <text:p>Barberà del Vallès</text:p>
            </table:table-cell>
            <table:covered-table-cell table:style-name="ce101"/>
            <table:covered-table-cell table:style-name="ce103"/>
            <table:covered-table-cell table:style-name="ce105"/>
            <table:covered-table-cell/>
            <table:covered-table-cell table:style-name="ce63"/>
            <table:covered-table-cell table:style-name="ce74"/>
            <table:table-cell table:number-columns-repeated="7"/>
          </table:table-row>
          <table:table-row table:style-name="ro2" table:number-rows-repeated="5">
            <table:table-cell table:style-name="ce40"/>
            <table:table-cell table:number-columns-repeated="2"/>
            <table:table-cell table:style-name="ce29"/>
            <table:table-cell table:number-columns-repeated="11"/>
          </table:table-row>
          <table:table-row table:style-name="ro2">
            <table:table-cell table:style-name="ce40"/>
            <table:table-cell/>
            <table:table-cell table:style-name="ce80" table:formula="of:=VLOOKUP([.$K$1];[$proves.$A$2:.$B$23];2)" office:value-type="string" office:string-value="Pes IM" table:number-columns-spanned="4" table:number-rows-spanned="1">
              <text:p>Pes IM</text:p>
            </table:table-cell>
            <table:covered-table-cell table:style-name="ce104"/>
            <table:covered-table-cell/>
            <table:covered-table-cell table:style-name="ce72"/>
            <table:table-cell table:style-name="ce63"/>
            <table:table-cell table:style-name="ce74"/>
            <table:table-cell table:number-columns-repeated="7"/>
          </table:table-row>
          <table:table-row table:style-name="ro2">
            <table:table-cell table:style-name="ce78"/>
            <table:table-cell table:style-name="ce61"/>
            <table:table-cell table:style-name="ce63"/>
            <table:table-cell table:style-name="ce104"/>
            <table:table-cell table:number-columns-repeated="3"/>
            <table:table-cell table:style-name="ce74"/>
            <table:table-cell table:number-columns-repeated="7"/>
          </table:table-row>
          <table:table-row table:style-name="ro2">
            <table:table-cell table:style-name="ce111" office:value-type="string">
              <text:p>dorsal</text:p>
            </table:table-cell>
            <table:table-cell table:style-name="ce86" office:value-type="string">
              <text:p>atleta </text:p>
            </table:table-cell>
            <table:table-cell table:style-name="ce86" office:value-type="string">
              <text:p>CLUB</text:p>
            </table:table-cell>
            <table:table-cell table:style-name="ce112" office:value-type="string">
              <text:p>any </text:p>
            </table:table-cell>
            <table:table-cell table:style-name="ce90" office:value-type="float" office:value="1">
              <text:p>1</text:p>
            </table:table-cell>
            <table:table-cell table:style-name="ce90" office:value-type="float" office:value="2">
              <text:p>2</text:p>
            </table:table-cell>
            <table:table-cell table:style-name="ce90" office:value-type="float" office:value="3">
              <text:p>3</text:p>
            </table:table-cell>
            <table:table-cell table:style-name="ce90" office:value-type="string">
              <text:p>Marca</text:p>
            </table:table-cell>
            <table:table-cell table:style-name="ce90" office:value-type="string">
              <text:p>Punts</text:p>
            </table:table-cell>
            <table:table-cell>
              <draw:control table:end-cell-address="'pes IM'.K13" table:end-x="0.665cm" table:end-y="0.056cm" draw:z-index="1" draw:text-style-name="P4" svg:width="2.226cm" svg:height="0.801cm" svg:x="0.033cm" svg:y="0.002cm" draw:control="control7"/>
            </table:table-cell>
            <table:table-cell table:number-columns-repeated="5"/>
          </table:table-row>
        </table:table-header-rows>
        <table:table-row table:style-name="ro2">
          <table:table-cell table:style-name="ce48" office:value-type="float" office:value="201">
            <text:p>201</text:p>
          </table:table-cell>
          <table:table-cell table:style-name="ce87" table:formula="of:=IF(ISBLANK([.$A13]);&quot;&quot;;VLOOKUP([.$A13];[$atletes.A$2:.E$803];3;0))" office:value-type="string" office:string-value="Rodríguez Sánchez, Ferran">
            <text:p>Rodríguez Sánchez, Ferran</text:p>
          </table:table-cell>
          <table:table-cell table:style-name="ce87" table:formula="of:=IF(ISBLANK([.$A13]);&quot;&quot;;VLOOKUP([.$A13];[$atletes.A$2:.E$803];4;0))" office:value-type="string" office:string-value="uab">
            <text:p>uab</text:p>
          </table:table-cell>
          <table:table-cell table:style-name="ce114" table:formula="of:=IF(ISBLANK([.$A13]);&quot;&quot;;VLOOKUP([.$A13];[$atletes.A$2:.E$803];5;0))" office:value-type="float" office:value="2001">
            <text:p>2001</text:p>
          </table:table-cell>
          <table:table-cell table:style-name="ce91" office:value-type="float" office:value="6.23">
            <text:p>6,23</text:p>
          </table:table-cell>
          <table:table-cell table:style-name="ce91" office:value-type="float" office:value="6.53">
            <text:p>6,53</text:p>
          </table:table-cell>
          <table:table-cell table:style-name="ce91"/>
          <table:table-cell table:style-name="ce94" table:formula="of:=MAX([.E13:.G13])" office:value-type="float" office:value="6.53">
            <text:p>6,53</text:p>
          </table:table-cell>
          <table:table-cell table:style-name="ce48" office:value-type="float" office:value="25">
            <text:p>25</text:p>
          </table:table-cell>
          <table:table-cell table:number-columns-repeated="3" table:style-name="ce40"/>
          <table:table-cell table:style-name="ce95" table:formula="of:=IF(SUM([.E13:.G13];[.J13:.L13])=0;&quot;&quot;;MAX([.H13];[.J13];[.K13];[.L13]))" office:value-type="float" office:value="6.53">
            <text:p>6,53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233">
            <text:p>233</text:p>
          </table:table-cell>
          <table:table-cell table:style-name="ce87" table:formula="of:=IF(ISBLANK([.$A14]);&quot;&quot;;VLOOKUP([.$A14];[$atletes.A$2:.E$803];3;0))" office:value-type="string" office:string-value="Salvador López, Óscar">
            <text:p>Salvador López, Óscar</text:p>
          </table:table-cell>
          <table:table-cell table:style-name="ce87" table:formula="of:=IF(ISBLANK([.$A14]);&quot;&quot;;VLOOKUP([.$A14];[$atletes.A$2:.E$803];4;0))" office:value-type="string" office:string-value="Can Llobet">
            <text:p>Can Llobet</text:p>
          </table:table-cell>
          <table:table-cell table:style-name="ce114" table:formula="of:=IF(ISBLANK([.$A14]);&quot;&quot;;VLOOKUP([.$A14];[$atletes.A$2:.E$803];5;0))" office:value-type="float" office:value="2001">
            <text:p>2001</text:p>
          </table:table-cell>
          <table:table-cell table:style-name="ce91" office:value-type="float" office:value="5.23">
            <text:p>5,23</text:p>
          </table:table-cell>
          <table:table-cell table:style-name="ce91" office:value-type="float" office:value="6.31">
            <text:p>6,31</text:p>
          </table:table-cell>
          <table:table-cell table:style-name="ce91"/>
          <table:table-cell table:style-name="ce94" table:formula="of:=MAX([.E14:.G14])" office:value-type="float" office:value="6.31">
            <text:p>6,31</text:p>
          </table:table-cell>
          <table:table-cell table:style-name="ce48" table:formula="of:=[.I13]-1" office:value-type="float" office:value="24">
            <text:p>24</text:p>
          </table:table-cell>
          <table:table-cell table:number-columns-repeated="3" table:style-name="ce40"/>
          <table:table-cell table:style-name="ce95" table:formula="of:=IF(SUM([.E14:.G14];[.J14:.L14])=0;&quot;&quot;;MAX([.H14];[.J14];[.K14];[.L14]))" office:value-type="float" office:value="6.31">
            <text:p>6,31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90">
            <text:p>190</text:p>
          </table:table-cell>
          <table:table-cell table:style-name="ce87" table:formula="of:=IF(ISBLANK([.$A15]);&quot;&quot;;VLOOKUP([.$A15];[$atletes.A$2:.E$803];3;0))" office:value-type="string" office:string-value="Gea Gonzalez, Joan">
            <text:p>Gea Gonzalez, Joan</text:p>
          </table:table-cell>
          <table:table-cell table:style-name="ce87" table:formula="of:=IF(ISBLANK([.$A15]);&quot;&quot;;VLOOKUP([.$A15];[$atletes.A$2:.E$803];4;0))" office:value-type="string" office:string-value="uab">
            <text:p>uab</text:p>
          </table:table-cell>
          <table:table-cell table:style-name="ce114" table:formula="of:=IF(ISBLANK([.$A15]);&quot;&quot;;VLOOKUP([.$A15];[$atletes.A$2:.E$803];5;0))" office:value-type="float" office:value="2002">
            <text:p>2002</text:p>
          </table:table-cell>
          <table:table-cell table:style-name="ce91" office:value-type="float" office:value="5.29">
            <text:p>5,29</text:p>
          </table:table-cell>
          <table:table-cell table:style-name="ce91" office:value-type="float" office:value="5.35">
            <text:p>5,35</text:p>
          </table:table-cell>
          <table:table-cell table:style-name="ce91"/>
          <table:table-cell table:style-name="ce94" table:formula="of:=MAX([.E15:.G15])" office:value-type="float" office:value="5.35">
            <text:p>5,35</text:p>
          </table:table-cell>
          <table:table-cell table:style-name="ce48" table:formula="of:=[.I14]-1" office:value-type="float" office:value="23">
            <text:p>23</text:p>
          </table:table-cell>
          <table:table-cell table:number-columns-repeated="3" table:style-name="ce40"/>
          <table:table-cell table:style-name="ce95" table:formula="of:=IF(SUM([.E15:.G15];[.J15:.L15])=0;&quot;&quot;;MAX([.H15];[.J15];[.K15];[.L15]))" office:value-type="float" office:value="5.35">
            <text:p>5,35</text:p>
          </table:table-cell>
          <table:table-cell table:style-name="ce40"/>
          <table:table-cell/>
        </table:table-row>
        <table:table-row table:style-name="ro2">
          <table:table-cell table:style-name="ce48" office:value-type="float" office:value="198">
            <text:p>198</text:p>
          </table:table-cell>
          <table:table-cell table:style-name="ce87" table:formula="of:=IF(ISBLANK([.$A16]);&quot;&quot;;VLOOKUP([.$A16];[$atletes.A$2:.E$803];3;0))" office:value-type="string" office:string-value="Muñoz Soldado, Oscar">
            <text:p>Muñoz Soldado, Oscar</text:p>
          </table:table-cell>
          <table:table-cell table:style-name="ce87" table:formula="of:=IF(ISBLANK([.$A16]);&quot;&quot;;VLOOKUP([.$A16];[$atletes.A$2:.E$803];4;0))" office:value-type="string" office:string-value="uab">
            <text:p>uab</text:p>
          </table:table-cell>
          <table:table-cell table:style-name="ce114" table:formula="of:=IF(ISBLANK([.$A16]);&quot;&quot;;VLOOKUP([.$A16];[$atletes.A$2:.E$803];5;0))" office:value-type="float" office:value="2002">
            <text:p>2002</text:p>
          </table:table-cell>
          <table:table-cell table:style-name="ce91" office:value-type="float" office:value="5.28">
            <text:p>5,28</text:p>
          </table:table-cell>
          <table:table-cell table:style-name="ce91" office:value-type="float" office:value="5.32">
            <text:p>5,32</text:p>
          </table:table-cell>
          <table:table-cell table:style-name="ce91"/>
          <table:table-cell table:style-name="ce94" table:formula="of:=MAX([.E16:.G16])" office:value-type="float" office:value="5.32">
            <text:p>5,32</text:p>
          </table:table-cell>
          <table:table-cell table:style-name="ce48" table:formula="of:=[.I15]-1" office:value-type="float" office:value="22">
            <text:p>22</text:p>
          </table:table-cell>
          <table:table-cell table:number-columns-repeated="3" table:style-name="ce40"/>
          <table:table-cell table:style-name="ce95" table:formula="of:=IF(SUM([.E16:.G16];[.J16:.L16])=0;&quot;&quot;;MAX([.H16];[.J16];[.K16];[.L16]))" office:value-type="float" office:value="5.32">
            <text:p>5,32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87">
            <text:p>187</text:p>
          </table:table-cell>
          <table:table-cell table:style-name="ce87" table:formula="of:=IF(ISBLANK([.$A17]);&quot;&quot;;VLOOKUP([.$A17];[$atletes.A$2:.E$803];3;0))" office:value-type="string" office:string-value="Chen, Ye Xiang">
            <text:p>Chen, Ye Xiang</text:p>
          </table:table-cell>
          <table:table-cell table:style-name="ce87" table:formula="of:=IF(ISBLANK([.$A17]);&quot;&quot;;VLOOKUP([.$A17];[$atletes.A$2:.E$803];4;0))" office:value-type="string" office:string-value="uab">
            <text:p>uab</text:p>
          </table:table-cell>
          <table:table-cell table:style-name="ce114" table:formula="of:=IF(ISBLANK([.$A17]);&quot;&quot;;VLOOKUP([.$A17];[$atletes.A$2:.E$803];5;0))" office:value-type="float" office:value="2002">
            <text:p>2002</text:p>
          </table:table-cell>
          <table:table-cell table:style-name="ce91" office:value-type="float" office:value="4.7">
            <text:p>4,70</text:p>
          </table:table-cell>
          <table:table-cell table:style-name="ce91" office:value-type="float" office:value="5.2">
            <text:p>5,20</text:p>
          </table:table-cell>
          <table:table-cell table:style-name="ce91"/>
          <table:table-cell table:style-name="ce94" table:formula="of:=MAX([.E17:.G17])" office:value-type="float" office:value="5.2">
            <text:p>5,20</text:p>
          </table:table-cell>
          <table:table-cell table:style-name="ce48" table:formula="of:=[.I16]-1" office:value-type="float" office:value="21">
            <text:p>21</text:p>
          </table:table-cell>
          <table:table-cell table:number-columns-repeated="3" table:style-name="ce40"/>
          <table:table-cell table:style-name="ce95" table:formula="of:=IF(SUM([.E17:.G17];[.J17:.L17])=0;&quot;&quot;;MAX([.H17];[.J17];[.K17];[.L17]))" office:value-type="float" office:value="5.2">
            <text:p>5,2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94">
            <text:p>194</text:p>
          </table:table-cell>
          <table:table-cell table:style-name="ce87" table:formula="of:=IF(ISBLANK([.$A18]);&quot;&quot;;VLOOKUP([.$A18];[$atletes.A$2:.E$803];3;0))" office:value-type="string" office:string-value="López Ruíz, Mario">
            <text:p>López Ruíz, Mario</text:p>
          </table:table-cell>
          <table:table-cell table:style-name="ce87" table:formula="of:=IF(ISBLANK([.$A18]);&quot;&quot;;VLOOKUP([.$A18];[$atletes.A$2:.E$803];4;0))" office:value-type="string" office:string-value="uab">
            <text:p>uab</text:p>
          </table:table-cell>
          <table:table-cell table:style-name="ce114" table:formula="of:=IF(ISBLANK([.$A18]);&quot;&quot;;VLOOKUP([.$A18];[$atletes.A$2:.E$803];5;0))" office:value-type="float" office:value="2002">
            <text:p>2002</text:p>
          </table:table-cell>
          <table:table-cell table:style-name="ce91" office:value-type="float" office:value="4.51">
            <text:p>4,51</text:p>
          </table:table-cell>
          <table:table-cell table:style-name="ce91" office:value-type="float" office:value="5.14">
            <text:p>5,14</text:p>
          </table:table-cell>
          <table:table-cell table:style-name="ce91"/>
          <table:table-cell table:style-name="ce94" table:formula="of:=MAX([.E18:.G18])" office:value-type="float" office:value="5.14">
            <text:p>5,14</text:p>
          </table:table-cell>
          <table:table-cell table:style-name="ce48" table:formula="of:=[.I17]-1" office:value-type="float" office:value="20">
            <text:p>20</text:p>
          </table:table-cell>
          <table:table-cell table:number-columns-repeated="3" table:style-name="ce40"/>
          <table:table-cell table:style-name="ce95" table:formula="of:=IF(SUM([.E18:.G18];[.J18:.L18])=0;&quot;&quot;;MAX([.H18];[.J18];[.K18];[.L18]))" office:value-type="float" office:value="5.14">
            <text:p>5,14</text:p>
          </table:table-cell>
          <table:table-cell table:style-name="ce40"/>
          <table:table-cell/>
        </table:table-row>
        <table:table-row table:style-name="ro2">
          <table:table-cell table:style-name="ce48" office:value-type="float" office:value="206">
            <text:p>206</text:p>
          </table:table-cell>
          <table:table-cell table:style-name="ce87" table:formula="of:=IF(ISBLANK([.$A19]);&quot;&quot;;VLOOKUP([.$A19];[$atletes.A$2:.E$803];3;0))" office:value-type="string" office:string-value="Sánchez López, Èric">
            <text:p>Sánchez López, Èric</text:p>
          </table:table-cell>
          <table:table-cell table:style-name="ce87" table:formula="of:=IF(ISBLANK([.$A19]);&quot;&quot;;VLOOKUP([.$A19];[$atletes.A$2:.E$803];4;0))" office:value-type="string" office:string-value="uab">
            <text:p>uab</text:p>
          </table:table-cell>
          <table:table-cell table:style-name="ce114" table:formula="of:=IF(ISBLANK([.$A19]);&quot;&quot;;VLOOKUP([.$A19];[$atletes.A$2:.E$803];5;0))" office:value-type="float" office:value="2002">
            <text:p>2002</text:p>
          </table:table-cell>
          <table:table-cell table:style-name="ce91" office:value-type="float" office:value="4.28">
            <text:p>4,28</text:p>
          </table:table-cell>
          <table:table-cell table:style-name="ce91" office:value-type="float" office:value="4.46">
            <text:p>4,46</text:p>
          </table:table-cell>
          <table:table-cell table:style-name="ce91"/>
          <table:table-cell table:style-name="ce94" table:formula="of:=MAX([.E19:.G19])" office:value-type="float" office:value="4.46">
            <text:p>4,46</text:p>
          </table:table-cell>
          <table:table-cell table:style-name="ce48" table:formula="of:=[.I18]-1" office:value-type="float" office:value="19">
            <text:p>19</text:p>
          </table:table-cell>
          <table:table-cell table:number-columns-repeated="3" table:style-name="ce40"/>
          <table:table-cell table:style-name="ce95" table:formula="of:=IF(SUM([.E19:.G19];[.J19:.L19])=0;&quot;&quot;;MAX([.H19];[.J19];[.K19];[.L19]))" office:value-type="float" office:value="4.46">
            <text:p>4,46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81">
            <text:p>181</text:p>
          </table:table-cell>
          <table:table-cell table:style-name="ce87" table:formula="of:=IF(ISBLANK([.$A20]);&quot;&quot;;VLOOKUP([.$A20];[$atletes.A$2:.E$803];3;0))" office:value-type="string" office:string-value="Albarrán Roca, Martí">
            <text:p>Albarrán Roca, Martí</text:p>
          </table:table-cell>
          <table:table-cell table:style-name="ce87" table:formula="of:=IF(ISBLANK([.$A20]);&quot;&quot;;VLOOKUP([.$A20];[$atletes.A$2:.E$803];4;0))" office:value-type="string" office:string-value="uab">
            <text:p>uab</text:p>
          </table:table-cell>
          <table:table-cell table:style-name="ce114" table:formula="of:=IF(ISBLANK([.$A20]);&quot;&quot;;VLOOKUP([.$A20];[$atletes.A$2:.E$803];5;0))" office:value-type="float" office:value="2002">
            <text:p>2002</text:p>
          </table:table-cell>
          <table:table-cell table:style-name="ce91" office:value-type="float" office:value="4.12">
            <text:p>4,12</text:p>
          </table:table-cell>
          <table:table-cell table:style-name="ce91" office:value-type="float" office:value="4.26">
            <text:p>4,26</text:p>
          </table:table-cell>
          <table:table-cell table:style-name="ce91"/>
          <table:table-cell table:style-name="ce94" table:formula="of:=MAX([.E20:.G20])" office:value-type="float" office:value="4.26">
            <text:p>4,26</text:p>
          </table:table-cell>
          <table:table-cell table:style-name="ce48" table:formula="of:=[.I19]-1" office:value-type="float" office:value="18">
            <text:p>18</text:p>
          </table:table-cell>
          <table:table-cell table:number-columns-repeated="3" table:style-name="ce40"/>
          <table:table-cell table:style-name="ce95" table:formula="of:=IF(SUM([.E20:.G20];[.J20:.L20])=0;&quot;&quot;;MAX([.H20];[.J20];[.K20];[.L20]))" office:value-type="float" office:value="4.26">
            <text:p>4,26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235">
            <text:p>235</text:p>
          </table:table-cell>
          <table:table-cell table:style-name="ce87" table:formula="of:=IF(ISBLANK([.$A21]);&quot;&quot;;VLOOKUP([.$A21];[$atletes.A$2:.E$803];3;0))" office:value-type="string" office:string-value="Mejías, Jaime">
            <text:p>Mejías, Jaime</text:p>
          </table:table-cell>
          <table:table-cell table:style-name="ce87" table:formula="of:=IF(ISBLANK([.$A21]);&quot;&quot;;VLOOKUP([.$A21];[$atletes.A$2:.E$803];4;0))" office:value-type="string" office:string-value="Pal Cam">
            <text:p>Pal Cam</text:p>
          </table:table-cell>
          <table:table-cell table:style-name="ce114" table:formula="of:=IF(ISBLANK([.$A21]);&quot;&quot;;VLOOKUP([.$A21];[$atletes.A$2:.E$803];5;0))" office:value-type="float" office:value="2002">
            <text:p>2002</text:p>
          </table:table-cell>
          <table:table-cell table:style-name="ce91" office:value-type="float" office:value="3.97">
            <text:p>3,97</text:p>
          </table:table-cell>
          <table:table-cell table:style-name="ce91" office:value-type="float" office:value="4.16">
            <text:p>4,16</text:p>
          </table:table-cell>
          <table:table-cell table:style-name="ce91"/>
          <table:table-cell table:style-name="ce94" table:formula="of:=MAX([.E21:.G21])" office:value-type="float" office:value="4.16">
            <text:p>4,16</text:p>
          </table:table-cell>
          <table:table-cell table:style-name="ce48" table:formula="of:=[.I20]-1" office:value-type="float" office:value="17">
            <text:p>17</text:p>
          </table:table-cell>
          <table:table-cell table:number-columns-repeated="3" table:style-name="ce40"/>
          <table:table-cell table:style-name="ce95" table:formula="of:=IF(SUM([.E21:.G21];[.J21:.L21])=0;&quot;&quot;;MAX([.H21];[.J21];[.K21];[.L21]))" office:value-type="float" office:value="4.16">
            <text:p>4,16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82">
            <text:p>182</text:p>
          </table:table-cell>
          <table:table-cell table:style-name="ce87" table:formula="of:=IF(ISBLANK([.$A22]);&quot;&quot;;VLOOKUP([.$A22];[$atletes.A$2:.E$803];3;0))" office:value-type="string" office:string-value="Aranda Bocanegra, Joan">
            <text:p>Aranda Bocanegra, Joan</text:p>
          </table:table-cell>
          <table:table-cell table:style-name="ce87" table:formula="of:=IF(ISBLANK([.$A22]);&quot;&quot;;VLOOKUP([.$A22];[$atletes.A$2:.E$803];4;0))" office:value-type="string" office:string-value="uab">
            <text:p>uab</text:p>
          </table:table-cell>
          <table:table-cell table:style-name="ce114" table:formula="of:=IF(ISBLANK([.$A22]);&quot;&quot;;VLOOKUP([.$A22];[$atletes.A$2:.E$803];5;0))" office:value-type="float" office:value="2002">
            <text:p>2002</text:p>
          </table:table-cell>
          <table:table-cell table:style-name="ce91" office:value-type="float" office:value="3.95">
            <text:p>3,95</text:p>
          </table:table-cell>
          <table:table-cell table:style-name="ce91" office:value-type="float" office:value="4.12">
            <text:p>4,12</text:p>
          </table:table-cell>
          <table:table-cell table:style-name="ce91"/>
          <table:table-cell table:style-name="ce94" table:formula="of:=MAX([.E22:.G22])" office:value-type="float" office:value="4.12">
            <text:p>4,12</text:p>
          </table:table-cell>
          <table:table-cell table:style-name="ce48" table:formula="of:=[.I21]-1" office:value-type="float" office:value="16">
            <text:p>16</text:p>
          </table:table-cell>
          <table:table-cell table:number-columns-repeated="3" table:style-name="ce40"/>
          <table:table-cell table:style-name="ce95" table:formula="of:=IF(SUM([.E22:.G22];[.J22:.L22])=0;&quot;&quot;;MAX([.H22];[.J22];[.K22];[.L22]))" office:value-type="float" office:value="4.12">
            <text:p>4,12</text:p>
          </table:table-cell>
          <table:table-cell table:style-name="ce40"/>
          <table:table-cell/>
        </table:table-row>
        <table:table-row table:style-name="ro2">
          <table:table-cell table:style-name="ce97" office:value-type="float" office:value="237">
            <text:p>237</text:p>
          </table:table-cell>
          <table:table-cell table:style-name="ce87" table:formula="of:=IF(ISBLANK([.$A23]);&quot;&quot;;VLOOKUP([.$A23];[$atletes.A$2:.E$803];3;0))" office:value-type="string" office:string-value="Ureña, Victor">
            <text:p>Ureña, Victor</text:p>
          </table:table-cell>
          <table:table-cell table:style-name="ce87" table:formula="of:=IF(ISBLANK([.$A23]);&quot;&quot;;VLOOKUP([.$A23];[$atletes.A$2:.E$803];4;0))" office:value-type="string" office:string-value="Can Llobet">
            <text:p>Can Llobet</text:p>
          </table:table-cell>
          <table:table-cell table:style-name="ce114" table:formula="of:=IF(ISBLANK([.$A23]);&quot;&quot;;VLOOKUP([.$A23];[$atletes.A$2:.E$803];5;0))" office:value-type="float" office:value="2002">
            <text:p>2002</text:p>
          </table:table-cell>
          <table:table-cell table:style-name="ce91" office:value-type="float" office:value="4.09">
            <text:p>4,09</text:p>
          </table:table-cell>
          <table:table-cell table:style-name="ce91" office:value-type="float" office:value="3.48">
            <text:p>3,48</text:p>
          </table:table-cell>
          <table:table-cell table:style-name="ce91"/>
          <table:table-cell table:style-name="ce94" table:formula="of:=MAX([.E23:.G23])" office:value-type="float" office:value="4.09">
            <text:p>4,09</text:p>
          </table:table-cell>
          <table:table-cell table:style-name="ce48" table:formula="of:=[.I22]-1" office:value-type="float" office:value="15">
            <text:p>15</text:p>
          </table:table-cell>
          <table:table-cell table:number-columns-repeated="3" table:style-name="ce40"/>
          <table:table-cell table:style-name="ce95" table:formula="of:=IF(SUM([.E23:.G23];[.J23:.L23])=0;&quot;&quot;;MAX([.H23];[.J23];[.K23];[.L23]))" office:value-type="float" office:value="4.09">
            <text:p>4,09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207">
            <text:p>207</text:p>
          </table:table-cell>
          <table:table-cell table:style-name="ce87" table:formula="of:=IF(ISBLANK([.$A24]);&quot;&quot;;VLOOKUP([.$A24];[$atletes.A$2:.E$803];3;0))" office:value-type="string" office:string-value="Sanjuan Lopez, Alejandro">
            <text:p>Sanjuan Lopez, Alejandro</text:p>
          </table:table-cell>
          <table:table-cell table:style-name="ce87" table:formula="of:=IF(ISBLANK([.$A24]);&quot;&quot;;VLOOKUP([.$A24];[$atletes.A$2:.E$803];4;0))" office:value-type="string" office:string-value="uab">
            <text:p>uab</text:p>
          </table:table-cell>
          <table:table-cell table:style-name="ce114" table:formula="of:=IF(ISBLANK([.$A24]);&quot;&quot;;VLOOKUP([.$A24];[$atletes.A$2:.E$803];5;0))" office:value-type="float" office:value="2002">
            <text:p>2002</text:p>
          </table:table-cell>
          <table:table-cell table:style-name="ce91" office:value-type="float" office:value="3.05">
            <text:p>3,05</text:p>
          </table:table-cell>
          <table:table-cell table:style-name="ce91" office:value-type="float" office:value="3.73">
            <text:p>3,73</text:p>
          </table:table-cell>
          <table:table-cell table:style-name="ce91"/>
          <table:table-cell table:style-name="ce94" table:formula="of:=MAX([.E24:.G24])" office:value-type="float" office:value="3.73">
            <text:p>3,73</text:p>
          </table:table-cell>
          <table:table-cell table:style-name="ce48" table:formula="of:=[.I23]-1" office:value-type="float" office:value="14">
            <text:p>14</text:p>
          </table:table-cell>
          <table:table-cell table:style-name="ce40" table:number-columns-repeated="5"/>
          <table:table-cell/>
        </table:table-row>
        <table:table-row table:style-name="ro2">
          <table:table-cell table:style-name="ce9" office:value-type="float" office:value="238">
            <text:p>238</text:p>
          </table:table-cell>
          <table:table-cell table:style-name="ce87" table:formula="of:=IF(ISBLANK([.$A25]);&quot;&quot;;VLOOKUP([.$A25];[$atletes.A$2:.E$803];3;0))" office:value-type="string" office:string-value="Papasey, Xavi">
            <text:p>Papasey, Xavi</text:p>
          </table:table-cell>
          <table:table-cell table:style-name="ce87" table:formula="of:=IF(ISBLANK([.$A25]);&quot;&quot;;VLOOKUP([.$A25];[$atletes.A$2:.E$803];4;0))" office:value-type="string" office:string-value="El Bosc">
            <text:p>El Bosc</text:p>
          </table:table-cell>
          <table:table-cell table:style-name="ce114" table:formula="of:=IF(ISBLANK([.$A25]);&quot;&quot;;VLOOKUP([.$A25];[$atletes.A$2:.E$803];5;0))" office:value-type="float" office:value="2001">
            <text:p>2001</text:p>
          </table:table-cell>
          <table:table-cell table:style-name="ce91" office:value-type="float" office:value="3.12">
            <text:p>3,12</text:p>
          </table:table-cell>
          <table:table-cell table:style-name="ce91" office:value-type="float" office:value="3.38">
            <text:p>3,38</text:p>
          </table:table-cell>
          <table:table-cell table:style-name="ce91"/>
          <table:table-cell table:style-name="ce94" table:formula="of:=MAX([.E25:.G25])" office:value-type="float" office:value="3.38">
            <text:p>3,38</text:p>
          </table:table-cell>
          <table:table-cell table:style-name="ce48" table:formula="of:=[.I24]-1" office:value-type="float" office:value="13">
            <text:p>13</text:p>
          </table:table-cell>
          <table:table-cell table:style-name="ce40" table:number-columns-repeated="5"/>
          <table:table-cell/>
        </table:table-row>
        <table:table-row table:style-name="ro2">
          <table:table-cell table:style-name="ce9"/>
          <table:table-cell table:style-name="ce87" table:formula="of:=IF(ISBLANK([.$A26]);&quot;&quot;;VLOOKUP([.$A26];[$atletes.A$2:.E$803];3;0))">
            <text:p/>
          </table:table-cell>
          <table:table-cell table:style-name="ce87" table:formula="of:=IF(ISBLANK([.$A26]);&quot;&quot;;VLOOKUP([.$A26];[$atletes.A$2:.E$803];4;0))">
            <text:p/>
          </table:table-cell>
          <table:table-cell table:style-name="ce114" table:formula="of:=IF(ISBLANK([.$A26]);&quot;&quot;;VLOOKUP([.$A26];[$atletes.A$2:.E$803];5;0))">
            <text:p/>
          </table:table-cell>
          <table:table-cell table:style-name="ce91" table:number-columns-repeated="3"/>
          <table:table-cell table:style-name="ce94" table:formula="of:=MAX([.E26:.G26])" office:value-type="float" office:value="0">
            <text:p>0,00</text:p>
          </table:table-cell>
          <table:table-cell table:style-name="ce48"/>
          <table:table-cell table:number-columns-repeated="6"/>
        </table:table-row>
        <table:table-row table:style-name="ro2">
          <table:table-cell table:style-name="ce9"/>
          <table:table-cell table:style-name="ce87" table:formula="of:=IF(ISBLANK([.$A27]);&quot;&quot;;VLOOKUP([.$A27];[$atletes.A$2:.E$803];3;0))">
            <text:p/>
          </table:table-cell>
          <table:table-cell table:style-name="ce87" table:formula="of:=IF(ISBLANK([.$A27]);&quot;&quot;;VLOOKUP([.$A27];[$atletes.A$2:.E$803];4;0))">
            <text:p/>
          </table:table-cell>
          <table:table-cell table:style-name="ce114" table:formula="of:=IF(ISBLANK([.$A27]);&quot;&quot;;VLOOKUP([.$A27];[$atletes.A$2:.E$803];5;0))">
            <text:p/>
          </table:table-cell>
          <table:table-cell table:style-name="ce91" table:number-columns-repeated="3"/>
          <table:table-cell table:style-name="ce9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28]);&quot;&quot;;VLOOKUP([.$A28];[$atletes.A$2:.E$803];3;0))">
            <text:p/>
          </table:table-cell>
          <table:table-cell table:style-name="ce87" table:formula="of:=IF(ISBLANK([.$A28]);&quot;&quot;;VLOOKUP([.$A28];[$atletes.A$2:.E$803];4;0))">
            <text:p/>
          </table:table-cell>
          <table:table-cell table:style-name="ce114" table:formula="of:=IF(ISBLANK([.$A28]);&quot;&quot;;VLOOKUP([.$A28];[$atletes.A$2:.E$803];5;0))">
            <text:p/>
          </table:table-cell>
          <table:table-cell table:style-name="ce91"/>
          <table:table-cell table:style-name="ce113" table:number-columns-repeated="2"/>
          <table:table-cell table:style-name="ce9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29]);&quot;&quot;;VLOOKUP([.$A29];[$atletes.A$2:.E$803];3;0))">
            <text:p/>
          </table:table-cell>
          <table:table-cell table:style-name="ce87" table:formula="of:=IF(ISBLANK([.$A29]);&quot;&quot;;VLOOKUP([.$A29];[$atletes.A$2:.E$803];4;0))">
            <text:p/>
          </table:table-cell>
          <table:table-cell table:style-name="ce114" table:formula="of:=IF(ISBLANK([.$A29]);&quot;&quot;;VLOOKUP([.$A29];[$atletes.A$2:.E$803];5;0))">
            <text:p/>
          </table:table-cell>
          <table:table-cell table:style-name="ce91"/>
          <table:table-cell table:style-name="ce113" table:number-columns-repeated="2"/>
          <table:table-cell table:style-name="ce94"/>
          <table:table-cell table:style-name="ce48"/>
          <table:table-cell table:number-columns-repeated="6"/>
        </table:table-row>
        <table:table-row table:style-name="ro2">
          <table:table-cell table:style-name="ce97"/>
          <table:table-cell table:style-name="ce87" table:formula="of:=IF(ISBLANK([.$A30]);&quot;&quot;;VLOOKUP([.$A30];[$atletes.A$2:.E$803];3;0))">
            <text:p/>
          </table:table-cell>
          <table:table-cell table:style-name="ce87" table:formula="of:=IF(ISBLANK([.$A30]);&quot;&quot;;VLOOKUP([.$A30];[$atletes.A$2:.E$803];4;0))">
            <text:p/>
          </table:table-cell>
          <table:table-cell table:style-name="ce114" table:formula="of:=IF(ISBLANK([.$A30]);&quot;&quot;;VLOOKUP([.$A30];[$atletes.A$2:.E$803];5;0))">
            <text:p/>
          </table:table-cell>
          <table:table-cell table:style-name="ce91" table:number-columns-repeated="3"/>
          <table:table-cell table:style-name="ce9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1]);&quot;&quot;;VLOOKUP([.$A31];[$atletes.A$2:.E$803];3;0))">
            <text:p/>
          </table:table-cell>
          <table:table-cell table:style-name="ce87" table:formula="of:=IF(ISBLANK([.$A31]);&quot;&quot;;VLOOKUP([.$A31];[$atletes.A$2:.E$803];4;0))">
            <text:p/>
          </table:table-cell>
          <table:table-cell table:style-name="ce114" table:formula="of:=IF(ISBLANK([.$A31]);&quot;&quot;;VLOOKUP([.$A31];[$atletes.A$2:.E$803];5;0))">
            <text:p/>
          </table:table-cell>
          <table:table-cell table:style-name="ce91" table:number-columns-repeated="3"/>
          <table:table-cell table:style-name="ce9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2]);&quot;&quot;;VLOOKUP([.$A32];[$atletes.A$2:.E$803];3;0))">
            <text:p/>
          </table:table-cell>
          <table:table-cell table:style-name="ce87" table:formula="of:=IF(ISBLANK([.$A32]);&quot;&quot;;VLOOKUP([.$A32];[$atletes.A$2:.E$803];4;0))">
            <text:p/>
          </table:table-cell>
          <table:table-cell table:style-name="ce114" table:formula="of:=IF(ISBLANK([.$A32]);&quot;&quot;;VLOOKUP([.$A32];[$atletes.A$2:.E$803];5;0))">
            <text:p/>
          </table:table-cell>
          <table:table-cell table:style-name="ce91"/>
          <table:table-cell table:style-name="ce113" table:number-columns-repeated="2"/>
          <table:table-cell table:style-name="ce9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3]);&quot;&quot;;VLOOKUP([.$A33];[$atletes.A$2:.E$803];3;0))">
            <text:p/>
          </table:table-cell>
          <table:table-cell table:style-name="ce87" table:formula="of:=IF(ISBLANK([.$A33]);&quot;&quot;;VLOOKUP([.$A33];[$atletes.A$2:.E$803];4;0))">
            <text:p/>
          </table:table-cell>
          <table:table-cell table:style-name="ce114" table:formula="of:=IF(ISBLANK([.$A33]);&quot;&quot;;VLOOKUP([.$A33];[$atletes.A$2:.E$803];5;0))">
            <text:p/>
          </table:table-cell>
          <table:table-cell table:style-name="ce91"/>
          <table:table-cell table:style-name="ce113" table:number-columns-repeated="2"/>
          <table:table-cell table:style-name="ce94"/>
          <table:table-cell table:style-name="ce48"/>
          <table:table-cell table:number-columns-repeated="6"/>
        </table:table-row>
        <table:table-row table:style-name="ro2">
          <table:table-cell table:style-name="ce97"/>
          <table:table-cell table:style-name="ce87" table:formula="of:=IF(ISBLANK([.$A34]);&quot;&quot;;VLOOKUP([.$A34];[$atletes.A$2:.E$803];3;0))">
            <text:p/>
          </table:table-cell>
          <table:table-cell table:style-name="ce87" table:formula="of:=IF(ISBLANK([.$A34]);&quot;&quot;;VLOOKUP([.$A34];[$atletes.A$2:.E$803];4;0))">
            <text:p/>
          </table:table-cell>
          <table:table-cell table:style-name="ce114" table:formula="of:=IF(ISBLANK([.$A34]);&quot;&quot;;VLOOKUP([.$A34];[$atletes.A$2:.E$803];5;0))">
            <text:p/>
          </table:table-cell>
          <table:table-cell table:style-name="ce91" table:number-columns-repeated="3"/>
          <table:table-cell table:style-name="ce9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5]);&quot;&quot;;VLOOKUP([.$A35];[$atletes.A$2:.E$803];3;0))">
            <text:p/>
          </table:table-cell>
          <table:table-cell table:style-name="ce87" table:formula="of:=IF(ISBLANK([.$A35]);&quot;&quot;;VLOOKUP([.$A35];[$atletes.A$2:.E$803];4;0))">
            <text:p/>
          </table:table-cell>
          <table:table-cell table:style-name="ce114" table:formula="of:=IF(ISBLANK([.$A35]);&quot;&quot;;VLOOKUP([.$A35];[$atletes.A$2:.E$803];5;0))">
            <text:p/>
          </table:table-cell>
          <table:table-cell table:style-name="ce91"/>
          <table:table-cell table:style-name="ce113" table:number-columns-repeated="2"/>
          <table:table-cell table:style-name="ce9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6]);&quot;&quot;;VLOOKUP([.$A36];[$atletes.A$2:.E$803];3;0))">
            <text:p/>
          </table:table-cell>
          <table:table-cell table:style-name="ce87" table:formula="of:=IF(ISBLANK([.$A36]);&quot;&quot;;VLOOKUP([.$A36];[$atletes.A$2:.E$803];4;0))">
            <text:p/>
          </table:table-cell>
          <table:table-cell table:style-name="ce114" table:formula="of:=IF(ISBLANK([.$A36]);&quot;&quot;;VLOOKUP([.$A36];[$atletes.A$2:.E$803];5;0))">
            <text:p/>
          </table:table-cell>
          <table:table-cell table:style-name="ce91"/>
          <table:table-cell table:style-name="ce113" table:number-columns-repeated="2"/>
          <table:table-cell table:style-name="ce9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7]);&quot;&quot;;VLOOKUP([.$A37];[$atletes.A$2:.E$803];3;0))">
            <text:p/>
          </table:table-cell>
          <table:table-cell table:style-name="ce87" table:formula="of:=IF(ISBLANK([.$A37]);&quot;&quot;;VLOOKUP([.$A37];[$atletes.A$2:.E$803];4;0))">
            <text:p/>
          </table:table-cell>
          <table:table-cell table:style-name="ce114" table:formula="of:=IF(ISBLANK([.$A37]);&quot;&quot;;VLOOKUP([.$A37];[$atletes.A$2:.E$803];5;0))">
            <text:p/>
          </table:table-cell>
          <table:table-cell table:style-name="ce91"/>
          <table:table-cell table:style-name="ce113" table:number-columns-repeated="2"/>
          <table:table-cell table:style-name="ce9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8]);&quot;&quot;;VLOOKUP([.$A38];[$atletes.A$2:.E$803];3;1))">
            <text:p/>
          </table:table-cell>
          <table:table-cell table:style-name="ce87" table:formula="of:=IF(ISBLANK([.$A38]);&quot;&quot;;VLOOKUP([.$A38];[$atletes.A$2:.E$803];4;1))">
            <text:p/>
          </table:table-cell>
          <table:table-cell table:style-name="ce114" table:formula="of:=IF(ISBLANK([.$A38]);&quot;&quot;;VLOOKUP([.$A38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9]);&quot;&quot;;VLOOKUP([.$A39];[$atletes.A$2:.E$803];3;1))">
            <text:p/>
          </table:table-cell>
          <table:table-cell table:style-name="ce87" table:formula="of:=IF(ISBLANK([.$A39]);&quot;&quot;;VLOOKUP([.$A39];[$atletes.A$2:.E$803];4;1))">
            <text:p/>
          </table:table-cell>
          <table:table-cell table:style-name="ce114" table:formula="of:=IF(ISBLANK([.$A39]);&quot;&quot;;VLOOKUP([.$A39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0]);&quot;&quot;;VLOOKUP([.$A40];[$atletes.A$2:.E$803];3;1))">
            <text:p/>
          </table:table-cell>
          <table:table-cell table:style-name="ce87" table:formula="of:=IF(ISBLANK([.$A40]);&quot;&quot;;VLOOKUP([.$A40];[$atletes.A$2:.E$803];4;1))">
            <text:p/>
          </table:table-cell>
          <table:table-cell table:style-name="ce114" table:formula="of:=IF(ISBLANK([.$A40]);&quot;&quot;;VLOOKUP([.$A40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1]);&quot;&quot;;VLOOKUP([.$A41];[$atletes.A$2:.E$803];3;1))">
            <text:p/>
          </table:table-cell>
          <table:table-cell table:style-name="ce87" table:formula="of:=IF(ISBLANK([.$A41]);&quot;&quot;;VLOOKUP([.$A41];[$atletes.A$2:.E$803];4;1))">
            <text:p/>
          </table:table-cell>
          <table:table-cell table:style-name="ce114" table:formula="of:=IF(ISBLANK([.$A41]);&quot;&quot;;VLOOKUP([.$A41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2]);&quot;&quot;;VLOOKUP([.$A42];[$atletes.A$2:.E$803];3;1))">
            <text:p/>
          </table:table-cell>
          <table:table-cell table:style-name="ce87" table:formula="of:=IF(ISBLANK([.$A42]);&quot;&quot;;VLOOKUP([.$A42];[$atletes.A$2:.E$803];4;1))">
            <text:p/>
          </table:table-cell>
          <table:table-cell table:style-name="ce114" table:formula="of:=IF(ISBLANK([.$A42]);&quot;&quot;;VLOOKUP([.$A42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3]);&quot;&quot;;VLOOKUP([.$A43];[$atletes.A$2:.E$803];3;1))">
            <text:p/>
          </table:table-cell>
          <table:table-cell table:style-name="ce87" table:formula="of:=IF(ISBLANK([.$A43]);&quot;&quot;;VLOOKUP([.$A43];[$atletes.A$2:.E$803];4;1))">
            <text:p/>
          </table:table-cell>
          <table:table-cell table:style-name="ce114" table:formula="of:=IF(ISBLANK([.$A43]);&quot;&quot;;VLOOKUP([.$A43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4]);&quot;&quot;;VLOOKUP([.$A44];[$atletes.A$2:.E$803];3;1))">
            <text:p/>
          </table:table-cell>
          <table:table-cell table:style-name="ce87" table:formula="of:=IF(ISBLANK([.$A44]);&quot;&quot;;VLOOKUP([.$A44];[$atletes.A$2:.E$803];4;1))">
            <text:p/>
          </table:table-cell>
          <table:table-cell table:style-name="ce114" table:formula="of:=IF(ISBLANK([.$A44]);&quot;&quot;;VLOOKUP([.$A44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5]);&quot;&quot;;VLOOKUP([.$A45];[$atletes.A$2:.E$803];3;1))">
            <text:p/>
          </table:table-cell>
          <table:table-cell table:style-name="ce87" table:formula="of:=IF(ISBLANK([.$A45]);&quot;&quot;;VLOOKUP([.$A45];[$atletes.A$2:.E$803];4;1))">
            <text:p/>
          </table:table-cell>
          <table:table-cell table:style-name="ce114" table:formula="of:=IF(ISBLANK([.$A45]);&quot;&quot;;VLOOKUP([.$A45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6]);&quot;&quot;;VLOOKUP([.$A46];[$atletes.A$2:.E$803];3;1))">
            <text:p/>
          </table:table-cell>
          <table:table-cell table:style-name="ce87" table:formula="of:=IF(ISBLANK([.$A46]);&quot;&quot;;VLOOKUP([.$A46];[$atletes.A$2:.E$803];4;1))">
            <text:p/>
          </table:table-cell>
          <table:table-cell table:style-name="ce114" table:formula="of:=IF(ISBLANK([.$A46]);&quot;&quot;;VLOOKUP([.$A46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7]);&quot;&quot;;VLOOKUP([.$A47];[$atletes.A$2:.E$803];3;1))">
            <text:p/>
          </table:table-cell>
          <table:table-cell table:style-name="ce87" table:formula="of:=IF(ISBLANK([.$A47]);&quot;&quot;;VLOOKUP([.$A47];[$atletes.A$2:.E$803];4;1))">
            <text:p/>
          </table:table-cell>
          <table:table-cell table:style-name="ce114" table:formula="of:=IF(ISBLANK([.$A47]);&quot;&quot;;VLOOKUP([.$A47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8]);&quot;&quot;;VLOOKUP([.$A48];[$atletes.A$2:.E$803];3;1))">
            <text:p/>
          </table:table-cell>
          <table:table-cell table:style-name="ce87" table:formula="of:=IF(ISBLANK([.$A48]);&quot;&quot;;VLOOKUP([.$A48];[$atletes.A$2:.E$803];4;1))">
            <text:p/>
          </table:table-cell>
          <table:table-cell table:style-name="ce114" table:formula="of:=IF(ISBLANK([.$A48]);&quot;&quot;;VLOOKUP([.$A48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9]);&quot;&quot;;VLOOKUP([.$A49];[$atletes.A$2:.E$803];3;1))">
            <text:p/>
          </table:table-cell>
          <table:table-cell table:style-name="ce87" table:formula="of:=IF(ISBLANK([.$A49]);&quot;&quot;;VLOOKUP([.$A49];[$atletes.A$2:.E$803];4;1))">
            <text:p/>
          </table:table-cell>
          <table:table-cell table:style-name="ce114" table:formula="of:=IF(ISBLANK([.$A49]);&quot;&quot;;VLOOKUP([.$A49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0]);&quot;&quot;;VLOOKUP([.$A50];[$atletes.A$2:.E$803];3;1))">
            <text:p/>
          </table:table-cell>
          <table:table-cell table:style-name="ce87" table:formula="of:=IF(ISBLANK([.$A50]);&quot;&quot;;VLOOKUP([.$A50];[$atletes.A$2:.E$803];4;1))">
            <text:p/>
          </table:table-cell>
          <table:table-cell table:style-name="ce114" table:formula="of:=IF(ISBLANK([.$A50]);&quot;&quot;;VLOOKUP([.$A50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1]);&quot;&quot;;VLOOKUP([.$A51];[$atletes.A$2:.E$803];3;1))">
            <text:p/>
          </table:table-cell>
          <table:table-cell table:style-name="ce87" table:formula="of:=IF(ISBLANK([.$A51]);&quot;&quot;;VLOOKUP([.$A51];[$atletes.A$2:.E$803];4;1))">
            <text:p/>
          </table:table-cell>
          <table:table-cell table:style-name="ce114" table:formula="of:=IF(ISBLANK([.$A51]);&quot;&quot;;VLOOKUP([.$A51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2]);&quot;&quot;;VLOOKUP([.$A52];[$atletes.A$2:.E$803];3;1))">
            <text:p/>
          </table:table-cell>
          <table:table-cell table:style-name="ce87" table:formula="of:=IF(ISBLANK([.$A52]);&quot;&quot;;VLOOKUP([.$A52];[$atletes.A$2:.E$803];4;1))">
            <text:p/>
          </table:table-cell>
          <table:table-cell table:style-name="ce114" table:formula="of:=IF(ISBLANK([.$A52]);&quot;&quot;;VLOOKUP([.$A52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3]);&quot;&quot;;VLOOKUP([.$A53];[$atletes.A$2:.E$803];3;1))">
            <text:p/>
          </table:table-cell>
          <table:table-cell table:style-name="ce87" table:formula="of:=IF(ISBLANK([.$A53]);&quot;&quot;;VLOOKUP([.$A53];[$atletes.A$2:.E$803];4;1))">
            <text:p/>
          </table:table-cell>
          <table:table-cell table:style-name="ce114" table:formula="of:=IF(ISBLANK([.$A53]);&quot;&quot;;VLOOKUP([.$A53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4]);&quot;&quot;;VLOOKUP([.$A54];[$atletes.A$2:.E$803];3;1))">
            <text:p/>
          </table:table-cell>
          <table:table-cell table:style-name="ce87" table:formula="of:=IF(ISBLANK([.$A54]);&quot;&quot;;VLOOKUP([.$A54];[$atletes.A$2:.E$803];4;1))">
            <text:p/>
          </table:table-cell>
          <table:table-cell table:style-name="ce114" table:formula="of:=IF(ISBLANK([.$A54]);&quot;&quot;;VLOOKUP([.$A54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5]);&quot;&quot;;VLOOKUP([.$A55];[$atletes.A$2:.E$803];3;1))">
            <text:p/>
          </table:table-cell>
          <table:table-cell table:style-name="ce87" table:formula="of:=IF(ISBLANK([.$A55]);&quot;&quot;;VLOOKUP([.$A55];[$atletes.A$2:.E$803];4;1))">
            <text:p/>
          </table:table-cell>
          <table:table-cell table:style-name="ce114" table:formula="of:=IF(ISBLANK([.$A55]);&quot;&quot;;VLOOKUP([.$A55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6]);&quot;&quot;;VLOOKUP([.$A56];[$atletes.A$2:.E$803];3;1))">
            <text:p/>
          </table:table-cell>
          <table:table-cell table:style-name="ce87" table:formula="of:=IF(ISBLANK([.$A56]);&quot;&quot;;VLOOKUP([.$A56];[$atletes.A$2:.E$803];4;1))">
            <text:p/>
          </table:table-cell>
          <table:table-cell table:style-name="ce114" table:formula="of:=IF(ISBLANK([.$A56]);&quot;&quot;;VLOOKUP([.$A56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7]);&quot;&quot;;VLOOKUP([.$A57];[$atletes.A$2:.E$803];3;1))">
            <text:p/>
          </table:table-cell>
          <table:table-cell table:style-name="ce87" table:formula="of:=IF(ISBLANK([.$A57]);&quot;&quot;;VLOOKUP([.$A57];[$atletes.A$2:.E$803];4;1))">
            <text:p/>
          </table:table-cell>
          <table:table-cell table:style-name="ce114" table:formula="of:=IF(ISBLANK([.$A57]);&quot;&quot;;VLOOKUP([.$A57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8]);&quot;&quot;;VLOOKUP([.$A58];[$atletes.A$2:.E$803];3;1))">
            <text:p/>
          </table:table-cell>
          <table:table-cell table:style-name="ce87" table:formula="of:=IF(ISBLANK([.$A58]);&quot;&quot;;VLOOKUP([.$A58];[$atletes.A$2:.E$803];4;1))">
            <text:p/>
          </table:table-cell>
          <table:table-cell table:style-name="ce114" table:formula="of:=IF(ISBLANK([.$A58]);&quot;&quot;;VLOOKUP([.$A58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9]);&quot;&quot;;VLOOKUP([.$A59];[$atletes.A$2:.E$803];3;1))">
            <text:p/>
          </table:table-cell>
          <table:table-cell table:style-name="ce87" table:formula="of:=IF(ISBLANK([.$A59]);&quot;&quot;;VLOOKUP([.$A59];[$atletes.A$2:.E$803];4;1))">
            <text:p/>
          </table:table-cell>
          <table:table-cell table:style-name="ce114" table:formula="of:=IF(ISBLANK([.$A59]);&quot;&quot;;VLOOKUP([.$A59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60]);&quot;&quot;;VLOOKUP([.$A60];[$atletes.A$2:.E$803];3;1))">
            <text:p/>
          </table:table-cell>
          <table:table-cell table:style-name="ce87" table:formula="of:=IF(ISBLANK([.$A60]);&quot;&quot;;VLOOKUP([.$A60];[$atletes.A$2:.E$803];4;1))">
            <text:p/>
          </table:table-cell>
          <table:table-cell table:style-name="ce114" table:formula="of:=IF(ISBLANK([.$A60]);&quot;&quot;;VLOOKUP([.$A60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 table:number-rows-repeated="10">
          <table:table-cell table:style-name="ce40"/>
          <table:table-cell table:number-columns-repeated="2"/>
          <table:table-cell table:style-name="ce29"/>
          <table:table-cell table:style-name="ce93" table:number-columns-repeated="4"/>
          <table:table-cell table:style-name="ce36"/>
          <table:table-cell table:number-columns-repeated="6"/>
        </table:table-row>
        <table:table-row table:style-name="ro2" table:number-rows-repeated="59">
          <table:table-cell table:style-name="ce40"/>
          <table:table-cell table:number-columns-repeated="2"/>
          <table:table-cell table:style-name="ce29"/>
          <table:table-cell table:style-name="ce93" table:number-columns-repeated="4"/>
          <table:table-cell table:number-columns-repeated="7"/>
        </table:table-row>
        <table:table-row table:style-name="ro2" table:number-rows-repeated="65407">
          <table:table-cell table:style-name="ce40"/>
          <table:table-cell table:number-columns-repeated="2"/>
          <table:table-cell table:style-name="ce29"/>
          <table:table-cell table:number-columns-repeated="11"/>
        </table:table-row>
        <table:table-row table:style-name="ro1" table:number-rows-repeated="983039">
          <table:table-cell table:number-columns-repeated="15"/>
        </table:table-row>
        <table:table-row table:style-name="ro1">
          <table:table-cell table:number-columns-repeated="15"/>
        </table:table-row>
        <table:named-expressions/>
      </table:table>
      <table:table table:name="resistencia IM" table:style-name="ta1" table:print-ranges="'resistencia IM'.A1:'resistencia IM'.H24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8" form:id="control8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ursa?language=Basic&amp;location=document" xlink:type="simple"/>
              </office:event-listeners>
            </form:button>
          </form:form>
        </office:forms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8" table:default-cell-style-name="ce92"/>
        <table:table-column table:style-name="co19" table:default-cell-style-name="Default"/>
        <table:table-column table:style-name="co4" table:default-cell-style-name="Default"/>
        <table:table-header-rows>
          <table:table-row table:style-name="ro2">
            <table:table-cell table:style-name="ce78">
              <draw:frame table:end-cell-address="'resistencia IM'.G1" table:end-x="0.784cm" table:end-y="0.557cm" draw:z-index="0" draw:name="Imagen 1" draw:style-name="gr2" draw:text-style-name="P3" svg:width="19.996cm" svg:height="0.557cm" svg:x="0.847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63" table:number-columns-repeated="2"/>
            <table:table-cell table:style-name="ce61" table:number-columns-repeated="2"/>
            <table:table-cell table:style-name="ce104"/>
            <table:table-cell table:style-name="ce121"/>
            <table:table-cell/>
            <table:table-cell table:style-name="ce76" office:value-type="float" office:value="15">
              <text:p>Prova: 15</text:p>
            </table:table-cell>
          </table:table-row>
          <table:table-row table:style-name="ro2">
            <table:table-cell table:style-name="ce78"/>
            <table:table-cell table:style-name="ce63" table:number-columns-repeated="2"/>
            <table:table-cell table:style-name="ce66" office:value-type="string">
              <text:p>Passeig dr. Moragas, 268-270 08210 Barberà del Vallès</text:p>
            </table:table-cell>
            <table:table-cell table:style-name="ce61"/>
            <table:table-cell table:style-name="ce104"/>
            <table:table-cell table:style-name="ce121"/>
            <table:table-cell table:number-columns-repeated="2"/>
          </table:table-row>
          <table:table-row table:style-name="ro2">
            <table:table-cell table:style-name="ce78"/>
            <table:table-cell/>
            <table:table-cell table:style-name="ce98" table:formula="of:=[$nom_competicio.A2]" office:value-type="string" office:string-value="JOCS DE NADAL 2013" table:number-columns-spanned="4" table:number-rows-spanned="1">
              <text:p>JOCS DE NADAL 2013</text:p>
            </table:table-cell>
            <table:covered-table-cell table:style-name="ce100"/>
            <table:covered-table-cell table:style-name="ce102"/>
            <table:covered-table-cell table:style-name="ce100"/>
            <table:table-cell table:number-columns-repeated="3"/>
          </table:table-row>
          <table:table-row table:style-name="ro2">
            <table:table-cell table:style-name="ce78"/>
            <table:table-cell table:style-name="ce63"/>
            <table:table-cell table:style-name="ce99" table:formula="of:=[$nom_competicio.B2]" office:value-type="string" office:string-value="Barberà del Vallès" table:number-columns-spanned="4" table:number-rows-spanned="1">
              <text:p>Barberà del Vallès</text:p>
            </table:table-cell>
            <table:covered-table-cell table:style-name="ce101"/>
            <table:covered-table-cell table:style-name="ce103"/>
            <table:covered-table-cell table:style-name="ce105"/>
            <table:table-cell table:style-name="ce121"/>
            <table:table-cell table:number-columns-repeated="2"/>
          </table:table-row>
          <table:table-row table:style-name="ro2" table:number-rows-repeated="3">
            <table:table-cell table:style-name="ce40"/>
            <table:table-cell table:style-name="ce64" table:number-columns-repeated="2"/>
            <table:table-cell/>
            <table:table-cell table:style-name="ce71"/>
            <table:table-cell table:style-name="ce106"/>
            <table:table-cell table:style-name="ce121"/>
            <table:table-cell table:number-columns-repeated="2"/>
          </table:table-row>
          <table:table-row table:style-name="ro2" table:number-rows-repeated="2">
            <table:table-cell table:style-name="ce78"/>
            <table:table-cell table:style-name="ce63" table:number-columns-repeated="2"/>
            <table:table-cell table:style-name="ce68"/>
            <table:table-cell table:style-name="ce72"/>
            <table:table-cell table:style-name="ce104"/>
            <table:table-cell table:style-name="ce121"/>
            <table:table-cell table:number-columns-repeated="2"/>
          </table:table-row>
          <table:table-row table:style-name="ro2">
            <table:table-cell table:style-name="ce78"/>
            <table:table-cell table:style-name="ce63"/>
            <table:table-cell/>
            <table:table-cell table:style-name="ce69" table:formula="of:=VLOOKUP([.$I$1];[$proves.$A$2:.$B$23];2)" office:value-type="string" office:string-value="Resistència IM">
              <text:p>Resistència IM</text:p>
            </table:table-cell>
            <table:table-cell table:style-name="ce72"/>
            <table:table-cell table:style-name="ce104"/>
            <table:table-cell table:style-name="ce121"/>
            <table:table-cell table:number-columns-repeated="2"/>
          </table:table-row>
          <table:table-row table:style-name="ro2">
            <table:table-cell table:style-name="ce78"/>
            <table:table-cell table:style-name="ce63" table:number-columns-repeated="2"/>
            <table:table-cell table:style-name="ce70"/>
            <table:table-cell table:style-name="ce73"/>
            <table:table-cell table:style-name="ce29"/>
            <table:table-cell table:style-name="ce121"/>
            <table:table-cell table:number-columns-repeated="2"/>
          </table:table-row>
          <table:table-row table:style-name="ro2">
            <table:table-cell table:style-name="ce96" office:value-type="string">
              <text:p>dorsal</text:p>
            </table:table-cell>
            <table:table-cell table:style-name="ce81" office:value-type="string">
              <text:p>Sèrie</text:p>
            </table:table-cell>
            <table:table-cell table:style-name="ce81" office:value-type="string">
              <text:p>Carrer</text:p>
            </table:table-cell>
            <table:table-cell table:style-name="ce79" office:value-type="string">
              <text:p>atleta </text:p>
            </table:table-cell>
            <table:table-cell table:style-name="ce79" office:value-type="string">
              <text:p>CLUB</text:p>
            </table:table-cell>
            <table:table-cell table:style-name="ce107" office:value-type="string">
              <text:p>any </text:p>
            </table:table-cell>
            <table:table-cell table:style-name="ce122" office:value-type="string">
              <text:p>Marca</text:p>
            </table:table-cell>
            <table:table-cell table:style-name="ce83" office:value-type="string">
              <text:p>punts</text:p>
            </table:table-cell>
            <table:table-cell>
              <draw:control table:end-cell-address="'resistencia IM'.J13" table:end-x="0.021cm" table:end-y="0.056cm" draw:z-index="1" draw:text-style-name="P4" svg:width="2.226cm" svg:height="0.801cm" svg:x="0.053cm" svg:y="0.002cm" draw:control="control8"/>
            </table:table-cell>
          </table:table-row>
        </table:table-header-rows>
        <table:table-row table:style-name="ro2">
          <table:table-cell table:style-name="ce9" office:value-type="float" office:value="201">
            <text:p>201</text:p>
          </table:table-cell>
          <table:table-cell table:style-name="ce46" office:value-type="float" office:value="1">
            <text:p>1</text:p>
          </table:table-cell>
          <table:table-cell table:style-name="ce48"/>
          <table:table-cell table:style-name="ce46" table:formula="of:=IF(ISBLANK([.$A13]);&quot;&quot;;VLOOKUP([.$A13];[$atletes.A$2:.D$803];3;0))" office:value-type="string" office:string-value="Rodríguez Sánchez, Ferran">
            <text:p>Rodríguez Sánchez, Ferran</text:p>
          </table:table-cell>
          <table:table-cell table:style-name="ce46" table:formula="of:=IF(ISBLANK([.$A13]);&quot;&quot;;VLOOKUP([.$A13];[$atletes.A$2:.D$803];4;0))" office:value-type="string" office:string-value="uab">
            <text:p>uab</text:p>
          </table:table-cell>
          <table:table-cell table:style-name="ce108" table:formula="of:=IF(ISBLANK([.$A13]);&quot;&quot;;VLOOKUP([.$A13];[$atletes.A$2:.E$803];5;0))" office:value-type="float" office:value="2001">
            <text:p>2001</text:p>
          </table:table-cell>
          <table:table-cell table:style-name="ce91" office:value-type="float" office:value="1.54">
            <text:p>1,54</text:p>
          </table:table-cell>
          <table:table-cell table:style-name="ce48" office:value-type="float" office:value="25">
            <text:p>25</text:p>
          </table:table-cell>
          <table:table-cell/>
        </table:table-row>
        <table:table-row table:style-name="ro2">
          <table:table-cell table:style-name="ce9" office:value-type="float" office:value="238">
            <text:p>238</text:p>
          </table:table-cell>
          <table:table-cell table:style-name="ce46" office:value-type="float" office:value="1">
            <text:p>1</text:p>
          </table:table-cell>
          <table:table-cell table:style-name="ce48"/>
          <table:table-cell table:style-name="ce46" table:formula="of:=IF(ISBLANK([.$A14]);&quot;&quot;;VLOOKUP([.$A14];[$atletes.A$2:.D$803];3;0))" office:value-type="string" office:string-value="Papasey, Xavi">
            <text:p>Papasey, Xavi</text:p>
          </table:table-cell>
          <table:table-cell table:style-name="ce46" table:formula="of:=IF(ISBLANK([.$A14]);&quot;&quot;;VLOOKUP([.$A14];[$atletes.A$2:.D$803];4;0))" office:value-type="string" office:string-value="El Bosc">
            <text:p>El Bosc</text:p>
          </table:table-cell>
          <table:table-cell table:style-name="ce108" table:formula="of:=IF(ISBLANK([.$A14]);&quot;&quot;;VLOOKUP([.$A14];[$atletes.A$2:.E$803];5;0))" office:value-type="float" office:value="2001">
            <text:p>2001</text:p>
          </table:table-cell>
          <table:table-cell table:style-name="ce91" office:value-type="float" office:value="2.06">
            <text:p>2,06</text:p>
          </table:table-cell>
          <table:table-cell table:style-name="ce48" table:formula="of:=[.H13]-1" office:value-type="float" office:value="24">
            <text:p>24</text:p>
          </table:table-cell>
          <table:table-cell/>
        </table:table-row>
        <table:table-row table:style-name="ro2">
          <table:table-cell table:style-name="ce9" office:value-type="float" office:value="190">
            <text:p>190</text:p>
          </table:table-cell>
          <table:table-cell table:style-name="ce46" office:value-type="float" office:value="1">
            <text:p>1</text:p>
          </table:table-cell>
          <table:table-cell table:style-name="ce48"/>
          <table:table-cell table:style-name="ce46" table:formula="of:=IF(ISBLANK([.$A15]);&quot;&quot;;VLOOKUP([.$A15];[$atletes.A$2:.D$803];3;0))" office:value-type="string" office:string-value="Gea Gonzalez, Joan">
            <text:p>Gea Gonzalez, Joan</text:p>
          </table:table-cell>
          <table:table-cell table:style-name="ce46" table:formula="of:=IF(ISBLANK([.$A15]);&quot;&quot;;VLOOKUP([.$A15];[$atletes.A$2:.D$803];4;0))" office:value-type="string" office:string-value="uab">
            <text:p>uab</text:p>
          </table:table-cell>
          <table:table-cell table:style-name="ce108" table:formula="of:=IF(ISBLANK([.$A15]);&quot;&quot;;VLOOKUP([.$A15];[$atletes.A$2:.E$803];5;0))" office:value-type="float" office:value="2002">
            <text:p>2002</text:p>
          </table:table-cell>
          <table:table-cell table:style-name="ce91" office:value-type="float" office:value="2.07">
            <text:p>2,07</text:p>
          </table:table-cell>
          <table:table-cell table:style-name="ce48" table:formula="of:=[.H14]-1" office:value-type="float" office:value="23">
            <text:p>23</text:p>
          </table:table-cell>
          <table:table-cell/>
        </table:table-row>
        <table:table-row table:style-name="ro2">
          <table:table-cell table:style-name="ce9" office:value-type="float" office:value="206">
            <text:p>206</text:p>
          </table:table-cell>
          <table:table-cell table:style-name="ce46" office:value-type="float" office:value="1">
            <text:p>1</text:p>
          </table:table-cell>
          <table:table-cell table:style-name="ce48"/>
          <table:table-cell table:style-name="ce46" table:formula="of:=IF(ISBLANK([.$A16]);&quot;&quot;;VLOOKUP([.$A16];[$atletes.A$2:.D$803];3;0))" office:value-type="string" office:string-value="Sánchez López, Èric">
            <text:p>Sánchez López, Èric</text:p>
          </table:table-cell>
          <table:table-cell table:style-name="ce46" table:formula="of:=IF(ISBLANK([.$A16]);&quot;&quot;;VLOOKUP([.$A16];[$atletes.A$2:.D$803];4;0))" office:value-type="string" office:string-value="uab">
            <text:p>uab</text:p>
          </table:table-cell>
          <table:table-cell table:style-name="ce108" table:formula="of:=IF(ISBLANK([.$A16]);&quot;&quot;;VLOOKUP([.$A16];[$atletes.A$2:.E$803];5;0))" office:value-type="float" office:value="2002">
            <text:p>2002</text:p>
          </table:table-cell>
          <table:table-cell table:style-name="ce91" office:value-type="float" office:value="2.08">
            <text:p>2,08</text:p>
          </table:table-cell>
          <table:table-cell table:style-name="ce48" table:formula="of:=[.H15]-1" office:value-type="float" office:value="22">
            <text:p>22</text:p>
          </table:table-cell>
          <table:table-cell/>
        </table:table-row>
        <table:table-row table:style-name="ro2">
          <table:table-cell table:style-name="ce9" office:value-type="float" office:value="194">
            <text:p>194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style-name="ce46" table:formula="of:=IF(ISBLANK([.$A17]);&quot;&quot;;VLOOKUP([.$A17];[$atletes.A$2:.D$803];3;0))" office:value-type="string" office:string-value="López Ruíz, Mario">
            <text:p>López Ruíz, Mario</text:p>
          </table:table-cell>
          <table:table-cell table:style-name="ce46" table:formula="of:=IF(ISBLANK([.$A17]);&quot;&quot;;VLOOKUP([.$A17];[$atletes.A$2:.D$803];4;0))" office:value-type="string" office:string-value="uab">
            <text:p>uab</text:p>
          </table:table-cell>
          <table:table-cell table:style-name="ce108" table:formula="of:=IF(ISBLANK([.$A17]);&quot;&quot;;VLOOKUP([.$A17];[$atletes.A$2:.E$803];5;0))" office:value-type="float" office:value="2002">
            <text:p>2002</text:p>
          </table:table-cell>
          <table:table-cell table:style-name="ce91" office:value-type="float" office:value="2.09">
            <text:p>2,09</text:p>
          </table:table-cell>
          <table:table-cell table:style-name="ce48" table:formula="of:=[.H16]-1" office:value-type="float" office:value="21">
            <text:p>21</text:p>
          </table:table-cell>
          <table:table-cell/>
        </table:table-row>
        <table:table-row table:style-name="ro2">
          <table:table-cell table:style-name="ce9" office:value-type="float" office:value="187">
            <text:p>187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style-name="ce46" table:formula="of:=IF(ISBLANK([.$A18]);&quot;&quot;;VLOOKUP([.$A18];[$atletes.A$2:.D$803];3;0))" office:value-type="string" office:string-value="Chen, Ye Xiang">
            <text:p>Chen, Ye Xiang</text:p>
          </table:table-cell>
          <table:table-cell table:style-name="ce46" table:formula="of:=IF(ISBLANK([.$A18]);&quot;&quot;;VLOOKUP([.$A18];[$atletes.A$2:.D$803];4;0))" office:value-type="string" office:string-value="uab">
            <text:p>uab</text:p>
          </table:table-cell>
          <table:table-cell table:style-name="ce108" table:formula="of:=IF(ISBLANK([.$A18]);&quot;&quot;;VLOOKUP([.$A18];[$atletes.A$2:.E$803];5;0))" office:value-type="float" office:value="2002">
            <text:p>2002</text:p>
          </table:table-cell>
          <table:table-cell table:style-name="ce91" office:value-type="float" office:value="2.12">
            <text:p>2,12</text:p>
          </table:table-cell>
          <table:table-cell table:style-name="ce48" table:formula="of:=[.H17]-1" office:value-type="float" office:value="20">
            <text:p>20</text:p>
          </table:table-cell>
          <table:table-cell/>
        </table:table-row>
        <table:table-row table:style-name="ro2">
          <table:table-cell table:style-name="ce9" office:value-type="float" office:value="198">
            <text:p>198</text:p>
          </table:table-cell>
          <table:table-cell table:style-name="ce46" office:value-type="float" office:value="1">
            <text:p>1</text:p>
          </table:table-cell>
          <table:table-cell table:style-name="ce48"/>
          <table:table-cell table:style-name="ce46" table:formula="of:=IF(ISBLANK([.$A19]);&quot;&quot;;VLOOKUP([.$A19];[$atletes.A$2:.D$803];3;0))" office:value-type="string" office:string-value="Muñoz Soldado, Oscar">
            <text:p>Muñoz Soldado, Oscar</text:p>
          </table:table-cell>
          <table:table-cell table:style-name="ce46" table:formula="of:=IF(ISBLANK([.$A19]);&quot;&quot;;VLOOKUP([.$A19];[$atletes.A$2:.D$803];4;0))" office:value-type="string" office:string-value="uab">
            <text:p>uab</text:p>
          </table:table-cell>
          <table:table-cell table:style-name="ce108" table:formula="of:=IF(ISBLANK([.$A19]);&quot;&quot;;VLOOKUP([.$A19];[$atletes.A$2:.E$803];5;0))" office:value-type="float" office:value="2002">
            <text:p>2002</text:p>
          </table:table-cell>
          <table:table-cell table:style-name="ce91" office:value-type="float" office:value="2.2">
            <text:p>2,20</text:p>
          </table:table-cell>
          <table:table-cell table:style-name="ce48" table:formula="of:=[.H18]-1" office:value-type="float" office:value="19">
            <text:p>19</text:p>
          </table:table-cell>
          <table:table-cell/>
        </table:table-row>
        <table:table-row table:style-name="ro2">
          <table:table-cell table:style-name="ce9" office:value-type="float" office:value="181">
            <text:p>181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style-name="ce46" table:formula="of:=IF(ISBLANK([.$A20]);&quot;&quot;;VLOOKUP([.$A20];[$atletes.A$2:.D$803];3;0))" office:value-type="string" office:string-value="Albarrán Roca, Martí">
            <text:p>Albarrán Roca, Martí</text:p>
          </table:table-cell>
          <table:table-cell table:style-name="ce46" table:formula="of:=IF(ISBLANK([.$A20]);&quot;&quot;;VLOOKUP([.$A20];[$atletes.A$2:.D$803];4;0))" office:value-type="string" office:string-value="uab">
            <text:p>uab</text:p>
          </table:table-cell>
          <table:table-cell table:style-name="ce108" table:formula="of:=IF(ISBLANK([.$A20]);&quot;&quot;;VLOOKUP([.$A20];[$atletes.A$2:.E$803];5;0))" office:value-type="float" office:value="2002">
            <text:p>2002</text:p>
          </table:table-cell>
          <table:table-cell table:style-name="ce91" office:value-type="float" office:value="2.27">
            <text:p>2,27</text:p>
          </table:table-cell>
          <table:table-cell table:style-name="ce48" table:formula="of:=[.H19]-1" office:value-type="float" office:value="18">
            <text:p>18</text:p>
          </table:table-cell>
          <table:table-cell/>
        </table:table-row>
        <table:table-row table:style-name="ro2">
          <table:table-cell table:style-name="ce9" office:value-type="float" office:value="233">
            <text:p>233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style-name="ce46" table:formula="of:=IF(ISBLANK([.$A21]);&quot;&quot;;VLOOKUP([.$A21];[$atletes.A$2:.D$803];3;0))" office:value-type="string" office:string-value="Salvador López, Óscar">
            <text:p>Salvador López, Óscar</text:p>
          </table:table-cell>
          <table:table-cell table:style-name="ce46" table:formula="of:=IF(ISBLANK([.$A21]);&quot;&quot;;VLOOKUP([.$A21];[$atletes.A$2:.D$803];4;0))" office:value-type="string" office:string-value="Can Llobet">
            <text:p>Can Llobet</text:p>
          </table:table-cell>
          <table:table-cell table:style-name="ce108" table:formula="of:=IF(ISBLANK([.$A21]);&quot;&quot;;VLOOKUP([.$A21];[$atletes.A$2:.E$803];5;0))" office:value-type="float" office:value="2001">
            <text:p>2001</text:p>
          </table:table-cell>
          <table:table-cell table:style-name="ce91" office:value-type="float" office:value="2.37">
            <text:p>2,37</text:p>
          </table:table-cell>
          <table:table-cell table:style-name="ce48" table:formula="of:=[.H20]-1" office:value-type="float" office:value="17">
            <text:p>17</text:p>
          </table:table-cell>
          <table:table-cell/>
        </table:table-row>
        <table:table-row table:style-name="ro2">
          <table:table-cell table:style-name="ce9" office:value-type="float" office:value="235">
            <text:p>235</text:p>
          </table:table-cell>
          <table:table-cell table:style-name="ce46" office:value-type="float" office:value="1">
            <text:p>1</text:p>
          </table:table-cell>
          <table:table-cell table:style-name="ce48"/>
          <table:table-cell table:style-name="ce46" table:formula="of:=IF(ISBLANK([.$A22]);&quot;&quot;;VLOOKUP([.$A22];[$atletes.A$2:.D$803];3;0))" office:value-type="string" office:string-value="Mejías, Jaime">
            <text:p>Mejías, Jaime</text:p>
          </table:table-cell>
          <table:table-cell table:style-name="ce46" table:formula="of:=IF(ISBLANK([.$A22]);&quot;&quot;;VLOOKUP([.$A22];[$atletes.A$2:.D$803];4;0))" office:value-type="string" office:string-value="Pal Cam">
            <text:p>Pal Cam</text:p>
          </table:table-cell>
          <table:table-cell table:style-name="ce108" table:formula="of:=IF(ISBLANK([.$A22]);&quot;&quot;;VLOOKUP([.$A22];[$atletes.A$2:.E$803];5;0))" office:value-type="float" office:value="2002">
            <text:p>2002</text:p>
          </table:table-cell>
          <table:table-cell table:style-name="ce91" office:value-type="float" office:value="2.41">
            <text:p>2,41</text:p>
          </table:table-cell>
          <table:table-cell table:style-name="ce48" table:formula="of:=[.H21]-1" office:value-type="float" office:value="16">
            <text:p>16</text:p>
          </table:table-cell>
          <table:table-cell/>
        </table:table-row>
        <table:table-row table:style-name="ro2">
          <table:table-cell table:style-name="ce48" office:value-type="float" office:value="237">
            <text:p>237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style-name="ce46" table:formula="of:=IF(ISBLANK([.$A23]);&quot;&quot;;VLOOKUP([.$A23];[$atletes.A$2:.D$803];3;0))" office:value-type="string" office:string-value="Ureña, Victor">
            <text:p>Ureña, Victor</text:p>
          </table:table-cell>
          <table:table-cell table:style-name="ce46" table:formula="of:=IF(ISBLANK([.$A23]);&quot;&quot;;VLOOKUP([.$A23];[$atletes.A$2:.D$803];4;0))" office:value-type="string" office:string-value="Can Llobet">
            <text:p>Can Llobet</text:p>
          </table:table-cell>
          <table:table-cell table:style-name="ce108" table:formula="of:=IF(ISBLANK([.$A23]);&quot;&quot;;VLOOKUP([.$A23];[$atletes.A$2:.E$803];5;0))" office:value-type="float" office:value="2002">
            <text:p>2002</text:p>
          </table:table-cell>
          <table:table-cell table:style-name="ce91" office:value-type="float" office:value="2.55">
            <text:p>2,55</text:p>
          </table:table-cell>
          <table:table-cell table:style-name="ce48" table:formula="of:=[.H22]-1" office:value-type="float" office:value="15">
            <text:p>15</text:p>
          </table:table-cell>
          <table:table-cell/>
        </table:table-row>
        <table:table-row table:style-name="ro2">
          <table:table-cell table:style-name="ce48" office:value-type="float" office:value="207">
            <text:p>207</text:p>
          </table:table-cell>
          <table:table-cell table:style-name="ce46" office:value-type="float" office:value="2">
            <text:p>2</text:p>
          </table:table-cell>
          <table:table-cell table:style-name="ce46"/>
          <table:table-cell table:style-name="ce46" table:formula="of:=IF(ISBLANK([.$A24]);&quot;&quot;;VLOOKUP([.$A24];[$atletes.A$2:.D$803];3;0))" office:value-type="string" office:string-value="Sanjuan Lopez, Alejandro">
            <text:p>Sanjuan Lopez, Alejandro</text:p>
          </table:table-cell>
          <table:table-cell table:style-name="ce46" table:formula="of:=IF(ISBLANK([.$A24]);&quot;&quot;;VLOOKUP([.$A24];[$atletes.A$2:.D$803];4;0))" office:value-type="string" office:string-value="uab">
            <text:p>uab</text:p>
          </table:table-cell>
          <table:table-cell table:style-name="ce108" table:formula="of:=IF(ISBLANK([.$A24]);&quot;&quot;;VLOOKUP([.$A24];[$atletes.A$2:.E$803];5;0))" office:value-type="float" office:value="2002">
            <text:p>2002</text:p>
          </table:table-cell>
          <table:table-cell table:style-name="ce91" office:value-type="float" office:value="3">
            <text:p>3,00</text:p>
          </table:table-cell>
          <table:table-cell table:style-name="ce48" table:formula="of:=[.H23]-1" office:value-type="float" office:value="14">
            <text:p>14</text:p>
          </table:table-cell>
          <table:table-cell/>
        </table:table-row>
        <table:table-row table:style-name="ro2">
          <table:table-cell table:style-name="ce48"/>
          <table:table-cell table:style-name="ce46" office:value-type="float" office:value="2">
            <text:p>2</text:p>
          </table:table-cell>
          <table:table-cell table:style-name="ce46"/>
          <table:table-cell table:style-name="ce46" table:formula="of:=IF(ISBLANK([.$A25]);&quot;&quot;;VLOOKUP([.$A25];[$atletes.A$2:.D$803];3;0))">
            <text:p/>
          </table:table-cell>
          <table:table-cell table:style-name="ce46" table:formula="of:=IF(ISBLANK([.$A25]);&quot;&quot;;VLOOKUP([.$A25];[$atletes.A$2:.D$803];4;0))">
            <text:p/>
          </table:table-cell>
          <table:table-cell table:style-name="ce108" table:formula="of:=IF(ISBLANK([.$A25]);&quot;&quot;;VLOOKUP([.$A25];[$atletes.A$2:.E$803];5;0))">
            <text:p/>
          </table:table-cell>
          <table:table-cell table:style-name="ce91"/>
          <table:table-cell table:style-name="ce48" table:formula="of:=[.H24]-1" office:value-type="float" office:value="13">
            <text:p>13</text:p>
          </table:table-cell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26]);&quot;&quot;;VLOOKUP([.$A26];[$atletes.A$2:.D$803];3;0))">
            <text:p/>
          </table:table-cell>
          <table:table-cell table:style-name="ce46" table:formula="of:=IF(ISBLANK([.$A26]);&quot;&quot;;VLOOKUP([.$A26];[$atletes.A$2:.D$803];4;0))">
            <text:p/>
          </table:table-cell>
          <table:table-cell table:style-name="ce108" table:formula="of:=IF(ISBLANK([.$A26]);&quot;&quot;;VLOOKUP([.$A26];[$atletes.A$2:.E$803];5;0))">
            <text:p/>
          </table:table-cell>
          <table:table-cell table:style-name="ce91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27]);&quot;&quot;;VLOOKUP([.$A27];[$atletes.A$2:.D$803];3;0))">
            <text:p/>
          </table:table-cell>
          <table:table-cell table:style-name="ce46" table:formula="of:=IF(ISBLANK([.$A27]);&quot;&quot;;VLOOKUP([.$A27];[$atletes.A$2:.D$803];4;0))">
            <text:p/>
          </table:table-cell>
          <table:table-cell table:style-name="ce108" table:formula="of:=IF(ISBLANK([.$A27]);&quot;&quot;;VLOOKUP([.$A27];[$atletes.A$2:.E$803];5;0))">
            <text:p/>
          </table:table-cell>
          <table:table-cell table:style-name="ce91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28]);&quot;&quot;;VLOOKUP([.$A28];[$atletes.A$2:.D$803];3;0))">
            <text:p/>
          </table:table-cell>
          <table:table-cell table:style-name="ce46" table:formula="of:=IF(ISBLANK([.$A28]);&quot;&quot;;VLOOKUP([.$A28];[$atletes.A$2:.D$803];4;0))">
            <text:p/>
          </table:table-cell>
          <table:table-cell table:style-name="ce108" table:formula="of:=IF(ISBLANK([.$A28]);&quot;&quot;;VLOOKUP([.$A28];[$atletes.A$2:.E$803];5;0))">
            <text:p/>
          </table:table-cell>
          <table:table-cell table:style-name="ce91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29]);&quot;&quot;;VLOOKUP([.$A29];[$atletes.A$2:.D$803];3;0))">
            <text:p/>
          </table:table-cell>
          <table:table-cell table:style-name="ce46" table:formula="of:=IF(ISBLANK([.$A29]);&quot;&quot;;VLOOKUP([.$A29];[$atletes.A$2:.D$803];4;0))">
            <text:p/>
          </table:table-cell>
          <table:table-cell table:style-name="ce108" table:formula="of:=IF(ISBLANK([.$A29]);&quot;&quot;;VLOOKUP([.$A29];[$atletes.A$2:.E$803];5;0))">
            <text:p/>
          </table:table-cell>
          <table:table-cell table:style-name="ce91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0]);&quot;&quot;;VLOOKUP([.$A30];[$atletes.A$2:.D$803];3;0))">
            <text:p/>
          </table:table-cell>
          <table:table-cell table:style-name="ce46" table:formula="of:=IF(ISBLANK([.$A30]);&quot;&quot;;VLOOKUP([.$A30];[$atletes.A$2:.D$803];4;0))">
            <text:p/>
          </table:table-cell>
          <table:table-cell table:style-name="ce108" table:formula="of:=IF(ISBLANK([.$A30]);&quot;&quot;;VLOOKUP([.$A30];[$atletes.A$2:.E$803];5;0))">
            <text:p/>
          </table:table-cell>
          <table:table-cell table:style-name="ce91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1]);&quot;&quot;;VLOOKUP([.$A31];[$atletes.A$2:.D$803];3;0))">
            <text:p/>
          </table:table-cell>
          <table:table-cell table:style-name="ce46" table:formula="of:=IF(ISBLANK([.$A31]);&quot;&quot;;VLOOKUP([.$A31];[$atletes.A$2:.D$803];4;0))">
            <text:p/>
          </table:table-cell>
          <table:table-cell table:style-name="ce108" table:formula="of:=IF(ISBLANK([.$A31]);&quot;&quot;;VLOOKUP([.$A31];[$atletes.A$2:.E$803];5;0))">
            <text:p/>
          </table:table-cell>
          <table:table-cell table:style-name="ce91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2]);&quot;&quot;;VLOOKUP([.$A32];[$atletes.A$2:.D$803];3;0))">
            <text:p/>
          </table:table-cell>
          <table:table-cell table:style-name="ce46" table:formula="of:=IF(ISBLANK([.$A32]);&quot;&quot;;VLOOKUP([.$A32];[$atletes.A$2:.D$803];4;0))">
            <text:p/>
          </table:table-cell>
          <table:table-cell table:style-name="ce108" table:formula="of:=IF(ISBLANK([.$A32]);&quot;&quot;;VLOOKUP([.$A32];[$atletes.A$2:.E$803];5;0))">
            <text:p/>
          </table:table-cell>
          <table:table-cell table:style-name="ce91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3]);&quot;&quot;;VLOOKUP([.$A33];[$atletes.A$2:.D$803];3;0))">
            <text:p/>
          </table:table-cell>
          <table:table-cell table:style-name="ce46" table:formula="of:=IF(ISBLANK([.$A33]);&quot;&quot;;VLOOKUP([.$A33];[$atletes.A$2:.D$803];4;0))">
            <text:p/>
          </table:table-cell>
          <table:table-cell table:style-name="ce108" table:formula="of:=IF(ISBLANK([.$A33]);&quot;&quot;;VLOOKUP([.$A33];[$atletes.A$2:.E$803];5;0))">
            <text:p/>
          </table:table-cell>
          <table:table-cell table:style-name="ce91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4]);&quot;&quot;;VLOOKUP([.$A34];[$atletes.A$2:.D$803];3;0))">
            <text:p/>
          </table:table-cell>
          <table:table-cell table:style-name="ce46" table:formula="of:=IF(ISBLANK([.$A34]);&quot;&quot;;VLOOKUP([.$A34];[$atletes.A$2:.D$803];4;0))">
            <text:p/>
          </table:table-cell>
          <table:table-cell table:style-name="ce108" table:formula="of:=IF(ISBLANK([.$A34]);&quot;&quot;;VLOOKUP([.$A34];[$atletes.A$2:.E$803];5;0))">
            <text:p/>
          </table:table-cell>
          <table:table-cell table:style-name="ce91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5]);&quot;&quot;;VLOOKUP([.$A35];[$atletes.A$2:.D$803];3;0))">
            <text:p/>
          </table:table-cell>
          <table:table-cell table:style-name="ce46" table:formula="of:=IF(ISBLANK([.$A35]);&quot;&quot;;VLOOKUP([.$A35];[$atletes.A$2:.D$803];4;0))">
            <text:p/>
          </table:table-cell>
          <table:table-cell table:style-name="ce108" table:formula="of:=IF(ISBLANK([.$A35]);&quot;&quot;;VLOOKUP([.$A35];[$atletes.A$2:.E$803];5;0))">
            <text:p/>
          </table:table-cell>
          <table:table-cell table:style-name="ce91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6]);&quot;&quot;;VLOOKUP([.$A36];[$atletes.A$2:.D$803];3;0))">
            <text:p/>
          </table:table-cell>
          <table:table-cell table:style-name="ce46" table:formula="of:=IF(ISBLANK([.$A36]);&quot;&quot;;VLOOKUP([.$A36];[$atletes.A$2:.D$803];4;0))">
            <text:p/>
          </table:table-cell>
          <table:table-cell table:style-name="ce108" table:formula="of:=IF(ISBLANK([.$A36]);&quot;&quot;;VLOOKUP([.$A36];[$atletes.A$2:.E$803];5;0))">
            <text:p/>
          </table:table-cell>
          <table:table-cell table:style-name="ce91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7]);&quot;&quot;;VLOOKUP([.$A37];[$atletes.A$2:.D$803];3;0))">
            <text:p/>
          </table:table-cell>
          <table:table-cell table:style-name="ce46" table:formula="of:=IF(ISBLANK([.$A37]);&quot;&quot;;VLOOKUP([.$A37];[$atletes.A$2:.D$803];4;0))">
            <text:p/>
          </table:table-cell>
          <table:table-cell table:style-name="ce108" table:formula="of:=IF(ISBLANK([.$A37]);&quot;&quot;;VLOOKUP([.$A37];[$atletes.A$2:.E$803];5;0))">
            <text:p/>
          </table:table-cell>
          <table:table-cell table:style-name="ce91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8]);&quot;&quot;;VLOOKUP([.$A38];[$atletes.A$2:.D$803];3;0))">
            <text:p/>
          </table:table-cell>
          <table:table-cell table:style-name="ce46" table:formula="of:=IF(ISBLANK([.$A38]);&quot;&quot;;VLOOKUP([.$A38];[$atletes.A$2:.D$803];4;0))">
            <text:p/>
          </table:table-cell>
          <table:table-cell table:style-name="ce108" table:formula="of:=IF(ISBLANK([.$A38]);&quot;&quot;;VLOOKUP([.$A38];[$atletes.A$2:.E$803];5;0))">
            <text:p/>
          </table:table-cell>
          <table:table-cell table:style-name="ce91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9]);&quot;&quot;;VLOOKUP([.$A39];[$atletes.A$2:.D$803];3;0))">
            <text:p/>
          </table:table-cell>
          <table:table-cell table:style-name="ce46" table:formula="of:=IF(ISBLANK([.$A39]);&quot;&quot;;VLOOKUP([.$A39];[$atletes.A$2:.D$803];4;0))">
            <text:p/>
          </table:table-cell>
          <table:table-cell table:style-name="ce108" table:formula="of:=IF(ISBLANK([.$A39]);&quot;&quot;;VLOOKUP([.$A39];[$atletes.A$2:.E$803];5;0))">
            <text:p/>
          </table:table-cell>
          <table:table-cell table:style-name="ce91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0]);&quot;&quot;;VLOOKUP([.$A40];[$atletes.A$2:.D$803];3;0))">
            <text:p/>
          </table:table-cell>
          <table:table-cell table:style-name="ce46" table:formula="of:=IF(ISBLANK([.$A40]);&quot;&quot;;VLOOKUP([.$A40];[$atletes.A$2:.D$803];4;0))">
            <text:p/>
          </table:table-cell>
          <table:table-cell table:style-name="ce108" table:formula="of:=IF(ISBLANK([.$A40]);&quot;&quot;;VLOOKUP([.$A40];[$atletes.A$2:.E$803];5;0))">
            <text:p/>
          </table:table-cell>
          <table:table-cell table:style-name="ce91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1]);&quot;&quot;;VLOOKUP([.$A41];[$atletes.A$2:.D$803];3;0))">
            <text:p/>
          </table:table-cell>
          <table:table-cell table:style-name="ce46" table:formula="of:=IF(ISBLANK([.$A41]);&quot;&quot;;VLOOKUP([.$A41];[$atletes.A$2:.D$803];4;0))">
            <text:p/>
          </table:table-cell>
          <table:table-cell table:style-name="ce108" table:formula="of:=IF(ISBLANK([.$A41]);&quot;&quot;;VLOOKUP([.$A41];[$atletes.A$2:.E$803];5;0))">
            <text:p/>
          </table:table-cell>
          <table:table-cell table:style-name="ce91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2]);&quot;&quot;;VLOOKUP([.$A42];[$atletes.A$2:.D$803];3;0))">
            <text:p/>
          </table:table-cell>
          <table:table-cell table:style-name="ce46" table:formula="of:=IF(ISBLANK([.$A42]);&quot;&quot;;VLOOKUP([.$A42];[$atletes.A$2:.D$803];4;0))">
            <text:p/>
          </table:table-cell>
          <table:table-cell table:style-name="ce108" table:formula="of:=IF(ISBLANK([.$A42]);&quot;&quot;;VLOOKUP([.$A42];[$atletes.A$2:.E$803];5;0))">
            <text:p/>
          </table:table-cell>
          <table:table-cell table:style-name="ce91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3]);&quot;&quot;;VLOOKUP([.$A43];[$atletes.A$2:.D$803];3;0))">
            <text:p/>
          </table:table-cell>
          <table:table-cell table:style-name="ce46" table:formula="of:=IF(ISBLANK([.$A43]);&quot;&quot;;VLOOKUP([.$A43];[$atletes.A$2:.D$803];4;0))">
            <text:p/>
          </table:table-cell>
          <table:table-cell table:style-name="ce108" table:formula="of:=IF(ISBLANK([.$A43]);&quot;&quot;;VLOOKUP([.$A43];[$atletes.A$2:.E$803];5;0))">
            <text:p/>
          </table:table-cell>
          <table:table-cell table:style-name="ce91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4]);&quot;&quot;;VLOOKUP([.$A44];[$atletes.A$2:.D$803];3;0))">
            <text:p/>
          </table:table-cell>
          <table:table-cell table:style-name="ce46" table:formula="of:=IF(ISBLANK([.$A44]);&quot;&quot;;VLOOKUP([.$A44];[$atletes.A$2:.D$803];4;0))">
            <text:p/>
          </table:table-cell>
          <table:table-cell table:style-name="ce108" table:formula="of:=IF(ISBLANK([.$A44]);&quot;&quot;;VLOOKUP([.$A44];[$atletes.A$2:.E$803];5;0))">
            <text:p/>
          </table:table-cell>
          <table:table-cell table:style-name="ce91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5]);&quot;&quot;;VLOOKUP([.$A45];[$atletes.A$2:.D$803];3;0))">
            <text:p/>
          </table:table-cell>
          <table:table-cell table:style-name="ce46" table:formula="of:=IF(ISBLANK([.$A45]);&quot;&quot;;VLOOKUP([.$A45];[$atletes.A$2:.D$803];4;0))">
            <text:p/>
          </table:table-cell>
          <table:table-cell table:style-name="ce108" table:formula="of:=IF(ISBLANK([.$A45]);&quot;&quot;;VLOOKUP([.$A45];[$atletes.A$2:.E$803];5;0))">
            <text:p/>
          </table:table-cell>
          <table:table-cell table:style-name="ce91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6]);&quot;&quot;;VLOOKUP([.$A46];[$atletes.A$2:.D$803];3;0))">
            <text:p/>
          </table:table-cell>
          <table:table-cell table:style-name="ce46" table:formula="of:=IF(ISBLANK([.$A46]);&quot;&quot;;VLOOKUP([.$A46];[$atletes.A$2:.D$803];4;0))">
            <text:p/>
          </table:table-cell>
          <table:table-cell table:style-name="ce108" table:formula="of:=IF(ISBLANK([.$A46]);&quot;&quot;;VLOOKUP([.$A46];[$atletes.A$2:.E$803];5;0))">
            <text:p/>
          </table:table-cell>
          <table:table-cell table:style-name="ce91"/>
          <table:table-cell table:style-name="ce48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7]);&quot;&quot;;VLOOKUP([.$A47];[$atletes.A$2:.D$803];3;0))">
            <text:p/>
          </table:table-cell>
          <table:table-cell table:style-name="ce46" table:formula="of:=IF(ISBLANK([.$A47]);&quot;&quot;;VLOOKUP([.$A47];[$atletes.A$2:.D$803];4;0))">
            <text:p/>
          </table:table-cell>
          <table:table-cell table:style-name="ce108" table:formula="of:=IF(ISBLANK([.$A47]);&quot;&quot;;VLOOKUP([.$A47];[$atletes.A$2:.E$803];5;0))">
            <text:p/>
          </table:table-cell>
          <table:table-cell table:style-name="ce91"/>
          <table:table-cell table:style-name="ce48"/>
          <table:table-cell/>
        </table:table-row>
        <table:table-row table:style-name="ro2" table:number-rows-repeated="13">
          <table:table-cell table:style-name="ce48"/>
          <table:table-cell table:style-name="ce46" table:number-columns-repeated="4"/>
          <table:table-cell table:style-name="ce115"/>
          <table:table-cell table:style-name="ce91"/>
          <table:table-cell table:style-name="ce48"/>
          <table:table-cell/>
        </table:table-row>
        <table:table-row table:style-name="ro2" table:number-rows-repeated="10">
          <table:table-cell table:style-name="ce40"/>
          <table:table-cell table:number-columns-repeated="4"/>
          <table:table-cell table:style-name="ce29"/>
          <table:table-cell/>
          <table:table-cell table:style-name="ce48"/>
          <table:table-cell/>
        </table:table-row>
        <table:table-row table:style-name="ro2" table:number-rows-repeated="65466">
          <table:table-cell table:style-name="ce40"/>
          <table:table-cell table:number-columns-repeated="4"/>
          <table:table-cell table:style-name="ce29"/>
          <table:table-cell table:number-columns-repeated="3"/>
        </table:table-row>
        <table:table-row table:style-name="ro1" table:number-rows-repeated="983039">
          <table:table-cell table:number-columns-repeated="9"/>
        </table:table-row>
        <table:table-row table:style-name="ro1">
          <table:table-cell table:number-columns-repeated="9"/>
        </table:table-row>
        <table:named-expressions/>
      </table:table>
      <table:table table:name="velocitat AM" table:style-name="ta1" table:print-ranges="'velocitat AM'.A1:'velocitat AM'.H24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9" form:id="control9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ursa?language=Basic&amp;location=document" xlink:type="simple"/>
              </office:event-listeners>
            </form:button>
          </form:form>
        </office:forms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3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9" table:default-cell-style-name="Default"/>
        <table:table-column table:style-name="co4" table:number-columns-repeated="2" table:default-cell-style-name="Default"/>
        <table:table-row table:style-name="ro2">
          <table:table-cell table:style-name="ce78">
            <draw:frame table:end-cell-address="'velocitat AM'.G1" table:end-x="0.785cm" table:end-y="0.557cm" draw:z-index="0" draw:name="Imagen 1" draw:style-name="gr2" draw:text-style-name="P3" svg:width="18.892cm" svg:height="0.557cm" svg:x="0.847cm" svg:y="0cm">
              <draw:image xlink:href="Pictures/10000000000002D5000000159C5F477C.jpg" xlink:type="simple" xlink:show="embed" xlink:actuate="onLoad">
                <text:p/>
              </draw:image>
            </draw:frame>
          </table:table-cell>
          <table:table-cell table:style-name="ce63" table:number-columns-repeated="2"/>
          <table:table-cell table:style-name="ce61" table:number-columns-repeated="2"/>
          <table:table-cell table:style-name="ce104"/>
          <table:table-cell table:style-name="ce74"/>
          <table:table-cell/>
          <table:table-cell table:style-name="ce76" office:value-type="float" office:value="17">
            <text:p>Prova: 17</text:p>
          </table:table-cell>
          <table:table-cell/>
        </table:table-row>
        <table:table-row table:style-name="ro2">
          <table:table-cell table:style-name="ce78"/>
          <table:table-cell table:style-name="ce63" table:number-columns-repeated="2"/>
          <table:table-cell table:style-name="ce66" office:value-type="string">
            <text:p>Passeig dr. Moragas, 268-270 08210 Barberà del Vallès</text:p>
          </table:table-cell>
          <table:table-cell table:style-name="ce61"/>
          <table:table-cell table:style-name="ce104"/>
          <table:table-cell table:style-name="ce74"/>
          <table:table-cell table:number-columns-repeated="3"/>
        </table:table-row>
        <table:table-row table:style-name="ro2">
          <table:table-cell table:style-name="ce78"/>
          <table:table-cell/>
          <table:table-cell table:style-name="ce98" table:formula="of:=[$nom_competicio.A2]" office:value-type="string" office:string-value="JOCS DE NADAL 2013" table:number-columns-spanned="4" table:number-rows-spanned="1">
            <text:p>JOCS DE NADAL 2013</text:p>
          </table:table-cell>
          <table:covered-table-cell table:style-name="ce100"/>
          <table:covered-table-cell table:style-name="ce102"/>
          <table:covered-table-cell table:style-name="ce100"/>
          <table:table-cell table:number-columns-repeated="4"/>
        </table:table-row>
        <table:table-row table:style-name="ro2">
          <table:table-cell table:style-name="ce78"/>
          <table:table-cell table:style-name="ce63"/>
          <table:table-cell table:style-name="ce99" table:formula="of:=[$nom_competicio.B2]" office:value-type="string" office:string-value="Barberà del Vallès" table:number-columns-spanned="4" table:number-rows-spanned="1">
            <text:p>Barberà del Vallès</text:p>
          </table:table-cell>
          <table:covered-table-cell table:style-name="ce101"/>
          <table:covered-table-cell table:style-name="ce103"/>
          <table:covered-table-cell table:style-name="ce105"/>
          <table:table-cell table:style-name="ce74"/>
          <table:table-cell table:number-columns-repeated="3"/>
        </table:table-row>
        <table:table-row table:style-name="ro2" table:number-rows-repeated="3">
          <table:table-cell table:style-name="ce40"/>
          <table:table-cell table:style-name="ce64" table:number-columns-repeated="2"/>
          <table:table-cell/>
          <table:table-cell table:style-name="ce71"/>
          <table:table-cell table:style-name="ce106"/>
          <table:table-cell table:style-name="ce74"/>
          <table:table-cell table:number-columns-repeated="3"/>
        </table:table-row>
        <table:table-row table:style-name="ro2" table:number-rows-repeated="2">
          <table:table-cell table:style-name="ce78"/>
          <table:table-cell table:style-name="ce63" table:number-columns-repeated="2"/>
          <table:table-cell table:style-name="ce68"/>
          <table:table-cell table:style-name="ce72"/>
          <table:table-cell table:style-name="ce104"/>
          <table:table-cell table:style-name="ce74"/>
          <table:table-cell table:number-columns-repeated="3"/>
        </table:table-row>
        <table:table-row table:style-name="ro2">
          <table:table-cell table:style-name="ce78"/>
          <table:table-cell table:style-name="ce63"/>
          <table:table-cell/>
          <table:table-cell table:style-name="ce69" table:formula="of:=VLOOKUP([.$I$1];[$proves.$A$2:.$B$50];2)" office:value-type="string" office:string-value="Velocitat AM">
            <text:p>Velocitat AM</text:p>
          </table:table-cell>
          <table:table-cell table:style-name="ce72"/>
          <table:table-cell table:style-name="ce104"/>
          <table:table-cell table:style-name="ce74"/>
          <table:table-cell table:number-columns-repeated="3"/>
        </table:table-row>
        <table:table-row table:style-name="ro2">
          <table:table-cell table:style-name="ce78"/>
          <table:table-cell table:style-name="ce63" table:number-columns-repeated="2"/>
          <table:table-cell table:style-name="ce70"/>
          <table:table-cell table:style-name="ce73"/>
          <table:table-cell table:style-name="ce29"/>
          <table:table-cell table:style-name="ce74"/>
          <table:table-cell table:number-columns-repeated="3"/>
        </table:table-row>
        <table:table-row table:style-name="ro2">
          <table:table-cell table:style-name="ce96" office:value-type="string">
            <text:p>dorsal</text:p>
          </table:table-cell>
          <table:table-cell table:style-name="ce81" office:value-type="string">
            <text:p>Sèrie</text:p>
          </table:table-cell>
          <table:table-cell table:style-name="ce81" office:value-type="string">
            <text:p>Carrer</text:p>
          </table:table-cell>
          <table:table-cell table:style-name="ce79" office:value-type="string">
            <text:p>atleta </text:p>
          </table:table-cell>
          <table:table-cell table:style-name="ce79" office:value-type="string">
            <text:p>CLUB</text:p>
          </table:table-cell>
          <table:table-cell table:style-name="ce107" office:value-type="string">
            <text:p>any </text:p>
          </table:table-cell>
          <table:table-cell table:style-name="ce109" office:value-type="string">
            <text:p>Marca</text:p>
          </table:table-cell>
          <table:table-cell table:style-name="ce83" office:value-type="string">
            <text:p>punts</text:p>
          </table:table-cell>
          <table:table-cell>
            <draw:control table:end-cell-address="'velocitat AM'.J13" table:end-x="0.017cm" table:end-y="0.056cm" draw:z-index="1" draw:text-style-name="P4" svg:width="2.226cm" svg:height="0.801cm" svg:x="0.049cm" svg:y="0.002cm" draw:control="control9"/>
          </table:table-cell>
          <table:table-cell/>
        </table:table-row>
        <table:table-row table:style-name="ro2">
          <table:table-cell table:style-name="ce9" office:value-type="float" office:value="152">
            <text:p>152</text:p>
          </table:table-cell>
          <table:table-cell table:style-name="ce46" table:number-columns-repeated="2"/>
          <table:table-cell table:style-name="ce46" table:formula="of:=IF(ISBLANK([.$A13]);&quot;&quot;;VLOOKUP([.$A13];[$atletes.A$2:.D$803];3;0))" office:value-type="string" office:string-value="Barea Rios MARCOS">
            <text:p>Barea Rios MARCOS</text:p>
          </table:table-cell>
          <table:table-cell table:style-name="ce46" table:formula="of:=IF(ISBLANK([.$A13]);&quot;&quot;;VLOOKUP([.$A13];[$atletes.A$2:.D$803];4;0))" office:value-type="string" office:string-value="uab">
            <text:p>uab</text:p>
          </table:table-cell>
          <table:table-cell table:style-name="ce108" table:formula="of:=IF(ISBLANK([.$A13]);&quot;&quot;;VLOOKUP([.$A13];[$atletes.A$2:.E$803];5;0))" office:value-type="float" office:value="2003">
            <text:p>2003</text:p>
          </table:table-cell>
          <table:table-cell table:style-name="ce48" office:value-type="float" office:value="9.8">
            <text:p>9,8</text:p>
          </table:table-cell>
          <table:table-cell table:style-name="ce48" office:value-type="float" office:value="25">
            <text:p>25</text:p>
          </table:table-cell>
          <table:table-cell/>
          <table:table-cell table:style-name="ce10"/>
        </table:table-row>
        <table:table-row table:style-name="ro2">
          <table:table-cell table:style-name="ce9" office:value-type="float" office:value="180">
            <text:p>180</text:p>
          </table:table-cell>
          <table:table-cell table:style-name="ce46"/>
          <table:table-cell table:style-name="ce48"/>
          <table:table-cell table:style-name="ce46" table:formula="of:=IF(ISBLANK([.$A14]);&quot;&quot;;VLOOKUP([.$A14];[$atletes.A$2:.D$803];3;0))" office:value-type="string" office:string-value="Vega Palacio FRANCISCO">
            <text:p>Vega Palacio FRANCISCO</text:p>
          </table:table-cell>
          <table:table-cell table:style-name="ce46" table:formula="of:=IF(ISBLANK([.$A14]);&quot;&quot;;VLOOKUP([.$A14];[$atletes.A$2:.D$803];4;0))" office:value-type="string" office:string-value="uab">
            <text:p>uab</text:p>
          </table:table-cell>
          <table:table-cell table:style-name="ce108" table:formula="of:=IF(ISBLANK([.$A14]);&quot;&quot;;VLOOKUP([.$A14];[$atletes.A$2:.E$803];5;0))" office:value-type="float" office:value="2004">
            <text:p>2004</text:p>
          </table:table-cell>
          <table:table-cell table:style-name="ce48" office:value-type="float" office:value="9.9">
            <text:p>9,9</text:p>
          </table:table-cell>
          <table:table-cell table:style-name="ce48" table:formula="of:=[.H13]-1" office:value-type="float" office:value="24">
            <text:p>24</text:p>
          </table:table-cell>
          <table:table-cell/>
          <table:table-cell table:style-name="ce10"/>
        </table:table-row>
        <table:table-row table:style-name="ro2">
          <table:table-cell table:style-name="ce9" office:value-type="float" office:value="174">
            <text:p>174</text:p>
          </table:table-cell>
          <table:table-cell table:style-name="ce46" table:number-columns-repeated="2"/>
          <table:table-cell table:style-name="ce46" table:formula="of:=IF(ISBLANK([.$A15]);&quot;&quot;;VLOOKUP([.$A15];[$atletes.A$2:.D$803];3;0))" office:value-type="string" office:string-value="Rodríguez Sánchez GERARD">
            <text:p>Rodríguez Sánchez GERARD</text:p>
          </table:table-cell>
          <table:table-cell table:style-name="ce46" table:formula="of:=IF(ISBLANK([.$A15]);&quot;&quot;;VLOOKUP([.$A15];[$atletes.A$2:.D$803];4;0))" office:value-type="string" office:string-value="uab">
            <text:p>uab</text:p>
          </table:table-cell>
          <table:table-cell table:style-name="ce108" table:formula="of:=IF(ISBLANK([.$A15]);&quot;&quot;;VLOOKUP([.$A15];[$atletes.A$2:.E$803];5;0))" office:value-type="float" office:value="2004">
            <text:p>2004</text:p>
          </table:table-cell>
          <table:table-cell table:style-name="ce48" office:value-type="float" office:value="9.9">
            <text:p>9,9</text:p>
          </table:table-cell>
          <table:table-cell table:style-name="ce48" office:value-type="float" office:value="24">
            <text:p>24</text:p>
          </table:table-cell>
          <table:table-cell/>
          <table:table-cell table:style-name="ce10"/>
        </table:table-row>
        <table:table-row table:style-name="ro2">
          <table:table-cell table:style-name="ce9" office:value-type="float" office:value="172">
            <text:p>172</text:p>
          </table:table-cell>
          <table:table-cell table:style-name="ce46" table:number-columns-repeated="2"/>
          <table:table-cell table:style-name="ce46" table:formula="of:=IF(ISBLANK([.$A16]);&quot;&quot;;VLOOKUP([.$A16];[$atletes.A$2:.D$803];3;0))" office:value-type="string" office:string-value="Parra Canada JOAN">
            <text:p>Parra Canada JOAN</text:p>
          </table:table-cell>
          <table:table-cell table:style-name="ce46" table:formula="of:=IF(ISBLANK([.$A16]);&quot;&quot;;VLOOKUP([.$A16];[$atletes.A$2:.D$803];4;0))" office:value-type="string" office:string-value="uab">
            <text:p>uab</text:p>
          </table:table-cell>
          <table:table-cell table:style-name="ce108" table:formula="of:=IF(ISBLANK([.$A16]);&quot;&quot;;VLOOKUP([.$A16];[$atletes.A$2:.E$803];5;0))" office:value-type="float" office:value="2004">
            <text:p>2004</text:p>
          </table:table-cell>
          <table:table-cell table:style-name="ce48" office:value-type="float" office:value="10.2">
            <text:p>10,2</text:p>
          </table:table-cell>
          <table:table-cell table:style-name="ce48" table:formula="of:=[.H15]-1" office:value-type="float" office:value="23">
            <text:p>23</text:p>
          </table:table-cell>
          <table:table-cell/>
          <table:table-cell table:style-name="ce10"/>
        </table:table-row>
        <table:table-row table:style-name="ro2">
          <table:table-cell table:style-name="ce9" office:value-type="float" office:value="175">
            <text:p>175</text:p>
          </table:table-cell>
          <table:table-cell table:style-name="ce46" table:number-columns-repeated="2"/>
          <table:table-cell table:style-name="ce46" table:formula="of:=IF(ISBLANK([.$A17]);&quot;&quot;;VLOOKUP([.$A17];[$atletes.A$2:.D$803];3;0))" office:value-type="string" office:string-value="Rubio Bocanegra BIEL">
            <text:p>Rubio Bocanegra BIEL</text:p>
          </table:table-cell>
          <table:table-cell table:style-name="ce46" table:formula="of:=IF(ISBLANK([.$A17]);&quot;&quot;;VLOOKUP([.$A17];[$atletes.A$2:.D$803];4;0))" office:value-type="string" office:string-value="uab">
            <text:p>uab</text:p>
          </table:table-cell>
          <table:table-cell table:style-name="ce108" table:formula="of:=IF(ISBLANK([.$A17]);&quot;&quot;;VLOOKUP([.$A17];[$atletes.A$2:.E$803];5;0))" office:value-type="float" office:value="2003">
            <text:p>2003</text:p>
          </table:table-cell>
          <table:table-cell table:style-name="ce48" office:value-type="float" office:value="10.3">
            <text:p>10,3</text:p>
          </table:table-cell>
          <table:table-cell table:style-name="ce48" table:formula="of:=[.H16]-1" office:value-type="float" office:value="22">
            <text:p>22</text:p>
          </table:table-cell>
          <table:table-cell/>
          <table:table-cell table:style-name="ce10"/>
        </table:table-row>
        <table:table-row table:style-name="ro2">
          <table:table-cell table:style-name="ce9" office:value-type="float" office:value="170">
            <text:p>170</text:p>
          </table:table-cell>
          <table:table-cell table:style-name="ce46" table:number-columns-repeated="2"/>
          <table:table-cell table:style-name="ce46" table:formula="of:=IF(ISBLANK([.$A18]);&quot;&quot;;VLOOKUP([.$A18];[$atletes.A$2:.D$803];3;0))" office:value-type="string" office:string-value="Morante Moya ADRIAN">
            <text:p>Morante Moya ADRIAN</text:p>
          </table:table-cell>
          <table:table-cell table:style-name="ce46" table:formula="of:=IF(ISBLANK([.$A18]);&quot;&quot;;VLOOKUP([.$A18];[$atletes.A$2:.D$803];4;0))" office:value-type="string" office:string-value="uab">
            <text:p>uab</text:p>
          </table:table-cell>
          <table:table-cell table:style-name="ce108" table:formula="of:=IF(ISBLANK([.$A18]);&quot;&quot;;VLOOKUP([.$A18];[$atletes.A$2:.E$803];5;0))" office:value-type="float" office:value="2003">
            <text:p>2003</text:p>
          </table:table-cell>
          <table:table-cell table:style-name="ce48" office:value-type="float" office:value="10.4">
            <text:p>10,4</text:p>
          </table:table-cell>
          <table:table-cell table:style-name="ce48" table:formula="of:=[.H17]-1" office:value-type="float" office:value="21">
            <text:p>21</text:p>
          </table:table-cell>
          <table:table-cell/>
          <table:table-cell table:style-name="ce10"/>
        </table:table-row>
        <table:table-row table:style-name="ro2">
          <table:table-cell table:style-name="ce9" office:value-type="float" office:value="178">
            <text:p>178</text:p>
          </table:table-cell>
          <table:table-cell table:style-name="ce46"/>
          <table:table-cell table:style-name="ce48"/>
          <table:table-cell table:style-name="ce46" table:formula="of:=IF(ISBLANK([.$A19]);&quot;&quot;;VLOOKUP([.$A19];[$atletes.A$2:.D$803];3;0))" office:value-type="string" office:string-value="Tornero Santoyo POL">
            <text:p>Tornero Santoyo POL</text:p>
          </table:table-cell>
          <table:table-cell table:style-name="ce46" table:formula="of:=IF(ISBLANK([.$A19]);&quot;&quot;;VLOOKUP([.$A19];[$atletes.A$2:.D$803];4;0))" office:value-type="string" office:string-value="uab">
            <text:p>uab</text:p>
          </table:table-cell>
          <table:table-cell table:style-name="ce108" table:formula="of:=IF(ISBLANK([.$A19]);&quot;&quot;;VLOOKUP([.$A19];[$atletes.A$2:.E$803];5;0))" office:value-type="float" office:value="2003">
            <text:p>2003</text:p>
          </table:table-cell>
          <table:table-cell table:style-name="ce48" office:value-type="float" office:value="10.4">
            <text:p>10,4</text:p>
          </table:table-cell>
          <table:table-cell table:style-name="ce48" office:value-type="float" office:value="21">
            <text:p>21</text:p>
          </table:table-cell>
          <table:table-cell/>
          <table:table-cell table:style-name="ce10"/>
        </table:table-row>
        <table:table-row table:style-name="ro2">
          <table:table-cell table:style-name="ce9" office:value-type="float" office:value="164">
            <text:p>164</text:p>
          </table:table-cell>
          <table:table-cell table:style-name="ce46"/>
          <table:table-cell table:style-name="ce48"/>
          <table:table-cell table:style-name="ce46" table:formula="of:=IF(ISBLANK([.$A20]);&quot;&quot;;VLOOKUP([.$A20];[$atletes.A$2:.D$803];3;0))" office:value-type="string" office:string-value="Jurado Montiel  MARTI">
            <text:p>Jurado Montiel <text:s/>MARTI</text:p>
          </table:table-cell>
          <table:table-cell table:style-name="ce46" table:formula="of:=IF(ISBLANK([.$A20]);&quot;&quot;;VLOOKUP([.$A20];[$atletes.A$2:.D$803];4;0))" office:value-type="string" office:string-value="uab">
            <text:p>uab</text:p>
          </table:table-cell>
          <table:table-cell table:style-name="ce108" table:formula="of:=IF(ISBLANK([.$A20]);&quot;&quot;;VLOOKUP([.$A20];[$atletes.A$2:.E$803];5;0))" office:value-type="float" office:value="2003">
            <text:p>2003</text:p>
          </table:table-cell>
          <table:table-cell table:style-name="ce48" office:value-type="float" office:value="10.6">
            <text:p>10,6</text:p>
          </table:table-cell>
          <table:table-cell table:style-name="ce48" table:formula="of:=[.H19]-1" office:value-type="float" office:value="20">
            <text:p>20</text:p>
          </table:table-cell>
          <table:table-cell/>
          <table:table-cell table:style-name="ce10"/>
        </table:table-row>
        <table:table-row table:style-name="ro2">
          <table:table-cell table:style-name="ce9" office:value-type="float" office:value="162">
            <text:p>162</text:p>
          </table:table-cell>
          <table:table-cell table:style-name="ce46" table:number-columns-repeated="2"/>
          <table:table-cell table:style-name="ce46" table:formula="of:=IF(ISBLANK([.$A21]);&quot;&quot;;VLOOKUP([.$A21];[$atletes.A$2:.D$803];3;0))" office:value-type="string" office:string-value="Gutierrez Ramallo POL">
            <text:p>Gutierrez Ramallo POL</text:p>
          </table:table-cell>
          <table:table-cell table:style-name="ce46" table:formula="of:=IF(ISBLANK([.$A21]);&quot;&quot;;VLOOKUP([.$A21];[$atletes.A$2:.D$803];4;0))" office:value-type="string" office:string-value="uab">
            <text:p>uab</text:p>
          </table:table-cell>
          <table:table-cell table:style-name="ce108" table:formula="of:=IF(ISBLANK([.$A21]);&quot;&quot;;VLOOKUP([.$A21];[$atletes.A$2:.E$803];5;0))" office:value-type="float" office:value="2004">
            <text:p>2004</text:p>
          </table:table-cell>
          <table:table-cell table:style-name="ce48" office:value-type="float" office:value="11.2">
            <text:p>11,2</text:p>
          </table:table-cell>
          <table:table-cell table:style-name="ce48" table:formula="of:=[.H20]-1" office:value-type="float" office:value="19">
            <text:p>19</text:p>
          </table:table-cell>
          <table:table-cell/>
          <table:table-cell table:style-name="ce10"/>
        </table:table-row>
        <table:table-row table:style-name="ro2">
          <table:table-cell table:style-name="ce9" office:value-type="float" office:value="176">
            <text:p>176</text:p>
          </table:table-cell>
          <table:table-cell table:style-name="ce46" table:number-columns-repeated="2"/>
          <table:table-cell table:style-name="ce46" table:formula="of:=IF(ISBLANK([.$A22]);&quot;&quot;;VLOOKUP([.$A22];[$atletes.A$2:.D$803];3;0))" office:value-type="string" office:string-value="Ruiz Martin ERIK">
            <text:p>Ruiz Martin ERIK</text:p>
          </table:table-cell>
          <table:table-cell table:style-name="ce46" table:formula="of:=IF(ISBLANK([.$A22]);&quot;&quot;;VLOOKUP([.$A22];[$atletes.A$2:.D$803];4;0))" office:value-type="string" office:string-value="uab">
            <text:p>uab</text:p>
          </table:table-cell>
          <table:table-cell table:style-name="ce108" table:formula="of:=IF(ISBLANK([.$A22]);&quot;&quot;;VLOOKUP([.$A22];[$atletes.A$2:.E$803];5;0))" office:value-type="float" office:value="2004">
            <text:p>2004</text:p>
          </table:table-cell>
          <table:table-cell table:style-name="ce48" office:value-type="float" office:value="12.8">
            <text:p>12,8</text:p>
          </table:table-cell>
          <table:table-cell table:style-name="ce48" table:formula="of:=[.H21]-1" office:value-type="float" office:value="18">
            <text:p>18</text:p>
          </table:table-cell>
          <table:table-cell/>
          <table:table-cell table:style-name="ce10"/>
        </table:table-row>
        <table:table-row table:style-name="ro2">
          <table:table-cell table:style-name="ce9" office:value-type="float" office:value="166">
            <text:p>166</text:p>
          </table:table-cell>
          <table:table-cell table:style-name="ce46"/>
          <table:table-cell table:style-name="ce48"/>
          <table:table-cell table:style-name="ce46" table:formula="of:=IF(ISBLANK([.$A23]);&quot;&quot;;VLOOKUP([.$A23];[$atletes.A$2:.D$803];3;0))" office:value-type="string" office:string-value="Martin Gonzalez RAUL">
            <text:p>Martin Gonzalez RAUL</text:p>
          </table:table-cell>
          <table:table-cell table:style-name="ce46" table:formula="of:=IF(ISBLANK([.$A23]);&quot;&quot;;VLOOKUP([.$A23];[$atletes.A$2:.D$803];4;0))" office:value-type="string" office:string-value="uab">
            <text:p>uab</text:p>
          </table:table-cell>
          <table:table-cell table:style-name="ce108" table:formula="of:=IF(ISBLANK([.$A23]);&quot;&quot;;VLOOKUP([.$A23];[$atletes.A$2:.E$803];5;0))" office:value-type="float" office:value="2004">
            <text:p>2004</text:p>
          </table:table-cell>
          <table:table-cell table:style-name="ce48" office:value-type="float" office:value="13.1">
            <text:p>13,1</text:p>
          </table:table-cell>
          <table:table-cell table:style-name="ce48" table:formula="of:=[.H22]-1" office:value-type="float" office:value="17">
            <text:p>17</text:p>
          </table:table-cell>
          <table:table-cell/>
          <table:table-cell table:style-name="ce10"/>
        </table:table-row>
        <table:table-row table:style-name="ro2">
          <table:table-cell table:style-name="ce9" office:value-type="float" office:value="179">
            <text:p>179</text:p>
          </table:table-cell>
          <table:table-cell table:style-name="ce46"/>
          <table:table-cell table:style-name="ce48"/>
          <table:table-cell table:style-name="ce46" table:formula="of:=IF(ISBLANK([.$A24]);&quot;&quot;;VLOOKUP([.$A24];[$atletes.A$2:.D$803];3;0))" office:value-type="string" office:string-value="Vaca Albarran CRISTIAN">
            <text:p>Vaca Albarran CRISTIAN</text:p>
          </table:table-cell>
          <table:table-cell table:style-name="ce46" table:formula="of:=IF(ISBLANK([.$A24]);&quot;&quot;;VLOOKUP([.$A24];[$atletes.A$2:.D$803];4;0))" office:value-type="string" office:string-value="uab">
            <text:p>uab</text:p>
          </table:table-cell>
          <table:table-cell table:style-name="ce108" table:formula="of:=IF(ISBLANK([.$A24]);&quot;&quot;;VLOOKUP([.$A24];[$atletes.A$2:.E$803];5;0))" office:value-type="float" office:value="2004">
            <text:p>2004</text:p>
          </table:table-cell>
          <table:table-cell table:style-name="ce48" office:value-type="float" office:value="13.2">
            <text:p>13,2</text:p>
          </table:table-cell>
          <table:table-cell table:style-name="ce48" office:value-type="float" office:value="15">
            <text:p>15</text:p>
          </table:table-cell>
          <table:table-cell/>
          <table:table-cell table:style-name="ce10"/>
        </table:table-row>
        <table:table-row table:style-name="ro2">
          <table:table-cell table:style-name="ce9"/>
          <table:table-cell table:style-name="ce46" table:number-columns-repeated="2"/>
          <table:table-cell table:style-name="ce46" table:formula="of:=IF(ISBLANK([.$A25]);&quot;&quot;;VLOOKUP([.$A25];[$atletes.A$2:.D$803];3;0))">
            <text:p/>
          </table:table-cell>
          <table:table-cell table:style-name="ce46" table:formula="of:=IF(ISBLANK([.$A25]);&quot;&quot;;VLOOKUP([.$A25];[$atletes.A$2:.D$803];4;0))">
            <text:p/>
          </table:table-cell>
          <table:table-cell table:style-name="ce108" table:formula="of:=IF(ISBLANK([.$A25]);&quot;&quot;;VLOOKUP([.$A25];[$atletes.A$2:.E$803];5;0))">
            <text:p/>
          </table:table-cell>
          <table:table-cell table:style-name="ce48" table:number-columns-repeated="2"/>
          <table:table-cell/>
          <table:table-cell table:style-name="ce10"/>
        </table:table-row>
        <table:table-row table:style-name="ro2">
          <table:table-cell table:style-name="ce9"/>
          <table:table-cell table:style-name="ce46" table:number-columns-repeated="2"/>
          <table:table-cell table:style-name="ce46" table:formula="of:=IF(ISBLANK([.$A26]);&quot;&quot;;VLOOKUP([.$A26];[$atletes.A$2:.D$803];3;0))">
            <text:p/>
          </table:table-cell>
          <table:table-cell table:style-name="ce46" table:formula="of:=IF(ISBLANK([.$A26]);&quot;&quot;;VLOOKUP([.$A26];[$atletes.A$2:.D$803];4;0))">
            <text:p/>
          </table:table-cell>
          <table:table-cell table:style-name="ce108" table:formula="of:=IF(ISBLANK([.$A26]);&quot;&quot;;VLOOKUP([.$A26];[$atletes.A$2:.E$803];5;0))">
            <text:p/>
          </table:table-cell>
          <table:table-cell table:style-name="ce48" table:number-columns-repeated="2"/>
          <table:table-cell/>
          <table:table-cell table:style-name="ce10"/>
        </table:table-row>
        <table:table-row table:style-name="ro2">
          <table:table-cell table:style-name="ce9"/>
          <table:table-cell table:style-name="ce46" table:number-columns-repeated="2"/>
          <table:table-cell table:style-name="ce46" table:formula="of:=IF(ISBLANK([.$A27]);&quot;&quot;;VLOOKUP([.$A27];[$atletes.A$2:.D$803];3;0))">
            <text:p/>
          </table:table-cell>
          <table:table-cell table:style-name="ce46" table:formula="of:=IF(ISBLANK([.$A27]);&quot;&quot;;VLOOKUP([.$A27];[$atletes.A$2:.D$803];4;0))">
            <text:p/>
          </table:table-cell>
          <table:table-cell table:style-name="ce108" table:formula="of:=IF(ISBLANK([.$A27]);&quot;&quot;;VLOOKUP([.$A27];[$atletes.A$2:.E$803];5;0))">
            <text:p/>
          </table:table-cell>
          <table:table-cell table:style-name="ce48" table:number-columns-repeated="2"/>
          <table:table-cell/>
          <table:table-cell table:style-name="ce10"/>
        </table:table-row>
        <table:table-row table:style-name="ro2">
          <table:table-cell table:style-name="ce9"/>
          <table:table-cell table:style-name="ce46"/>
          <table:table-cell table:style-name="ce48"/>
          <table:table-cell table:style-name="ce46" table:formula="of:=IF(ISBLANK([.$A28]);&quot;&quot;;VLOOKUP([.$A28];[$atletes.A$2:.D$803];3;0))">
            <text:p/>
          </table:table-cell>
          <table:table-cell table:style-name="ce46" table:formula="of:=IF(ISBLANK([.$A28]);&quot;&quot;;VLOOKUP([.$A28];[$atletes.A$2:.D$803];4;0))">
            <text:p/>
          </table:table-cell>
          <table:table-cell table:style-name="ce108" table:formula="of:=IF(ISBLANK([.$A28]);&quot;&quot;;VLOOKUP([.$A28];[$atletes.A$2:.E$803];5;0))">
            <text:p/>
          </table:table-cell>
          <table:table-cell table:style-name="ce48" table:number-columns-repeated="2"/>
          <table:table-cell/>
          <table:table-cell table:style-name="ce10"/>
        </table:table-row>
        <table:table-row table:style-name="ro2">
          <table:table-cell table:style-name="ce9"/>
          <table:table-cell table:style-name="ce46" table:number-columns-repeated="2"/>
          <table:table-cell table:style-name="ce46" table:formula="of:=IF(ISBLANK([.$A29]);&quot;&quot;;VLOOKUP([.$A29];[$atletes.A$2:.D$803];3;0))">
            <text:p/>
          </table:table-cell>
          <table:table-cell table:style-name="ce46" table:formula="of:=IF(ISBLANK([.$A29]);&quot;&quot;;VLOOKUP([.$A29];[$atletes.A$2:.D$803];4;0))">
            <text:p/>
          </table:table-cell>
          <table:table-cell table:style-name="ce108" table:formula="of:=IF(ISBLANK([.$A29]);&quot;&quot;;VLOOKUP([.$A29];[$atletes.A$2:.E$803];5;0))">
            <text:p/>
          </table:table-cell>
          <table:table-cell table:style-name="ce40"/>
          <table:table-cell table:style-name="ce48"/>
          <table:table-cell/>
          <table:table-cell table:style-name="ce10"/>
        </table:table-row>
        <table:table-row table:style-name="ro2" table:number-rows-repeated="3">
          <table:table-cell table:number-columns-repeated="7"/>
          <table:table-cell table:style-name="ce48"/>
          <table:table-cell/>
          <table:table-cell table:style-name="ce10"/>
        </table:table-row>
        <table:table-row table:style-name="ro2">
          <table:table-cell table:number-columns-repeated="7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4]);&quot;&quot;;VLOOKUP([.$A34];[$atletes.A$2:.D$803];3;0))">
            <text:p/>
          </table:table-cell>
          <table:table-cell table:style-name="ce46" table:formula="of:=IF(ISBLANK([.$A34]);&quot;&quot;;VLOOKUP([.$A34];[$atletes.A$2:.D$803];4;0))">
            <text:p/>
          </table:table-cell>
          <table:table-cell table:style-name="ce108" table:formula="of:=IF(ISBLANK([.$A34]);&quot;&quot;;VLOOKUP([.$A34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5]);&quot;&quot;;VLOOKUP([.$A35];[$atletes.A$2:.D$803];3;0))">
            <text:p/>
          </table:table-cell>
          <table:table-cell table:style-name="ce46" table:formula="of:=IF(ISBLANK([.$A35]);&quot;&quot;;VLOOKUP([.$A35];[$atletes.A$2:.D$803];4;0))">
            <text:p/>
          </table:table-cell>
          <table:table-cell table:style-name="ce108" table:formula="of:=IF(ISBLANK([.$A35]);&quot;&quot;;VLOOKUP([.$A35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6]);&quot;&quot;;VLOOKUP([.$A36];[$atletes.A$2:.D$803];3;0))">
            <text:p/>
          </table:table-cell>
          <table:table-cell table:style-name="ce46" table:formula="of:=IF(ISBLANK([.$A36]);&quot;&quot;;VLOOKUP([.$A36];[$atletes.A$2:.D$803];4;0))">
            <text:p/>
          </table:table-cell>
          <table:table-cell table:style-name="ce108" table:formula="of:=IF(ISBLANK([.$A36]);&quot;&quot;;VLOOKUP([.$A36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7]);&quot;&quot;;VLOOKUP([.$A37];[$atletes.A$2:.D$803];3;0))">
            <text:p/>
          </table:table-cell>
          <table:table-cell table:style-name="ce46" table:formula="of:=IF(ISBLANK([.$A37]);&quot;&quot;;VLOOKUP([.$A37];[$atletes.A$2:.D$803];4;0))">
            <text:p/>
          </table:table-cell>
          <table:table-cell table:style-name="ce108" table:formula="of:=IF(ISBLANK([.$A37]);&quot;&quot;;VLOOKUP([.$A37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8]);&quot;&quot;;VLOOKUP([.$A38];[$atletes.A$2:.D$803];3;0))">
            <text:p/>
          </table:table-cell>
          <table:table-cell table:style-name="ce46" table:formula="of:=IF(ISBLANK([.$A38]);&quot;&quot;;VLOOKUP([.$A38];[$atletes.A$2:.D$803];4;0))">
            <text:p/>
          </table:table-cell>
          <table:table-cell table:style-name="ce108" table:formula="of:=IF(ISBLANK([.$A38]);&quot;&quot;;VLOOKUP([.$A38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9]);&quot;&quot;;VLOOKUP([.$A39];[$atletes.A$2:.D$803];3;0))">
            <text:p/>
          </table:table-cell>
          <table:table-cell table:style-name="ce46" table:formula="of:=IF(ISBLANK([.$A39]);&quot;&quot;;VLOOKUP([.$A39];[$atletes.A$2:.D$803];4;0))">
            <text:p/>
          </table:table-cell>
          <table:table-cell table:style-name="ce108" table:formula="of:=IF(ISBLANK([.$A39]);&quot;&quot;;VLOOKUP([.$A39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0]);&quot;&quot;;VLOOKUP([.$A40];[$atletes.A$2:.D$803];3;0))">
            <text:p/>
          </table:table-cell>
          <table:table-cell table:style-name="ce46" table:formula="of:=IF(ISBLANK([.$A40]);&quot;&quot;;VLOOKUP([.$A40];[$atletes.A$2:.D$803];4;0))">
            <text:p/>
          </table:table-cell>
          <table:table-cell table:style-name="ce108" table:formula="of:=IF(ISBLANK([.$A40]);&quot;&quot;;VLOOKUP([.$A40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1]);&quot;&quot;;VLOOKUP([.$A41];[$atletes.A$2:.D$803];3;0))">
            <text:p/>
          </table:table-cell>
          <table:table-cell table:style-name="ce46" table:formula="of:=IF(ISBLANK([.$A41]);&quot;&quot;;VLOOKUP([.$A41];[$atletes.A$2:.D$803];4;0))">
            <text:p/>
          </table:table-cell>
          <table:table-cell table:style-name="ce108" table:formula="of:=IF(ISBLANK([.$A41]);&quot;&quot;;VLOOKUP([.$A41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2]);&quot;&quot;;VLOOKUP([.$A42];[$atletes.A$2:.D$803];3;0))">
            <text:p/>
          </table:table-cell>
          <table:table-cell table:style-name="ce46" table:formula="of:=IF(ISBLANK([.$A42]);&quot;&quot;;VLOOKUP([.$A42];[$atletes.A$2:.D$803];4;0))">
            <text:p/>
          </table:table-cell>
          <table:table-cell table:style-name="ce108" table:formula="of:=IF(ISBLANK([.$A42]);&quot;&quot;;VLOOKUP([.$A42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3]);&quot;&quot;;VLOOKUP([.$A43];[$atletes.A$2:.D$803];3;0))">
            <text:p/>
          </table:table-cell>
          <table:table-cell table:style-name="ce46" table:formula="of:=IF(ISBLANK([.$A43]);&quot;&quot;;VLOOKUP([.$A43];[$atletes.A$2:.D$803];4;0))">
            <text:p/>
          </table:table-cell>
          <table:table-cell table:style-name="ce108" table:formula="of:=IF(ISBLANK([.$A43]);&quot;&quot;;VLOOKUP([.$A43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4]);&quot;&quot;;VLOOKUP([.$A44];[$atletes.A$2:.D$803];3;0))">
            <text:p/>
          </table:table-cell>
          <table:table-cell table:style-name="ce46" table:formula="of:=IF(ISBLANK([.$A44]);&quot;&quot;;VLOOKUP([.$A44];[$atletes.A$2:.D$803];4;0))">
            <text:p/>
          </table:table-cell>
          <table:table-cell table:style-name="ce108" table:formula="of:=IF(ISBLANK([.$A44]);&quot;&quot;;VLOOKUP([.$A44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5]);&quot;&quot;;VLOOKUP([.$A45];[$atletes.A$2:.D$803];3;0))">
            <text:p/>
          </table:table-cell>
          <table:table-cell table:style-name="ce46" table:formula="of:=IF(ISBLANK([.$A45]);&quot;&quot;;VLOOKUP([.$A45];[$atletes.A$2:.D$803];4;0))">
            <text:p/>
          </table:table-cell>
          <table:table-cell table:style-name="ce108" table:formula="of:=IF(ISBLANK([.$A45]);&quot;&quot;;VLOOKUP([.$A45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6]);&quot;&quot;;VLOOKUP([.$A46];[$atletes.A$2:.D$803];3;0))">
            <text:p/>
          </table:table-cell>
          <table:table-cell table:style-name="ce46" table:formula="of:=IF(ISBLANK([.$A46]);&quot;&quot;;VLOOKUP([.$A46];[$atletes.A$2:.D$803];4;0))">
            <text:p/>
          </table:table-cell>
          <table:table-cell table:style-name="ce108" table:formula="of:=IF(ISBLANK([.$A46]);&quot;&quot;;VLOOKUP([.$A46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7]);&quot;&quot;;VLOOKUP([.$A47];[$atletes.A$2:.D$803];3;0))">
            <text:p/>
          </table:table-cell>
          <table:table-cell table:style-name="ce46" table:formula="of:=IF(ISBLANK([.$A47]);&quot;&quot;;VLOOKUP([.$A47];[$atletes.A$2:.D$803];4;0))">
            <text:p/>
          </table:table-cell>
          <table:table-cell table:style-name="ce108" table:formula="of:=IF(ISBLANK([.$A47]);&quot;&quot;;VLOOKUP([.$A47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8]);&quot;&quot;;VLOOKUP([.$A48];[$atletes.A$2:.D$803];3;0))">
            <text:p/>
          </table:table-cell>
          <table:table-cell table:style-name="ce46" table:formula="of:=IF(ISBLANK([.$A48]);&quot;&quot;;VLOOKUP([.$A48];[$atletes.A$2:.D$803];4;0))">
            <text:p/>
          </table:table-cell>
          <table:table-cell table:style-name="ce108" table:formula="of:=IF(ISBLANK([.$A48]);&quot;&quot;;VLOOKUP([.$A48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9]);&quot;&quot;;VLOOKUP([.$A49];[$atletes.A$2:.D$803];3;0))">
            <text:p/>
          </table:table-cell>
          <table:table-cell table:style-name="ce46" table:formula="of:=IF(ISBLANK([.$A49]);&quot;&quot;;VLOOKUP([.$A49];[$atletes.A$2:.D$803];4;0))">
            <text:p/>
          </table:table-cell>
          <table:table-cell table:style-name="ce108" table:formula="of:=IF(ISBLANK([.$A49]);&quot;&quot;;VLOOKUP([.$A49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0]);&quot;&quot;;VLOOKUP([.$A50];[$atletes.A$2:.D$803];3;0))">
            <text:p/>
          </table:table-cell>
          <table:table-cell table:style-name="ce46" table:formula="of:=IF(ISBLANK([.$A50]);&quot;&quot;;VLOOKUP([.$A50];[$atletes.A$2:.D$803];4;0))">
            <text:p/>
          </table:table-cell>
          <table:table-cell table:style-name="ce108" table:formula="of:=IF(ISBLANK([.$A50]);&quot;&quot;;VLOOKUP([.$A50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1]);&quot;&quot;;VLOOKUP([.$A51];[$atletes.A$2:.D$803];3;0))">
            <text:p/>
          </table:table-cell>
          <table:table-cell table:style-name="ce46" table:formula="of:=IF(ISBLANK([.$A51]);&quot;&quot;;VLOOKUP([.$A51];[$atletes.A$2:.D$803];4;0))">
            <text:p/>
          </table:table-cell>
          <table:table-cell table:style-name="ce108" table:formula="of:=IF(ISBLANK([.$A51]);&quot;&quot;;VLOOKUP([.$A51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2]);&quot;&quot;;VLOOKUP([.$A52];[$atletes.A$2:.D$803];3;0))">
            <text:p/>
          </table:table-cell>
          <table:table-cell table:style-name="ce46" table:formula="of:=IF(ISBLANK([.$A52]);&quot;&quot;;VLOOKUP([.$A52];[$atletes.A$2:.D$803];4;0))">
            <text:p/>
          </table:table-cell>
          <table:table-cell table:style-name="ce108" table:formula="of:=IF(ISBLANK([.$A52]);&quot;&quot;;VLOOKUP([.$A52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3]);&quot;&quot;;VLOOKUP([.$A53];[$atletes.A$2:.D$803];3;0))">
            <text:p/>
          </table:table-cell>
          <table:table-cell table:style-name="ce46" table:formula="of:=IF(ISBLANK([.$A53]);&quot;&quot;;VLOOKUP([.$A53];[$atletes.A$2:.D$803];4;0))">
            <text:p/>
          </table:table-cell>
          <table:table-cell table:style-name="ce108" table:formula="of:=IF(ISBLANK([.$A53]);&quot;&quot;;VLOOKUP([.$A53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4]);&quot;&quot;;VLOOKUP([.$A54];[$atletes.A$2:.D$803];3;0))">
            <text:p/>
          </table:table-cell>
          <table:table-cell table:style-name="ce46" table:formula="of:=IF(ISBLANK([.$A54]);&quot;&quot;;VLOOKUP([.$A54];[$atletes.A$2:.D$803];4;0))">
            <text:p/>
          </table:table-cell>
          <table:table-cell table:style-name="ce108" table:formula="of:=IF(ISBLANK([.$A54]);&quot;&quot;;VLOOKUP([.$A54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5]);&quot;&quot;;VLOOKUP([.$A55];[$atletes.A$2:.D$803];3;0))">
            <text:p/>
          </table:table-cell>
          <table:table-cell table:style-name="ce46" table:formula="of:=IF(ISBLANK([.$A55]);&quot;&quot;;VLOOKUP([.$A55];[$atletes.A$2:.D$803];4;0))">
            <text:p/>
          </table:table-cell>
          <table:table-cell table:style-name="ce108" table:formula="of:=IF(ISBLANK([.$A55]);&quot;&quot;;VLOOKUP([.$A55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6]);&quot;&quot;;VLOOKUP([.$A56];[$atletes.A$2:.D$803];3;0))">
            <text:p/>
          </table:table-cell>
          <table:table-cell table:style-name="ce46" table:formula="of:=IF(ISBLANK([.$A56]);&quot;&quot;;VLOOKUP([.$A56];[$atletes.A$2:.D$803];4;0))">
            <text:p/>
          </table:table-cell>
          <table:table-cell table:style-name="ce108" table:formula="of:=IF(ISBLANK([.$A56]);&quot;&quot;;VLOOKUP([.$A56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7]);&quot;&quot;;VLOOKUP([.$A57];[$atletes.A$2:.D$803];3;0))">
            <text:p/>
          </table:table-cell>
          <table:table-cell table:style-name="ce46" table:formula="of:=IF(ISBLANK([.$A57]);&quot;&quot;;VLOOKUP([.$A57];[$atletes.A$2:.D$803];4;0))">
            <text:p/>
          </table:table-cell>
          <table:table-cell table:style-name="ce108" table:formula="of:=IF(ISBLANK([.$A57]);&quot;&quot;;VLOOKUP([.$A57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8]);&quot;&quot;;VLOOKUP([.$A58];[$atletes.A$2:.D$803];3;0))">
            <text:p/>
          </table:table-cell>
          <table:table-cell table:style-name="ce46" table:formula="of:=IF(ISBLANK([.$A58]);&quot;&quot;;VLOOKUP([.$A58];[$atletes.A$2:.D$803];4;0))">
            <text:p/>
          </table:table-cell>
          <table:table-cell table:style-name="ce108" table:formula="of:=IF(ISBLANK([.$A58]);&quot;&quot;;VLOOKUP([.$A58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9]);&quot;&quot;;VLOOKUP([.$A59];[$atletes.A$2:.D$803];3;0))">
            <text:p/>
          </table:table-cell>
          <table:table-cell table:style-name="ce46" table:formula="of:=IF(ISBLANK([.$A59]);&quot;&quot;;VLOOKUP([.$A59];[$atletes.A$2:.D$803];4;0))">
            <text:p/>
          </table:table-cell>
          <table:table-cell table:style-name="ce108" table:formula="of:=IF(ISBLANK([.$A59]);&quot;&quot;;VLOOKUP([.$A59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60]);&quot;&quot;;VLOOKUP([.$A60];[$atletes.A$2:.D$803];3;0))">
            <text:p/>
          </table:table-cell>
          <table:table-cell table:style-name="ce46" table:formula="of:=IF(ISBLANK([.$A60]);&quot;&quot;;VLOOKUP([.$A60];[$atletes.A$2:.D$803];4;0))">
            <text:p/>
          </table:table-cell>
          <table:table-cell table:style-name="ce108" table:formula="of:=IF(ISBLANK([.$A60]);&quot;&quot;;VLOOKUP([.$A60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 table:number-rows-repeated="10">
          <table:table-cell table:style-name="ce40"/>
          <table:table-cell table:number-columns-repeated="4"/>
          <table:table-cell table:style-name="ce29"/>
          <table:table-cell/>
          <table:table-cell table:style-name="ce48"/>
          <table:table-cell table:number-columns-repeated="2"/>
        </table:table-row>
        <table:table-row table:style-name="ro2" table:number-rows-repeated="65466">
          <table:table-cell table:style-name="ce40"/>
          <table:table-cell table:number-columns-repeated="4"/>
          <table:table-cell table:style-name="ce29"/>
          <table:table-cell table:number-columns-repeated="4"/>
        </table:table-row>
        <table:table-row table:style-name="ro1" table:number-rows-repeated="983039">
          <table:table-cell table:number-columns-repeated="10"/>
        </table:table-row>
        <table:table-row table:style-name="ro1">
          <table:table-cell table:number-columns-repeated="10"/>
        </table:table-row>
        <table:named-expressions/>
      </table:table>
      <table:table table:name="pes AM" table:style-name="ta1" table:print-ranges="'pes AM'.A1:'pes AM'.I24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10" form:id="control10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oncurs?language=Basic&amp;location=document" xlink:type="simple"/>
              </office:event-listeners>
            </form:button>
          </form:form>
        </office:forms>
        <table:table-column table:style-name="co14" table:default-cell-style-name="Default"/>
        <table:table-column table:style-name="co24" table:default-cell-style-name="Default"/>
        <table:table-column table:style-name="co32" table:default-cell-style-name="Default"/>
        <table:table-column table:style-name="co12" table:default-cell-style-name="Default"/>
        <table:table-column table:style-name="co26" table:number-columns-repeated="4" table:default-cell-style-name="Default"/>
        <table:table-column table:style-name="co19" table:default-cell-style-name="Default"/>
        <table:table-column table:style-name="co26" table:number-columns-repeated="4" table:default-cell-style-name="Default"/>
        <table:table-column table:style-name="co23" table:default-cell-style-name="Default"/>
        <table:table-column table:style-name="co4" table:default-cell-style-name="Default"/>
        <table:table-header-rows>
          <table:table-row table:style-name="ro2">
            <table:table-cell table:style-name="ce78"/>
            <table:table-cell table:style-name="ce61">
              <draw:frame table:end-cell-address="'pes AM'.H1" table:end-x="1.571cm" table:end-y="0.557cm" draw:z-index="0" draw:name="Imagen 1" draw:style-name="gr2" draw:text-style-name="P3" svg:width="22.908cm" svg:height="0.557cm" svg:x="0.121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63"/>
            <table:table-cell/>
            <table:table-cell table:style-name="ce61" table:number-columns-repeated="2"/>
            <table:table-cell table:style-name="ce63"/>
            <table:table-cell table:style-name="ce74"/>
            <table:table-cell table:style-name="ce76"/>
            <table:table-cell table:style-name="ce76"/>
            <table:table-cell table:style-name="ce76" office:value-type="float" office:value="21">
              <text:p>Prova: 21</text:p>
            </table:table-cell>
            <table:table-cell table:number-columns-repeated="3"/>
            <table:table-cell table:style-name="ce84" office:value-type="string">
              <text:p>Prova:</text:p>
            </table:table-cell>
          </table:table-row>
          <table:table-row table:style-name="ro2">
            <table:table-cell table:style-name="ce78"/>
            <table:table-cell table:style-name="ce61"/>
            <table:table-cell table:style-name="ce66" office:value-type="string">
              <text:p>Passeig dr. Moragas, 268-270 08210 Barberà del Vallès</text:p>
            </table:table-cell>
            <table:table-cell/>
            <table:table-cell table:style-name="ce61" table:number-columns-repeated="2"/>
            <table:table-cell table:style-name="ce63"/>
            <table:table-cell table:style-name="ce74"/>
            <table:table-cell table:number-columns-repeated="7"/>
          </table:table-row>
          <table:table-row table:style-name="ro2">
            <table:table-cell table:style-name="ce78"/>
            <table:table-cell table:style-name="ce98" table:formula="of:=[$nom_competicio.A2]" office:value-type="string" office:string-value="JOCS DE NADAL 2013" table:number-columns-spanned="7" table:number-rows-spanned="1">
              <text:p>JOCS DE NADAL 2013</text:p>
            </table:table-cell>
            <table:covered-table-cell table:style-name="ce100"/>
            <table:covered-table-cell table:style-name="ce102"/>
            <table:covered-table-cell table:style-name="ce100"/>
            <table:covered-table-cell table:number-columns-repeated="3"/>
            <table:table-cell table:number-columns-repeated="7"/>
          </table:table-row>
          <table:table-row table:style-name="ro2">
            <table:table-cell table:style-name="ce78"/>
            <table:table-cell table:style-name="ce99" table:formula="of:=[$nom_competicio.B2]" office:value-type="string" office:string-value="Barberà del Vallès" table:number-columns-spanned="7" table:number-rows-spanned="1">
              <text:p>Barberà del Vallès</text:p>
            </table:table-cell>
            <table:covered-table-cell table:style-name="ce101"/>
            <table:covered-table-cell table:style-name="ce103"/>
            <table:covered-table-cell table:style-name="ce105"/>
            <table:covered-table-cell/>
            <table:covered-table-cell table:style-name="ce63"/>
            <table:covered-table-cell table:style-name="ce74"/>
            <table:table-cell table:number-columns-repeated="7"/>
          </table:table-row>
          <table:table-row table:style-name="ro2" table:number-rows-repeated="5">
            <table:table-cell table:style-name="ce40"/>
            <table:table-cell table:number-columns-repeated="14"/>
          </table:table-row>
          <table:table-row table:style-name="ro2">
            <table:table-cell table:style-name="ce40"/>
            <table:table-cell/>
            <table:table-cell table:style-name="ce80" table:formula="of:=VLOOKUP([.$K$1];[$proves.$A$2:.$B$23];2)" office:value-type="string" office:string-value="Pes AM" table:number-columns-spanned="4" table:number-rows-spanned="1">
              <text:p>Pes AM</text:p>
            </table:table-cell>
            <table:covered-table-cell table:formula="of:=VLOOKUP([.$I$1];[$proves.$A$2:.$B$50];2)" office:value-type="float" office:value="0">
              <text:p>#N/D</text:p>
            </table:covered-table-cell>
            <table:covered-table-cell/>
            <table:covered-table-cell table:style-name="ce72"/>
            <table:table-cell table:style-name="ce63"/>
            <table:table-cell table:style-name="ce74"/>
            <table:table-cell table:number-columns-repeated="7"/>
          </table:table-row>
          <table:table-row table:style-name="ro2">
            <table:table-cell table:style-name="ce78"/>
            <table:table-cell table:style-name="ce61"/>
            <table:table-cell table:style-name="ce63"/>
            <table:table-cell table:number-columns-repeated="4"/>
            <table:table-cell table:style-name="ce74"/>
            <table:table-cell table:number-columns-repeated="7"/>
          </table:table-row>
          <table:table-row table:style-name="ro2">
            <table:table-cell table:style-name="ce111" office:value-type="string">
              <text:p>dorsal</text:p>
            </table:table-cell>
            <table:table-cell table:style-name="ce86" office:value-type="string">
              <text:p>atleta </text:p>
            </table:table-cell>
            <table:table-cell table:style-name="ce86" office:value-type="string">
              <text:p>CLUB</text:p>
            </table:table-cell>
            <table:table-cell table:style-name="ce86" office:value-type="string">
              <text:p>any </text:p>
            </table:table-cell>
            <table:table-cell table:style-name="ce90" office:value-type="float" office:value="1">
              <text:p>1</text:p>
            </table:table-cell>
            <table:table-cell table:style-name="ce90" office:value-type="float" office:value="2">
              <text:p>2</text:p>
            </table:table-cell>
            <table:table-cell table:style-name="ce90" office:value-type="float" office:value="3">
              <text:p>3</text:p>
            </table:table-cell>
            <table:table-cell table:style-name="ce90" office:value-type="string">
              <text:p>Marca</text:p>
            </table:table-cell>
            <table:table-cell table:style-name="ce90" office:value-type="string">
              <text:p>Punts</text:p>
            </table:table-cell>
            <table:table-cell>
              <draw:control table:end-cell-address="'pes AM'.K13" table:end-x="0.667cm" table:end-y="0.056cm" draw:z-index="1" draw:text-style-name="P4" svg:width="2.226cm" svg:height="0.801cm" svg:x="0.035cm" svg:y="0.002cm" draw:control="control10"/>
            </table:table-cell>
            <table:table-cell table:number-columns-repeated="5"/>
          </table:table-row>
        </table:table-header-rows>
        <table:table-row table:style-name="ro2">
          <table:table-cell table:style-name="ce9" office:value-type="float" office:value="152">
            <text:p>152</text:p>
          </table:table-cell>
          <table:table-cell table:style-name="ce87" table:formula="of:=IF(ISBLANK([.$A13]);&quot;&quot;;VLOOKUP([.$A13];[$atletes.A$2:.E$803];3;0))" office:value-type="string" office:string-value="Barea Rios MARCOS">
            <text:p>Barea Rios MARCOS</text:p>
          </table:table-cell>
          <table:table-cell table:style-name="ce87" table:formula="of:=IF(ISBLANK([.$A13]);&quot;&quot;;VLOOKUP([.$A13];[$atletes.A$2:.E$803];4;0))" office:value-type="string" office:string-value="uab">
            <text:p>uab</text:p>
          </table:table-cell>
          <table:table-cell table:style-name="ce48" table:formula="of:=IF(ISBLANK([.$A13]);&quot;&quot;;VLOOKUP([.$A13];[$atletes.A$2:.E$803];5;0))" office:value-type="float" office:value="2003">
            <text:p>2003</text:p>
          </table:table-cell>
          <table:table-cell table:style-name="ce91" office:value-type="float" office:value="6.17">
            <text:p>6,17</text:p>
          </table:table-cell>
          <table:table-cell table:style-name="ce91" office:value-type="float" office:value="6.23">
            <text:p>6,23</text:p>
          </table:table-cell>
          <table:table-cell table:style-name="ce91" office:value-type="float" office:value="6.17">
            <text:p>6,17</text:p>
          </table:table-cell>
          <table:table-cell table:style-name="ce94" table:formula="of:=MAX([.E13:.G13])" office:value-type="float" office:value="6.23">
            <text:p>6,23</text:p>
          </table:table-cell>
          <table:table-cell table:style-name="ce48" office:value-type="float" office:value="25">
            <text:p>25</text:p>
          </table:table-cell>
          <table:table-cell table:style-name="ce10"/>
          <table:table-cell table:number-columns-repeated="2" table:style-name="ce40"/>
          <table:table-cell table:style-name="ce95" table:formula="of:=IF(SUM([.E13:.G13];[.J13:.L13])=0;&quot;&quot;;MAX([.H13];[.J13];[.K13];[.L13]))" office:value-type="float" office:value="6.23">
            <text:p>6,23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80">
            <text:p>180</text:p>
          </table:table-cell>
          <table:table-cell table:style-name="ce87" table:formula="of:=IF(ISBLANK([.$A14]);&quot;&quot;;VLOOKUP([.$A14];[$atletes.A$2:.E$803];3;0))" office:value-type="string" office:string-value="Vega Palacio FRANCISCO">
            <text:p>Vega Palacio FRANCISCO</text:p>
          </table:table-cell>
          <table:table-cell table:style-name="ce87" table:formula="of:=IF(ISBLANK([.$A14]);&quot;&quot;;VLOOKUP([.$A14];[$atletes.A$2:.E$803];4;0))" office:value-type="string" office:string-value="uab">
            <text:p>uab</text:p>
          </table:table-cell>
          <table:table-cell table:style-name="ce48" table:formula="of:=IF(ISBLANK([.$A14]);&quot;&quot;;VLOOKUP([.$A14];[$atletes.A$2:.E$803];5;0))" office:value-type="float" office:value="2004">
            <text:p>2004</text:p>
          </table:table-cell>
          <table:table-cell table:style-name="ce91" office:value-type="float" office:value="5.3">
            <text:p>5,30</text:p>
          </table:table-cell>
          <table:table-cell table:style-name="ce91" office:value-type="float" office:value="5.4">
            <text:p>5,40</text:p>
          </table:table-cell>
          <table:table-cell table:style-name="ce91" office:value-type="float" office:value="5.38">
            <text:p>5,38</text:p>
          </table:table-cell>
          <table:table-cell table:style-name="ce94" table:formula="of:=MAX([.E14:.G14])" office:value-type="float" office:value="5.4">
            <text:p>5,40</text:p>
          </table:table-cell>
          <table:table-cell table:style-name="ce48" table:formula="of:=[.I13]-1" office:value-type="float" office:value="24">
            <text:p>24</text:p>
          </table:table-cell>
          <table:table-cell table:style-name="ce10"/>
          <table:table-cell table:number-columns-repeated="2" table:style-name="ce40"/>
          <table:table-cell table:style-name="ce95" table:formula="of:=IF(SUM([.E14:.G14];[.J14:.L14])=0;&quot;&quot;;MAX([.H14];[.J14];[.K14];[.L14]))" office:value-type="float" office:value="5.4">
            <text:p>5,4</text:p>
          </table:table-cell>
          <table:table-cell table:style-name="ce40"/>
          <table:table-cell/>
        </table:table-row>
        <table:table-row table:style-name="ro2">
          <table:table-cell table:style-name="ce48" office:value-type="float" office:value="174">
            <text:p>174</text:p>
          </table:table-cell>
          <table:table-cell table:style-name="ce87" table:formula="of:=IF(ISBLANK([.$A15]);&quot;&quot;;VLOOKUP([.$A15];[$atletes.A$2:.E$803];3;0))" office:value-type="string" office:string-value="Rodríguez Sánchez GERARD">
            <text:p>Rodríguez Sánchez GERARD</text:p>
          </table:table-cell>
          <table:table-cell table:style-name="ce87" table:formula="of:=IF(ISBLANK([.$A15]);&quot;&quot;;VLOOKUP([.$A15];[$atletes.A$2:.E$803];4;0))" office:value-type="string" office:string-value="uab">
            <text:p>uab</text:p>
          </table:table-cell>
          <table:table-cell table:style-name="ce48" table:formula="of:=IF(ISBLANK([.$A15]);&quot;&quot;;VLOOKUP([.$A15];[$atletes.A$2:.E$803];5;0))" office:value-type="float" office:value="2004">
            <text:p>2004</text:p>
          </table:table-cell>
          <table:table-cell table:style-name="ce91" office:value-type="float" office:value="4.2">
            <text:p>4,20</text:p>
          </table:table-cell>
          <table:table-cell table:style-name="ce91" office:value-type="float" office:value="5.05">
            <text:p>5,05</text:p>
          </table:table-cell>
          <table:table-cell table:style-name="ce91" office:value-type="float" office:value="5.1">
            <text:p>5,10</text:p>
          </table:table-cell>
          <table:table-cell table:style-name="ce94" table:formula="of:=MAX([.E15:.G15])" office:value-type="float" office:value="5.1">
            <text:p>5,10</text:p>
          </table:table-cell>
          <table:table-cell table:style-name="ce48" table:formula="of:=[.I14]-1" office:value-type="float" office:value="23">
            <text:p>23</text:p>
          </table:table-cell>
          <table:table-cell table:style-name="ce10"/>
          <table:table-cell table:number-columns-repeated="2" table:style-name="ce40"/>
          <table:table-cell table:style-name="ce95" table:formula="of:=IF(SUM([.E15:.G15];[.J15:.L15])=0;&quot;&quot;;MAX([.H15];[.J15];[.K15];[.L15]))" office:value-type="float" office:value="5.1">
            <text:p>5,1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78">
            <text:p>178</text:p>
          </table:table-cell>
          <table:table-cell table:style-name="ce87" table:formula="of:=IF(ISBLANK([.$A16]);&quot;&quot;;VLOOKUP([.$A16];[$atletes.A$2:.E$803];3;0))" office:value-type="string" office:string-value="Tornero Santoyo POL">
            <text:p>Tornero Santoyo POL</text:p>
          </table:table-cell>
          <table:table-cell table:style-name="ce87" table:formula="of:=IF(ISBLANK([.$A16]);&quot;&quot;;VLOOKUP([.$A16];[$atletes.A$2:.E$803];4;0))" office:value-type="string" office:string-value="uab">
            <text:p>uab</text:p>
          </table:table-cell>
          <table:table-cell table:style-name="ce48" table:formula="of:=IF(ISBLANK([.$A16]);&quot;&quot;;VLOOKUP([.$A16];[$atletes.A$2:.E$803];5;0))" office:value-type="float" office:value="2003">
            <text:p>2003</text:p>
          </table:table-cell>
          <table:table-cell table:style-name="ce91" office:value-type="float" office:value="4.18">
            <text:p>4,18</text:p>
          </table:table-cell>
          <table:table-cell table:style-name="ce91" office:value-type="float" office:value="4.62">
            <text:p>4,62</text:p>
          </table:table-cell>
          <table:table-cell table:style-name="ce91" office:value-type="float" office:value="4.02">
            <text:p>4,02</text:p>
          </table:table-cell>
          <table:table-cell table:style-name="ce94" table:formula="of:=MAX([.E16:.G16])" office:value-type="float" office:value="4.62">
            <text:p>4,62</text:p>
          </table:table-cell>
          <table:table-cell table:style-name="ce48" table:formula="of:=[.I15]-1" office:value-type="float" office:value="22">
            <text:p>22</text:p>
          </table:table-cell>
          <table:table-cell table:style-name="ce10"/>
          <table:table-cell table:number-columns-repeated="2" table:style-name="ce40"/>
          <table:table-cell table:style-name="ce95" table:formula="of:=IF(SUM([.E16:.G16];[.J16:.L16])=0;&quot;&quot;;MAX([.H16];[.J16];[.K16];[.L16]))" office:value-type="float" office:value="4.62">
            <text:p>4,62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64">
            <text:p>164</text:p>
          </table:table-cell>
          <table:table-cell table:style-name="ce87" table:formula="of:=IF(ISBLANK([.$A17]);&quot;&quot;;VLOOKUP([.$A17];[$atletes.A$2:.E$803];3;0))" office:value-type="string" office:string-value="Jurado Montiel  MARTI">
            <text:p>Jurado Montiel <text:s/>MARTI</text:p>
          </table:table-cell>
          <table:table-cell table:style-name="ce87" table:formula="of:=IF(ISBLANK([.$A17]);&quot;&quot;;VLOOKUP([.$A17];[$atletes.A$2:.E$803];4;0))" office:value-type="string" office:string-value="uab">
            <text:p>uab</text:p>
          </table:table-cell>
          <table:table-cell table:style-name="ce48" table:formula="of:=IF(ISBLANK([.$A17]);&quot;&quot;;VLOOKUP([.$A17];[$atletes.A$2:.E$803];5;0))" office:value-type="float" office:value="2003">
            <text:p>2003</text:p>
          </table:table-cell>
          <table:table-cell table:style-name="ce91" office:value-type="float" office:value="4.43">
            <text:p>4,43</text:p>
          </table:table-cell>
          <table:table-cell table:style-name="ce91" office:value-type="float" office:value="4.53">
            <text:p>4,53</text:p>
          </table:table-cell>
          <table:table-cell table:style-name="ce91" office:value-type="float" office:value="4.34">
            <text:p>4,34</text:p>
          </table:table-cell>
          <table:table-cell table:style-name="ce94" table:formula="of:=MAX([.E17:.G17])" office:value-type="float" office:value="4.53">
            <text:p>4,53</text:p>
          </table:table-cell>
          <table:table-cell table:style-name="ce48" table:formula="of:=[.I16]-1" office:value-type="float" office:value="21">
            <text:p>21</text:p>
          </table:table-cell>
          <table:table-cell table:style-name="ce10"/>
          <table:table-cell table:number-columns-repeated="2" table:style-name="ce40"/>
          <table:table-cell table:style-name="ce95" table:formula="of:=IF(SUM([.E17:.G17];[.J17:.L17])=0;&quot;&quot;;MAX([.H17];[.J17];[.K17];[.L17]))" office:value-type="float" office:value="4.53">
            <text:p>4,53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70">
            <text:p>170</text:p>
          </table:table-cell>
          <table:table-cell table:style-name="ce87" table:formula="of:=IF(ISBLANK([.$A18]);&quot;&quot;;VLOOKUP([.$A18];[$atletes.A$2:.E$803];3;0))" office:value-type="string" office:string-value="Morante Moya ADRIAN">
            <text:p>Morante Moya ADRIAN</text:p>
          </table:table-cell>
          <table:table-cell table:style-name="ce87" table:formula="of:=IF(ISBLANK([.$A18]);&quot;&quot;;VLOOKUP([.$A18];[$atletes.A$2:.E$803];4;0))" office:value-type="string" office:string-value="uab">
            <text:p>uab</text:p>
          </table:table-cell>
          <table:table-cell table:style-name="ce48" table:formula="of:=IF(ISBLANK([.$A18]);&quot;&quot;;VLOOKUP([.$A18];[$atletes.A$2:.E$803];5;0))" office:value-type="float" office:value="2003">
            <text:p>2003</text:p>
          </table:table-cell>
          <table:table-cell table:style-name="ce91" office:value-type="float" office:value="4.27">
            <text:p>4,27</text:p>
          </table:table-cell>
          <table:table-cell table:style-name="ce91" office:value-type="float" office:value="4.47">
            <text:p>4,47</text:p>
          </table:table-cell>
          <table:table-cell table:style-name="ce91" office:value-type="float" office:value="4.45">
            <text:p>4,45</text:p>
          </table:table-cell>
          <table:table-cell table:style-name="ce94" table:formula="of:=MAX([.E18:.G18])" office:value-type="float" office:value="4.47">
            <text:p>4,47</text:p>
          </table:table-cell>
          <table:table-cell table:style-name="ce48" table:formula="of:=[.I17]-1" office:value-type="float" office:value="20">
            <text:p>20</text:p>
          </table:table-cell>
          <table:table-cell table:style-name="ce10"/>
          <table:table-cell table:number-columns-repeated="2" table:style-name="ce40"/>
          <table:table-cell table:style-name="ce95" table:formula="of:=IF(SUM([.E18:.G18];[.J18:.L18])=0;&quot;&quot;;MAX([.H18];[.J18];[.K18];[.L18]))" office:value-type="float" office:value="4.47">
            <text:p>4,47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66">
            <text:p>166</text:p>
          </table:table-cell>
          <table:table-cell table:style-name="ce87" table:formula="of:=IF(ISBLANK([.$A19]);&quot;&quot;;VLOOKUP([.$A19];[$atletes.A$2:.E$803];3;0))" office:value-type="string" office:string-value="Martin Gonzalez RAUL">
            <text:p>Martin Gonzalez RAUL</text:p>
          </table:table-cell>
          <table:table-cell table:style-name="ce87" table:formula="of:=IF(ISBLANK([.$A19]);&quot;&quot;;VLOOKUP([.$A19];[$atletes.A$2:.E$803];4;0))" office:value-type="string" office:string-value="uab">
            <text:p>uab</text:p>
          </table:table-cell>
          <table:table-cell table:style-name="ce48" table:formula="of:=IF(ISBLANK([.$A19]);&quot;&quot;;VLOOKUP([.$A19];[$atletes.A$2:.E$803];5;0))" office:value-type="float" office:value="2004">
            <text:p>2004</text:p>
          </table:table-cell>
          <table:table-cell table:style-name="ce91" office:value-type="float" office:value="4.16">
            <text:p>4,16</text:p>
          </table:table-cell>
          <table:table-cell table:style-name="ce91" office:value-type="float" office:value="3.98">
            <text:p>3,98</text:p>
          </table:table-cell>
          <table:table-cell table:style-name="ce91" office:value-type="float" office:value="3.82">
            <text:p>3,82</text:p>
          </table:table-cell>
          <table:table-cell table:style-name="ce94" table:formula="of:=MAX([.E19:.G19])" office:value-type="float" office:value="4.16">
            <text:p>4,16</text:p>
          </table:table-cell>
          <table:table-cell table:style-name="ce48" table:formula="of:=[.I18]-1" office:value-type="float" office:value="19">
            <text:p>19</text:p>
          </table:table-cell>
          <table:table-cell table:style-name="ce10"/>
          <table:table-cell table:number-columns-repeated="2" table:style-name="ce40"/>
          <table:table-cell table:style-name="ce95" table:formula="of:=IF(SUM([.E19:.G19];[.J19:.L19])=0;&quot;&quot;;MAX([.H19];[.J19];[.K19];[.L19]))" office:value-type="float" office:value="4.16">
            <text:p>4,16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62">
            <text:p>162</text:p>
          </table:table-cell>
          <table:table-cell table:style-name="ce87" table:formula="of:=IF(ISBLANK([.$A20]);&quot;&quot;;VLOOKUP([.$A20];[$atletes.A$2:.E$803];3;0))" office:value-type="string" office:string-value="Gutierrez Ramallo POL">
            <text:p>Gutierrez Ramallo POL</text:p>
          </table:table-cell>
          <table:table-cell table:style-name="ce87" table:formula="of:=IF(ISBLANK([.$A20]);&quot;&quot;;VLOOKUP([.$A20];[$atletes.A$2:.E$803];4;0))" office:value-type="string" office:string-value="uab">
            <text:p>uab</text:p>
          </table:table-cell>
          <table:table-cell table:style-name="ce48" table:formula="of:=IF(ISBLANK([.$A20]);&quot;&quot;;VLOOKUP([.$A20];[$atletes.A$2:.E$803];5;0))" office:value-type="float" office:value="2004">
            <text:p>2004</text:p>
          </table:table-cell>
          <table:table-cell table:number-columns-repeated="2" table:style-name="ce91" office:value-type="float" office:value="3.63">
            <text:p>3,63</text:p>
          </table:table-cell>
          <table:table-cell table:style-name="ce91" office:value-type="float" office:value="4.1">
            <text:p>4,10</text:p>
          </table:table-cell>
          <table:table-cell table:style-name="ce94" table:formula="of:=MAX([.E20:.G20])" office:value-type="float" office:value="4.1">
            <text:p>4,10</text:p>
          </table:table-cell>
          <table:table-cell table:style-name="ce48" office:value-type="float" office:value="19">
            <text:p>19</text:p>
          </table:table-cell>
          <table:table-cell table:style-name="ce10"/>
          <table:table-cell table:number-columns-repeated="2" table:style-name="ce40"/>
          <table:table-cell table:style-name="ce95" table:formula="of:=IF(SUM([.E20:.G20];[.J20:.L20])=0;&quot;&quot;;MAX([.H20];[.J20];[.K20];[.L20]))" office:value-type="float" office:value="4.1">
            <text:p>4,1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72">
            <text:p>172</text:p>
          </table:table-cell>
          <table:table-cell table:style-name="ce87" table:formula="of:=IF(ISBLANK([.$A21]);&quot;&quot;;VLOOKUP([.$A21];[$atletes.A$2:.E$803];3;0))" office:value-type="string" office:string-value="Parra Canada JOAN">
            <text:p>Parra Canada JOAN</text:p>
          </table:table-cell>
          <table:table-cell table:style-name="ce87" table:formula="of:=IF(ISBLANK([.$A21]);&quot;&quot;;VLOOKUP([.$A21];[$atletes.A$2:.E$803];4;0))" office:value-type="string" office:string-value="uab">
            <text:p>uab</text:p>
          </table:table-cell>
          <table:table-cell table:style-name="ce48" table:formula="of:=IF(ISBLANK([.$A21]);&quot;&quot;;VLOOKUP([.$A21];[$atletes.A$2:.E$803];5;0))" office:value-type="float" office:value="2004">
            <text:p>2004</text:p>
          </table:table-cell>
          <table:table-cell table:style-name="ce91" office:value-type="float" office:value="3.89">
            <text:p>3,89</text:p>
          </table:table-cell>
          <table:table-cell table:style-name="ce91" office:value-type="float" office:value="3.9">
            <text:p>3,90</text:p>
          </table:table-cell>
          <table:table-cell table:style-name="ce91" office:value-type="float" office:value="4.09">
            <text:p>4,09</text:p>
          </table:table-cell>
          <table:table-cell table:style-name="ce94" table:formula="of:=MAX([.E21:.G21])" office:value-type="float" office:value="4.09">
            <text:p>4,09</text:p>
          </table:table-cell>
          <table:table-cell table:style-name="ce48" table:formula="of:=[.I20]-1" office:value-type="float" office:value="18">
            <text:p>18</text:p>
          </table:table-cell>
          <table:table-cell table:style-name="ce10"/>
          <table:table-cell table:number-columns-repeated="2" table:style-name="ce40"/>
          <table:table-cell table:style-name="ce95" table:formula="of:=IF(SUM([.E21:.G21];[.J21:.L21])=0;&quot;&quot;;MAX([.H21];[.J21];[.K21];[.L21]))" office:value-type="float" office:value="4.09">
            <text:p>4,09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75">
            <text:p>175</text:p>
          </table:table-cell>
          <table:table-cell table:style-name="ce87" table:formula="of:=IF(ISBLANK([.$A22]);&quot;&quot;;VLOOKUP([.$A22];[$atletes.A$2:.E$803];3;0))" office:value-type="string" office:string-value="Rubio Bocanegra BIEL">
            <text:p>Rubio Bocanegra BIEL</text:p>
          </table:table-cell>
          <table:table-cell table:style-name="ce87" table:formula="of:=IF(ISBLANK([.$A22]);&quot;&quot;;VLOOKUP([.$A22];[$atletes.A$2:.E$803];4;0))" office:value-type="string" office:string-value="uab">
            <text:p>uab</text:p>
          </table:table-cell>
          <table:table-cell table:style-name="ce48" table:formula="of:=IF(ISBLANK([.$A22]);&quot;&quot;;VLOOKUP([.$A22];[$atletes.A$2:.E$803];5;0))" office:value-type="float" office:value="2003">
            <text:p>2003</text:p>
          </table:table-cell>
          <table:table-cell table:style-name="ce91" office:value-type="float" office:value="3.67">
            <text:p>3,67</text:p>
          </table:table-cell>
          <table:table-cell table:style-name="ce91" office:value-type="float" office:value="3.92">
            <text:p>3,92</text:p>
          </table:table-cell>
          <table:table-cell table:style-name="ce91" office:value-type="float" office:value="3.97">
            <text:p>3,97</text:p>
          </table:table-cell>
          <table:table-cell table:style-name="ce94" table:formula="of:=MAX([.E22:.G22])" office:value-type="float" office:value="3.97">
            <text:p>3,97</text:p>
          </table:table-cell>
          <table:table-cell table:style-name="ce48" table:formula="of:=[.I21]-1" office:value-type="float" office:value="17">
            <text:p>17</text:p>
          </table:table-cell>
          <table:table-cell table:style-name="ce10"/>
          <table:table-cell table:number-columns-repeated="2" table:style-name="ce40"/>
          <table:table-cell table:style-name="ce95" table:formula="of:=IF(SUM([.E22:.G22];[.J22:.L22])=0;&quot;&quot;;MAX([.H22];[.J22];[.K22];[.L22]))" office:value-type="float" office:value="3.97">
            <text:p>3,97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79">
            <text:p>179</text:p>
          </table:table-cell>
          <table:table-cell table:style-name="ce87" table:formula="of:=IF(ISBLANK([.$A23]);&quot;&quot;;VLOOKUP([.$A23];[$atletes.A$2:.E$803];3;0))" office:value-type="string" office:string-value="Vaca Albarran CRISTIAN">
            <text:p>Vaca Albarran CRISTIAN</text:p>
          </table:table-cell>
          <table:table-cell table:style-name="ce87" table:formula="of:=IF(ISBLANK([.$A23]);&quot;&quot;;VLOOKUP([.$A23];[$atletes.A$2:.E$803];4;0))" office:value-type="string" office:string-value="uab">
            <text:p>uab</text:p>
          </table:table-cell>
          <table:table-cell table:style-name="ce48" table:formula="of:=IF(ISBLANK([.$A23]);&quot;&quot;;VLOOKUP([.$A23];[$atletes.A$2:.E$803];5;0))" office:value-type="float" office:value="2004">
            <text:p>2004</text:p>
          </table:table-cell>
          <table:table-cell table:style-name="ce91" office:value-type="float" office:value="2.78">
            <text:p>2,78</text:p>
          </table:table-cell>
          <table:table-cell table:style-name="ce91" office:value-type="float" office:value="3.2">
            <text:p>3,20</text:p>
          </table:table-cell>
          <table:table-cell table:style-name="ce91" office:value-type="float" office:value="3.1">
            <text:p>3,10</text:p>
          </table:table-cell>
          <table:table-cell table:style-name="ce94" table:formula="of:=MAX([.E23:.G23])" office:value-type="float" office:value="3.2">
            <text:p>3,20</text:p>
          </table:table-cell>
          <table:table-cell table:style-name="ce48" table:formula="of:=[.I22]-1" office:value-type="float" office:value="16">
            <text:p>16</text:p>
          </table:table-cell>
          <table:table-cell table:style-name="ce10"/>
          <table:table-cell table:number-columns-repeated="2" table:style-name="ce40"/>
          <table:table-cell table:style-name="ce95" table:formula="of:=IF(SUM([.E23:.G23];[.J23:.L23])=0;&quot;&quot;;MAX([.H23];[.J23];[.K23];[.L23]))" office:value-type="float" office:value="3.2">
            <text:p>3,2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76">
            <text:p>176</text:p>
          </table:table-cell>
          <table:table-cell table:style-name="ce87" table:formula="of:=IF(ISBLANK([.$A24]);&quot;&quot;;VLOOKUP([.$A24];[$atletes.A$2:.E$803];3;0))" office:value-type="string" office:string-value="Ruiz Martin ERIK">
            <text:p>Ruiz Martin ERIK</text:p>
          </table:table-cell>
          <table:table-cell table:style-name="ce87" table:formula="of:=IF(ISBLANK([.$A24]);&quot;&quot;;VLOOKUP([.$A24];[$atletes.A$2:.E$803];4;0))" office:value-type="string" office:string-value="uab">
            <text:p>uab</text:p>
          </table:table-cell>
          <table:table-cell table:style-name="ce48" table:formula="of:=IF(ISBLANK([.$A24]);&quot;&quot;;VLOOKUP([.$A24];[$atletes.A$2:.E$803];5;0))" office:value-type="float" office:value="2004">
            <text:p>2004</text:p>
          </table:table-cell>
          <table:table-cell table:style-name="ce91" office:value-type="float" office:value="2.64">
            <text:p>2,64</text:p>
          </table:table-cell>
          <table:table-cell table:style-name="ce91" office:value-type="float" office:value="2.83">
            <text:p>2,83</text:p>
          </table:table-cell>
          <table:table-cell table:style-name="ce91" office:value-type="float" office:value="3.03">
            <text:p>3,03</text:p>
          </table:table-cell>
          <table:table-cell table:style-name="ce94" table:formula="of:=MAX([.E24:.G24])" office:value-type="float" office:value="3.03">
            <text:p>3,03</text:p>
          </table:table-cell>
          <table:table-cell table:style-name="ce48" table:formula="of:=[.I23]-1" office:value-type="float" office:value="15">
            <text:p>15</text:p>
          </table:table-cell>
          <table:table-cell table:style-name="ce10"/>
          <table:table-cell table:style-name="ce40" table:number-columns-repeated="4"/>
          <table:table-cell/>
        </table:table-row>
        <table:table-row table:style-name="ro2">
          <table:table-cell table:style-name="ce9"/>
          <table:table-cell table:style-name="ce87" table:formula="of:=IF(ISBLANK([.$A25]);&quot;&quot;;VLOOKUP([.$A25];[$atletes.A$2:.E$803];3;0))">
            <text:p/>
          </table:table-cell>
          <table:table-cell table:style-name="ce87" table:formula="of:=IF(ISBLANK([.$A25]);&quot;&quot;;VLOOKUP([.$A25];[$atletes.A$2:.E$803];4;0))">
            <text:p/>
          </table:table-cell>
          <table:table-cell table:style-name="ce48" table:formula="of:=IF(ISBLANK([.$A25]);&quot;&quot;;VLOOKUP([.$A25];[$atletes.A$2:.E$803];5;0))">
            <text:p/>
          </table:table-cell>
          <table:table-cell table:style-name="ce48" table:number-columns-repeated="3"/>
          <table:table-cell table:style-name="ce94" table:formula="of:=MAX([.E25:.G25])" office:value-type="float" office:value="0">
            <text:p>0,00</text:p>
          </table:table-cell>
          <table:table-cell table:style-name="ce48" table:formula="of:=[.I24]-1" office:value-type="float" office:value="14">
            <text:p>14</text:p>
          </table:table-cell>
          <table:table-cell table:style-name="ce10"/>
          <table:table-cell table:style-name="ce40" table:number-columns-repeated="4"/>
          <table:table-cell/>
        </table:table-row>
        <table:table-row table:style-name="ro2">
          <table:table-cell table:style-name="ce9"/>
          <table:table-cell table:style-name="ce87" table:formula="of:=IF(ISBLANK([.$A26]);&quot;&quot;;VLOOKUP([.$A26];[$atletes.A$2:.E$803];3;0))">
            <text:p/>
          </table:table-cell>
          <table:table-cell table:style-name="ce87" table:formula="of:=IF(ISBLANK([.$A26]);&quot;&quot;;VLOOKUP([.$A26];[$atletes.A$2:.E$803];4;0))">
            <text:p/>
          </table:table-cell>
          <table:table-cell table:style-name="ce48" table:formula="of:=IF(ISBLANK([.$A26]);&quot;&quot;;VLOOKUP([.$A26];[$atletes.A$2:.E$803];5;0))">
            <text:p/>
          </table:table-cell>
          <table:table-cell table:style-name="ce91" table:number-columns-repeated="3"/>
          <table:table-cell table:style-name="ce94" table:formula="of:=MAX([.E26:.G26])" office:value-type="float" office:value="0">
            <text:p>0,00</text:p>
          </table:table-cell>
          <table:table-cell table:style-name="ce48" table:formula="of:=[.I25]-1" office:value-type="float" office:value="13">
            <text:p>13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9"/>
          <table:table-cell table:style-name="ce87" table:formula="of:=IF(ISBLANK([.$A27]);&quot;&quot;;VLOOKUP([.$A27];[$atletes.A$2:.E$803];3;0))">
            <text:p/>
          </table:table-cell>
          <table:table-cell table:style-name="ce87" table:formula="of:=IF(ISBLANK([.$A27]);&quot;&quot;;VLOOKUP([.$A27];[$atletes.A$2:.E$803];4;0))">
            <text:p/>
          </table:table-cell>
          <table:table-cell table:style-name="ce48" table:formula="of:=IF(ISBLANK([.$A27]);&quot;&quot;;VLOOKUP([.$A27];[$atletes.A$2:.E$803];5;0))">
            <text:p/>
          </table:table-cell>
          <table:table-cell table:style-name="ce91" table:number-columns-repeated="3"/>
          <table:table-cell table:style-name="ce94" table:formula="of:=MAX([.E27:.G27])" office:value-type="float" office:value="0">
            <text:p>0,00</text:p>
          </table:table-cell>
          <table:table-cell table:style-name="ce48" table:formula="of:=[.I26]-1" office:value-type="float" office:value="12">
            <text:p>12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9"/>
          <table:table-cell table:style-name="ce87" table:formula="of:=IF(ISBLANK([.$A28]);&quot;&quot;;VLOOKUP([.$A28];[$atletes.A$2:.E$803];3;0))">
            <text:p/>
          </table:table-cell>
          <table:table-cell table:style-name="ce87" table:formula="of:=IF(ISBLANK([.$A28]);&quot;&quot;;VLOOKUP([.$A28];[$atletes.A$2:.E$803];4;0))">
            <text:p/>
          </table:table-cell>
          <table:table-cell table:style-name="ce48" table:formula="of:=IF(ISBLANK([.$A28]);&quot;&quot;;VLOOKUP([.$A28];[$atletes.A$2:.E$803];5;0))">
            <text:p/>
          </table:table-cell>
          <table:table-cell table:style-name="ce91" table:number-columns-repeated="3"/>
          <table:table-cell table:style-name="ce94" table:formula="of:=MAX([.E28:.G28])" office:value-type="float" office:value="0">
            <text:p>0,00</text:p>
          </table:table-cell>
          <table:table-cell table:style-name="ce48" table:formula="of:=[.I27]-1" office:value-type="float" office:value="11">
            <text:p>11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9"/>
          <table:table-cell table:style-name="ce87" table:formula="of:=IF(ISBLANK([.$A29]);&quot;&quot;;VLOOKUP([.$A29];[$atletes.A$2:.E$803];3;0))">
            <text:p/>
          </table:table-cell>
          <table:table-cell table:style-name="ce87" table:formula="of:=IF(ISBLANK([.$A29]);&quot;&quot;;VLOOKUP([.$A29];[$atletes.A$2:.E$803];4;0))">
            <text:p/>
          </table:table-cell>
          <table:table-cell table:style-name="ce48" table:formula="of:=IF(ISBLANK([.$A29]);&quot;&quot;;VLOOKUP([.$A29];[$atletes.A$2:.E$803];5;0))">
            <text:p/>
          </table:table-cell>
          <table:table-cell table:number-columns-repeated="3" table:style-name="ce91"/>
          <table:table-cell table:style-name="ce94" table:formula="of:=IF(SUM([.E29:.G29])=0;&quot;&quot;;MAX([.E29];[.F29];[.G29]))">
            <text:p/>
          </table:table-cell>
          <table:table-cell table:style-name="ce48"/>
          <table:table-cell table:style-name="ce10"/>
          <table:table-cell table:number-columns-repeated="5"/>
        </table:table-row>
        <table:table-row table:style-name="ro2">
          <table:table-cell table:style-name="ce9"/>
          <table:table-cell table:style-name="ce87" table:formula="of:=IF(ISBLANK([.$A30]);&quot;&quot;;VLOOKUP([.$A30];[$atletes.A$2:.E$803];3;0))">
            <text:p/>
          </table:table-cell>
          <table:table-cell table:style-name="ce87" table:formula="of:=IF(ISBLANK([.$A30]);&quot;&quot;;VLOOKUP([.$A30];[$atletes.A$2:.E$803];4;0))">
            <text:p/>
          </table:table-cell>
          <table:table-cell table:style-name="ce48" table:formula="of:=IF(ISBLANK([.$A30]);&quot;&quot;;VLOOKUP([.$A30];[$atletes.A$2:.E$803];5;0))">
            <text:p/>
          </table:table-cell>
          <table:table-cell table:number-columns-repeated="3" table:style-name="ce91"/>
          <table:table-cell table:style-name="ce94" table:formula="of:=IF(SUM([.E30:.G30])=0;&quot;&quot;;MAX([.E30];[.F30];[.G30]))">
            <text:p/>
          </table:table-cell>
          <table:table-cell table:style-name="ce48"/>
          <table:table-cell table:style-name="ce10"/>
          <table:table-cell table:number-columns-repeated="5"/>
        </table:table-row>
        <table:table-row table:style-name="ro2">
          <table:table-cell table:style-name="ce9"/>
          <table:table-cell table:style-name="ce87" table:formula="of:=IF(ISBLANK([.$A31]);&quot;&quot;;VLOOKUP([.$A31];[$atletes.A$2:.E$803];3;0))">
            <text:p/>
          </table:table-cell>
          <table:table-cell table:style-name="ce87" table:formula="of:=IF(ISBLANK([.$A31]);&quot;&quot;;VLOOKUP([.$A31];[$atletes.A$2:.E$803];4;0))">
            <text:p/>
          </table:table-cell>
          <table:table-cell table:style-name="ce48" table:formula="of:=IF(ISBLANK([.$A31]);&quot;&quot;;VLOOKUP([.$A31];[$atletes.A$2:.E$803];5;0))">
            <text:p/>
          </table:table-cell>
          <table:table-cell table:number-columns-repeated="3" table:style-name="ce91"/>
          <table:table-cell table:style-name="ce94" table:formula="of:=IF(SUM([.E31:.G31])=0;&quot;&quot;;MAX([.E31];[.F31];[.G31]))">
            <text:p/>
          </table:table-cell>
          <table:table-cell table:style-name="ce48"/>
          <table:table-cell table:style-name="ce10"/>
          <table:table-cell table:number-columns-repeated="5"/>
        </table:table-row>
        <table:table-row table:style-name="ro2">
          <table:table-cell table:style-name="ce9"/>
          <table:table-cell table:style-name="ce87" table:formula="of:=IF(ISBLANK([.$A32]);&quot;&quot;;VLOOKUP([.$A32];[$atletes.A$2:.E$803];3;0))">
            <text:p/>
          </table:table-cell>
          <table:table-cell table:style-name="ce87" table:formula="of:=IF(ISBLANK([.$A32]);&quot;&quot;;VLOOKUP([.$A32];[$atletes.A$2:.E$803];4;0))">
            <text:p/>
          </table:table-cell>
          <table:table-cell table:style-name="ce48" table:formula="of:=IF(ISBLANK([.$A32]);&quot;&quot;;VLOOKUP([.$A32];[$atletes.A$2:.E$803];5;0))">
            <text:p/>
          </table:table-cell>
          <table:table-cell table:number-columns-repeated="3" table:style-name="ce91"/>
          <table:table-cell table:style-name="ce94" table:formula="of:=IF(SUM([.E32:.G32])=0;&quot;&quot;;MAX([.E32];[.F32];[.G32]))">
            <text:p/>
          </table:table-cell>
          <table:table-cell table:style-name="ce48"/>
          <table:table-cell table:style-name="ce10"/>
          <table:table-cell table:number-columns-repeated="5"/>
        </table:table-row>
        <table:table-row table:style-name="ro2">
          <table:table-cell table:style-name="ce9"/>
          <table:table-cell table:style-name="ce87" table:formula="of:=IF(ISBLANK([.$A33]);&quot;&quot;;VLOOKUP([.$A33];[$atletes.A$2:.E$803];3;0))">
            <text:p/>
          </table:table-cell>
          <table:table-cell table:style-name="ce87" table:formula="of:=IF(ISBLANK([.$A33]);&quot;&quot;;VLOOKUP([.$A33];[$atletes.A$2:.E$803];4;0))">
            <text:p/>
          </table:table-cell>
          <table:table-cell table:style-name="ce48" table:formula="of:=IF(ISBLANK([.$A33]);&quot;&quot;;VLOOKUP([.$A33];[$atletes.A$2:.E$803];5;0))">
            <text:p/>
          </table:table-cell>
          <table:table-cell table:number-columns-repeated="3" table:style-name="ce91"/>
          <table:table-cell table:style-name="ce94" table:formula="of:=IF(SUM([.E33:.G33])=0;&quot;&quot;;MAX([.E33];[.F33];[.G33]))">
            <text:p/>
          </table:table-cell>
          <table:table-cell table:style-name="ce48"/>
          <table:table-cell table:number-columns-repeated="6"/>
        </table:table-row>
        <table:table-row table:style-name="ro2">
          <table:table-cell table:style-name="ce97"/>
          <table:table-cell table:style-name="ce87" table:formula="of:=IF(ISBLANK([.$A34]);&quot;&quot;;VLOOKUP([.$A34];[$atletes.A$2:.E$803];3;0))">
            <text:p/>
          </table:table-cell>
          <table:table-cell table:style-name="ce87" table:formula="of:=IF(ISBLANK([.$A34]);&quot;&quot;;VLOOKUP([.$A34];[$atletes.A$2:.E$803];4;0))">
            <text:p/>
          </table:table-cell>
          <table:table-cell table:style-name="ce46" table:formula="of:=IF(ISBLANK([.$A34]);&quot;&quot;;VLOOKUP([.$A34];[$atletes.A$2:.E$803];5;0))">
            <text:p/>
          </table:table-cell>
          <table:table-cell table:number-columns-repeated="3" table:style-name="ce91"/>
          <table:table-cell table:style-name="ce94" table:formula="of:=IF(SUM([.E34:.G34])=0;&quot;&quot;;MAX([.E34];[.F34];[.G34]))">
            <text:p/>
          </table:table-cell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5]);&quot;&quot;;VLOOKUP([.$A35];[$atletes.A$2:.E$803];3;0))">
            <text:p/>
          </table:table-cell>
          <table:table-cell table:style-name="ce87" table:formula="of:=IF(ISBLANK([.$A35]);&quot;&quot;;VLOOKUP([.$A35];[$atletes.A$2:.E$803];4;0))">
            <text:p/>
          </table:table-cell>
          <table:table-cell table:style-name="ce46" table:formula="of:=IF(ISBLANK([.$A35]);&quot;&quot;;VLOOKUP([.$A35];[$atletes.A$2:.E$803];5;0))">
            <text:p/>
          </table:table-cell>
          <table:table-cell table:number-columns-repeated="3" table:style-name="ce91"/>
          <table:table-cell table:style-name="ce94" table:formula="of:=IF(SUM([.E35:.G35])=0;&quot;&quot;;MAX([.E35];[.F35];[.G35]))">
            <text:p/>
          </table:table-cell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6]);&quot;&quot;;VLOOKUP([.$A36];[$atletes.A$2:.E$803];3;0))">
            <text:p/>
          </table:table-cell>
          <table:table-cell table:style-name="ce87" table:formula="of:=IF(ISBLANK([.$A36]);&quot;&quot;;VLOOKUP([.$A36];[$atletes.A$2:.E$803];4;0))">
            <text:p/>
          </table:table-cell>
          <table:table-cell table:style-name="ce46" table:formula="of:=IF(ISBLANK([.$A36]);&quot;&quot;;VLOOKUP([.$A36];[$atletes.A$2:.E$803];5;0))">
            <text:p/>
          </table:table-cell>
          <table:table-cell table:number-columns-repeated="3" table:style-name="ce91"/>
          <table:table-cell table:style-name="ce94" table:formula="of:=IF(SUM([.E36:.G36])=0;&quot;&quot;;MAX([.E36];[.F36];[.G36]))">
            <text:p/>
          </table:table-cell>
          <table:table-cell table:style-name="ce48"/>
          <table:table-cell table:number-columns-repeated="6"/>
        </table:table-row>
        <table:table-row table:style-name="ro2">
          <table:table-cell table:style-name="ce97"/>
          <table:table-cell table:style-name="ce87" table:formula="of:=IF(ISBLANK([.$A37]);&quot;&quot;;VLOOKUP([.$A37];[$atletes.A$2:.E$803];3;0))">
            <text:p/>
          </table:table-cell>
          <table:table-cell table:style-name="ce87" table:formula="of:=IF(ISBLANK([.$A37]);&quot;&quot;;VLOOKUP([.$A37];[$atletes.A$2:.E$803];4;0))">
            <text:p/>
          </table:table-cell>
          <table:table-cell table:style-name="ce46" table:formula="of:=IF(ISBLANK([.$A37]);&quot;&quot;;VLOOKUP([.$A37];[$atletes.A$2:.E$803];5;0))">
            <text:p/>
          </table:table-cell>
          <table:table-cell table:number-columns-repeated="3" table:style-name="ce91"/>
          <table:table-cell table:style-name="ce94" table:formula="of:=IF(SUM([.E37:.G37])=0;&quot;&quot;;MAX([.E37];[.F37];[.G37]))">
            <text:p/>
          </table:table-cell>
          <table:table-cell table:style-name="ce48"/>
          <table:table-cell table:number-columns-repeated="6"/>
        </table:table-row>
        <table:table-row table:style-name="ro2">
          <table:table-cell table:style-name="ce97"/>
          <table:table-cell table:style-name="ce87" table:formula="of:=IF(ISBLANK([.$A38]);&quot;&quot;;VLOOKUP([.$A38];[$atletes.A$2:.E$803];3;0))">
            <text:p/>
          </table:table-cell>
          <table:table-cell table:style-name="ce87" table:formula="of:=IF(ISBLANK([.$A38]);&quot;&quot;;VLOOKUP([.$A38];[$atletes.A$2:.E$803];4;0))">
            <text:p/>
          </table:table-cell>
          <table:table-cell table:style-name="ce46" table:formula="of:=IF(ISBLANK([.$A38]);&quot;&quot;;VLOOKUP([.$A38];[$atletes.A$2:.E$803];5;0))">
            <text:p/>
          </table:table-cell>
          <table:table-cell table:number-columns-repeated="3" table:style-name="ce91"/>
          <table:table-cell table:style-name="ce94" table:formula="of:=IF(SUM([.E38:.G38])=0;&quot;&quot;;MAX([.E38];[.F38];[.G38]))">
            <text:p/>
          </table:table-cell>
          <table:table-cell table:style-name="ce48"/>
          <table:table-cell table:number-columns-repeated="6"/>
        </table:table-row>
        <table:table-row table:style-name="ro2">
          <table:table-cell table:style-name="ce97"/>
          <table:table-cell table:style-name="ce87" table:formula="of:=IF(ISBLANK([.$A39]);&quot;&quot;;VLOOKUP([.$A39];[$atletes.A$2:.E$803];3;0))">
            <text:p/>
          </table:table-cell>
          <table:table-cell table:style-name="ce87" table:formula="of:=IF(ISBLANK([.$A39]);&quot;&quot;;VLOOKUP([.$A39];[$atletes.A$2:.E$803];4;0))">
            <text:p/>
          </table:table-cell>
          <table:table-cell table:style-name="ce46" table:formula="of:=IF(ISBLANK([.$A39]);&quot;&quot;;VLOOKUP([.$A39];[$atletes.A$2:.E$803];5;0))">
            <text:p/>
          </table:table-cell>
          <table:table-cell table:number-columns-repeated="3" table:style-name="ce91"/>
          <table:table-cell table:style-name="ce94" table:formula="of:=IF(SUM([.E39:.G39])=0;&quot;&quot;;MAX([.E39];[.F39];[.G39]))">
            <text:p/>
          </table:table-cell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0]);&quot;&quot;;VLOOKUP([.$A40];[$atletes.A$2:.E$803];3;0))">
            <text:p/>
          </table:table-cell>
          <table:table-cell table:style-name="ce87" table:formula="of:=IF(ISBLANK([.$A40]);&quot;&quot;;VLOOKUP([.$A40];[$atletes.A$2:.E$803];4;0))">
            <text:p/>
          </table:table-cell>
          <table:table-cell table:style-name="ce46" table:formula="of:=IF(ISBLANK([.$A40]);&quot;&quot;;VLOOKUP([.$A40];[$atletes.A$2:.E$803];5;0))">
            <text:p/>
          </table:table-cell>
          <table:table-cell table:number-columns-repeated="3" table:style-name="ce91"/>
          <table:table-cell table:style-name="ce94" table:formula="of:=IF(SUM([.E40:.G40])=0;&quot;&quot;;MAX([.E40];[.F40];[.G40]))">
            <text:p/>
          </table:table-cell>
          <table:table-cell table:style-name="ce48"/>
          <table:table-cell table:number-columns-repeated="6"/>
        </table:table-row>
        <table:table-row table:style-name="ro2">
          <table:table-cell table:style-name="ce97"/>
          <table:table-cell table:style-name="ce87" table:formula="of:=IF(ISBLANK([.$A41]);&quot;&quot;;VLOOKUP([.$A41];[$atletes.A$2:.E$803];3;0))">
            <text:p/>
          </table:table-cell>
          <table:table-cell table:style-name="ce87" table:formula="of:=IF(ISBLANK([.$A41]);&quot;&quot;;VLOOKUP([.$A41];[$atletes.A$2:.E$803];4;0))">
            <text:p/>
          </table:table-cell>
          <table:table-cell table:style-name="ce46" table:formula="of:=IF(ISBLANK([.$A41]);&quot;&quot;;VLOOKUP([.$A41];[$atletes.A$2:.E$803];5;0))">
            <text:p/>
          </table:table-cell>
          <table:table-cell table:number-columns-repeated="3" table:style-name="ce91"/>
          <table:table-cell table:style-name="ce94" table:formula="of:=IF(SUM([.E41:.G41])=0;&quot;&quot;;MAX([.E41];[.F41];[.G41]))">
            <text:p/>
          </table:table-cell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2]);&quot;&quot;;VLOOKUP([.$A42];[$atletes.A$2:.E$803];3;0))">
            <text:p/>
          </table:table-cell>
          <table:table-cell table:style-name="ce87" table:formula="of:=IF(ISBLANK([.$A42]);&quot;&quot;;VLOOKUP([.$A42];[$atletes.A$2:.E$803];4;0))">
            <text:p/>
          </table:table-cell>
          <table:table-cell table:style-name="ce46" table:formula="of:=IF(ISBLANK([.$A42]);&quot;&quot;;VLOOKUP([.$A42];[$atletes.A$2:.E$803];5;0))">
            <text:p/>
          </table:table-cell>
          <table:table-cell table:number-columns-repeated="3" table:style-name="ce91"/>
          <table:table-cell table:style-name="ce94" table:formula="of:=IF(SUM([.E42:.G42])=0;&quot;&quot;;MAX([.E42];[.F42];[.G42]))">
            <text:p/>
          </table:table-cell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3]);&quot;&quot;;VLOOKUP([.$A43];[$atletes.A$2:.E$803];3;0))">
            <text:p/>
          </table:table-cell>
          <table:table-cell table:style-name="ce87" table:formula="of:=IF(ISBLANK([.$A43]);&quot;&quot;;VLOOKUP([.$A43];[$atletes.A$2:.E$803];4;0))">
            <text:p/>
          </table:table-cell>
          <table:table-cell table:style-name="ce46" table:formula="of:=IF(ISBLANK([.$A43]);&quot;&quot;;VLOOKUP([.$A43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4]);&quot;&quot;;VLOOKUP([.$A44];[$atletes.A$2:.E$803];3;0))">
            <text:p/>
          </table:table-cell>
          <table:table-cell table:style-name="ce87" table:formula="of:=IF(ISBLANK([.$A44]);&quot;&quot;;VLOOKUP([.$A44];[$atletes.A$2:.E$803];4;0))">
            <text:p/>
          </table:table-cell>
          <table:table-cell table:style-name="ce46" table:formula="of:=IF(ISBLANK([.$A44]);&quot;&quot;;VLOOKUP([.$A44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5]);&quot;&quot;;VLOOKUP([.$A45];[$atletes.A$2:.E$803];3;0))">
            <text:p/>
          </table:table-cell>
          <table:table-cell table:style-name="ce87" table:formula="of:=IF(ISBLANK([.$A45]);&quot;&quot;;VLOOKUP([.$A45];[$atletes.A$2:.E$803];4;0))">
            <text:p/>
          </table:table-cell>
          <table:table-cell table:style-name="ce46" table:formula="of:=IF(ISBLANK([.$A45]);&quot;&quot;;VLOOKUP([.$A45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6]);&quot;&quot;;VLOOKUP([.$A46];[$atletes.A$2:.E$803];3;0))">
            <text:p/>
          </table:table-cell>
          <table:table-cell table:style-name="ce87" table:formula="of:=IF(ISBLANK([.$A46]);&quot;&quot;;VLOOKUP([.$A46];[$atletes.A$2:.E$803];4;0))">
            <text:p/>
          </table:table-cell>
          <table:table-cell table:style-name="ce46" table:formula="of:=IF(ISBLANK([.$A46]);&quot;&quot;;VLOOKUP([.$A46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7]);&quot;&quot;;VLOOKUP([.$A47];[$atletes.A$2:.E$803];3;0))">
            <text:p/>
          </table:table-cell>
          <table:table-cell table:style-name="ce87" table:formula="of:=IF(ISBLANK([.$A47]);&quot;&quot;;VLOOKUP([.$A47];[$atletes.A$2:.E$803];4;0))">
            <text:p/>
          </table:table-cell>
          <table:table-cell table:style-name="ce46" table:formula="of:=IF(ISBLANK([.$A47]);&quot;&quot;;VLOOKUP([.$A47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8]);&quot;&quot;;VLOOKUP([.$A48];[$atletes.A$2:.E$803];3;0))">
            <text:p/>
          </table:table-cell>
          <table:table-cell table:style-name="ce87" table:formula="of:=IF(ISBLANK([.$A48]);&quot;&quot;;VLOOKUP([.$A48];[$atletes.A$2:.E$803];4;0))">
            <text:p/>
          </table:table-cell>
          <table:table-cell table:style-name="ce46" table:formula="of:=IF(ISBLANK([.$A48]);&quot;&quot;;VLOOKUP([.$A48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9]);&quot;&quot;;VLOOKUP([.$A49];[$atletes.A$2:.E$803];3;0))">
            <text:p/>
          </table:table-cell>
          <table:table-cell table:style-name="ce87" table:formula="of:=IF(ISBLANK([.$A49]);&quot;&quot;;VLOOKUP([.$A49];[$atletes.A$2:.E$803];4;0))">
            <text:p/>
          </table:table-cell>
          <table:table-cell table:style-name="ce46" table:formula="of:=IF(ISBLANK([.$A49]);&quot;&quot;;VLOOKUP([.$A49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0]);&quot;&quot;;VLOOKUP([.$A50];[$atletes.A$2:.E$803];3;0))">
            <text:p/>
          </table:table-cell>
          <table:table-cell table:style-name="ce87" table:formula="of:=IF(ISBLANK([.$A50]);&quot;&quot;;VLOOKUP([.$A50];[$atletes.A$2:.E$803];4;0))">
            <text:p/>
          </table:table-cell>
          <table:table-cell table:style-name="ce46" table:formula="of:=IF(ISBLANK([.$A50]);&quot;&quot;;VLOOKUP([.$A50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1]);&quot;&quot;;VLOOKUP([.$A51];[$atletes.A$2:.E$803];3;0))">
            <text:p/>
          </table:table-cell>
          <table:table-cell table:style-name="ce87" table:formula="of:=IF(ISBLANK([.$A51]);&quot;&quot;;VLOOKUP([.$A51];[$atletes.A$2:.E$803];4;0))">
            <text:p/>
          </table:table-cell>
          <table:table-cell table:style-name="ce46" table:formula="of:=IF(ISBLANK([.$A51]);&quot;&quot;;VLOOKUP([.$A51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2]);&quot;&quot;;VLOOKUP([.$A52];[$atletes.A$2:.E$803];3;0))">
            <text:p/>
          </table:table-cell>
          <table:table-cell table:style-name="ce87" table:formula="of:=IF(ISBLANK([.$A52]);&quot;&quot;;VLOOKUP([.$A52];[$atletes.A$2:.E$803];4;0))">
            <text:p/>
          </table:table-cell>
          <table:table-cell table:style-name="ce46" table:formula="of:=IF(ISBLANK([.$A52]);&quot;&quot;;VLOOKUP([.$A52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3]);&quot;&quot;;VLOOKUP([.$A53];[$atletes.A$2:.E$803];3;0))">
            <text:p/>
          </table:table-cell>
          <table:table-cell table:style-name="ce87" table:formula="of:=IF(ISBLANK([.$A53]);&quot;&quot;;VLOOKUP([.$A53];[$atletes.A$2:.E$803];4;0))">
            <text:p/>
          </table:table-cell>
          <table:table-cell table:style-name="ce46" table:formula="of:=IF(ISBLANK([.$A53]);&quot;&quot;;VLOOKUP([.$A53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4]);&quot;&quot;;VLOOKUP([.$A54];[$atletes.A$2:.E$803];3;0))">
            <text:p/>
          </table:table-cell>
          <table:table-cell table:style-name="ce87" table:formula="of:=IF(ISBLANK([.$A54]);&quot;&quot;;VLOOKUP([.$A54];[$atletes.A$2:.E$803];4;0))">
            <text:p/>
          </table:table-cell>
          <table:table-cell table:style-name="ce46" table:formula="of:=IF(ISBLANK([.$A54]);&quot;&quot;;VLOOKUP([.$A54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5]);&quot;&quot;;VLOOKUP([.$A55];[$atletes.A$2:.E$803];3;0))">
            <text:p/>
          </table:table-cell>
          <table:table-cell table:style-name="ce87" table:formula="of:=IF(ISBLANK([.$A55]);&quot;&quot;;VLOOKUP([.$A55];[$atletes.A$2:.E$803];4;0))">
            <text:p/>
          </table:table-cell>
          <table:table-cell table:style-name="ce46" table:formula="of:=IF(ISBLANK([.$A55]);&quot;&quot;;VLOOKUP([.$A55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6]);&quot;&quot;;VLOOKUP([.$A56];[$atletes.A$2:.E$803];3;0))">
            <text:p/>
          </table:table-cell>
          <table:table-cell table:style-name="ce87" table:formula="of:=IF(ISBLANK([.$A56]);&quot;&quot;;VLOOKUP([.$A56];[$atletes.A$2:.E$803];4;0))">
            <text:p/>
          </table:table-cell>
          <table:table-cell table:style-name="ce46" table:formula="of:=IF(ISBLANK([.$A56]);&quot;&quot;;VLOOKUP([.$A56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7]);&quot;&quot;;VLOOKUP([.$A57];[$atletes.A$2:.E$803];3;0))">
            <text:p/>
          </table:table-cell>
          <table:table-cell table:style-name="ce87" table:formula="of:=IF(ISBLANK([.$A57]);&quot;&quot;;VLOOKUP([.$A57];[$atletes.A$2:.E$803];4;0))">
            <text:p/>
          </table:table-cell>
          <table:table-cell table:style-name="ce46" table:formula="of:=IF(ISBLANK([.$A57]);&quot;&quot;;VLOOKUP([.$A57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8]);&quot;&quot;;VLOOKUP([.$A58];[$atletes.A$2:.E$803];3;0))">
            <text:p/>
          </table:table-cell>
          <table:table-cell table:style-name="ce87" table:formula="of:=IF(ISBLANK([.$A58]);&quot;&quot;;VLOOKUP([.$A58];[$atletes.A$2:.E$803];4;0))">
            <text:p/>
          </table:table-cell>
          <table:table-cell table:style-name="ce46" table:formula="of:=IF(ISBLANK([.$A58]);&quot;&quot;;VLOOKUP([.$A58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9]);&quot;&quot;;VLOOKUP([.$A59];[$atletes.A$2:.E$803];3;0))">
            <text:p/>
          </table:table-cell>
          <table:table-cell table:style-name="ce87" table:formula="of:=IF(ISBLANK([.$A59]);&quot;&quot;;VLOOKUP([.$A59];[$atletes.A$2:.E$803];4;0))">
            <text:p/>
          </table:table-cell>
          <table:table-cell table:style-name="ce46" table:formula="of:=IF(ISBLANK([.$A59]);&quot;&quot;;VLOOKUP([.$A59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60]);&quot;&quot;;VLOOKUP([.$A60];[$atletes.A$2:.E$803];3;0))">
            <text:p/>
          </table:table-cell>
          <table:table-cell table:style-name="ce87" table:formula="of:=IF(ISBLANK([.$A60]);&quot;&quot;;VLOOKUP([.$A60];[$atletes.A$2:.E$803];4;0))">
            <text:p/>
          </table:table-cell>
          <table:table-cell table:style-name="ce46" table:formula="of:=IF(ISBLANK([.$A60]);&quot;&quot;;VLOOKUP([.$A60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0"/>
          <table:table-cell table:style-name="ce87" table:formula="of:=IF(ISBLANK([.$A61]);&quot;&quot;;VLOOKUP([.$A61];[$atletes.A$2:.E$803];3;0))">
            <text:p/>
          </table:table-cell>
          <table:table-cell table:style-name="ce87" table:formula="of:=IF(ISBLANK([.$A61]);&quot;&quot;;VLOOKUP([.$A61];[$atletes.A$2:.E$803];4;0))">
            <text:p/>
          </table:table-cell>
          <table:table-cell table:formula="of:=IF(ISBLANK([.$A61]);&quot;&quot;;VLOOKUP([.$A61];[$atletes.A$2:.E$803];5;0))">
            <text:p/>
          </table:table-cell>
          <table:table-cell table:style-name="ce9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0"/>
          <table:table-cell table:style-name="ce87" table:formula="of:=IF(ISBLANK([.$A62]);&quot;&quot;;VLOOKUP([.$A62];[$atletes.A$2:.E$803];3;0))">
            <text:p/>
          </table:table-cell>
          <table:table-cell table:style-name="ce87" table:formula="of:=IF(ISBLANK([.$A62]);&quot;&quot;;VLOOKUP([.$A62];[$atletes.A$2:.E$803];4;0))">
            <text:p/>
          </table:table-cell>
          <table:table-cell table:formula="of:=IF(ISBLANK([.$A62]);&quot;&quot;;VLOOKUP([.$A62];[$atletes.A$2:.E$803];5;0))">
            <text:p/>
          </table:table-cell>
          <table:table-cell table:style-name="ce9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0"/>
          <table:table-cell table:style-name="ce87" table:formula="of:=IF(ISBLANK([.$A63]);&quot;&quot;;VLOOKUP([.$A63];[$atletes.A$2:.E$803];3;0))">
            <text:p/>
          </table:table-cell>
          <table:table-cell table:style-name="ce87" table:formula="of:=IF(ISBLANK([.$A63]);&quot;&quot;;VLOOKUP([.$A63];[$atletes.A$2:.E$803];4;0))">
            <text:p/>
          </table:table-cell>
          <table:table-cell table:formula="of:=IF(ISBLANK([.$A63]);&quot;&quot;;VLOOKUP([.$A63];[$atletes.A$2:.E$803];5;0))">
            <text:p/>
          </table:table-cell>
          <table:table-cell table:style-name="ce9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0"/>
          <table:table-cell table:style-name="ce87" table:formula="of:=IF(ISBLANK([.$A64]);&quot;&quot;;VLOOKUP([.$A64];[$atletes.A$2:.E$803];3;0))">
            <text:p/>
          </table:table-cell>
          <table:table-cell table:style-name="ce87" table:formula="of:=IF(ISBLANK([.$A64]);&quot;&quot;;VLOOKUP([.$A64];[$atletes.A$2:.E$803];4;0))">
            <text:p/>
          </table:table-cell>
          <table:table-cell table:formula="of:=IF(ISBLANK([.$A64]);&quot;&quot;;VLOOKUP([.$A64];[$atletes.A$2:.E$803];5;0))">
            <text:p/>
          </table:table-cell>
          <table:table-cell table:style-name="ce9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0"/>
          <table:table-cell table:style-name="ce87" table:formula="of:=IF(ISBLANK([.$A65]);&quot;&quot;;VLOOKUP([.$A65];[$atletes.A$2:.E$803];3;0))">
            <text:p/>
          </table:table-cell>
          <table:table-cell table:style-name="ce87" table:formula="of:=IF(ISBLANK([.$A65]);&quot;&quot;;VLOOKUP([.$A65];[$atletes.A$2:.E$803];4;0))">
            <text:p/>
          </table:table-cell>
          <table:table-cell table:formula="of:=IF(ISBLANK([.$A65]);&quot;&quot;;VLOOKUP([.$A65];[$atletes.A$2:.E$803];5;0))">
            <text:p/>
          </table:table-cell>
          <table:table-cell table:style-name="ce9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0"/>
          <table:table-cell table:style-name="ce87" table:formula="of:=IF(ISBLANK([.$A66]);&quot;&quot;;VLOOKUP([.$A66];[$atletes.A$2:.E$803];3;0))">
            <text:p/>
          </table:table-cell>
          <table:table-cell table:style-name="ce87" table:formula="of:=IF(ISBLANK([.$A66]);&quot;&quot;;VLOOKUP([.$A66];[$atletes.A$2:.E$803];4;0))">
            <text:p/>
          </table:table-cell>
          <table:table-cell table:formula="of:=IF(ISBLANK([.$A66]);&quot;&quot;;VLOOKUP([.$A66];[$atletes.A$2:.E$803];5;0))">
            <text:p/>
          </table:table-cell>
          <table:table-cell table:style-name="ce9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0"/>
          <table:table-cell table:style-name="ce87" table:formula="of:=IF(ISBLANK([.$A67]);&quot;&quot;;VLOOKUP([.$A67];[$atletes.A$2:.E$803];3;0))">
            <text:p/>
          </table:table-cell>
          <table:table-cell table:style-name="ce87" table:formula="of:=IF(ISBLANK([.$A67]);&quot;&quot;;VLOOKUP([.$A67];[$atletes.A$2:.E$803];4;0))">
            <text:p/>
          </table:table-cell>
          <table:table-cell table:formula="of:=IF(ISBLANK([.$A67]);&quot;&quot;;VLOOKUP([.$A67];[$atletes.A$2:.E$803];5;0))">
            <text:p/>
          </table:table-cell>
          <table:table-cell table:style-name="ce9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0"/>
          <table:table-cell table:style-name="ce87" table:formula="of:=IF(ISBLANK([.$A68]);&quot;&quot;;VLOOKUP([.$A68];[$atletes.A$2:.E$803];3;0))">
            <text:p/>
          </table:table-cell>
          <table:table-cell table:style-name="ce87" table:formula="of:=IF(ISBLANK([.$A68]);&quot;&quot;;VLOOKUP([.$A68];[$atletes.A$2:.E$803];4;0))">
            <text:p/>
          </table:table-cell>
          <table:table-cell table:formula="of:=IF(ISBLANK([.$A68]);&quot;&quot;;VLOOKUP([.$A68];[$atletes.A$2:.E$803];5;0))">
            <text:p/>
          </table:table-cell>
          <table:table-cell table:style-name="ce9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0"/>
          <table:table-cell table:style-name="ce87" table:formula="of:=IF(ISBLANK([.$A69]);&quot;&quot;;VLOOKUP([.$A69];[$atletes.A$2:.E$803];3;0))">
            <text:p/>
          </table:table-cell>
          <table:table-cell table:style-name="ce87" table:formula="of:=IF(ISBLANK([.$A69]);&quot;&quot;;VLOOKUP([.$A69];[$atletes.A$2:.E$803];4;0))">
            <text:p/>
          </table:table-cell>
          <table:table-cell table:formula="of:=IF(ISBLANK([.$A69]);&quot;&quot;;VLOOKUP([.$A69];[$atletes.A$2:.E$803];5;0))">
            <text:p/>
          </table:table-cell>
          <table:table-cell table:style-name="ce9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0"/>
          <table:table-cell table:style-name="ce87" table:formula="of:=IF(ISBLANK([.$A70]);&quot;&quot;;VLOOKUP([.$A70];[$atletes.A$2:.E$803];3;0))">
            <text:p/>
          </table:table-cell>
          <table:table-cell table:style-name="ce87" table:formula="of:=IF(ISBLANK([.$A70]);&quot;&quot;;VLOOKUP([.$A70];[$atletes.A$2:.E$803];4;0))">
            <text:p/>
          </table:table-cell>
          <table:table-cell table:formula="of:=IF(ISBLANK([.$A70]);&quot;&quot;;VLOOKUP([.$A70];[$atletes.A$2:.E$803];5;0))">
            <text:p/>
          </table:table-cell>
          <table:table-cell table:style-name="ce93" table:number-columns-repeated="4"/>
          <table:table-cell table:style-name="ce48"/>
          <table:table-cell table:number-columns-repeated="6"/>
        </table:table-row>
        <table:table-row table:style-name="ro2" table:number-rows-repeated="59">
          <table:table-cell table:style-name="ce40"/>
          <table:table-cell table:number-columns-repeated="3"/>
          <table:table-cell table:style-name="ce93" table:number-columns-repeated="4"/>
          <table:table-cell table:number-columns-repeated="7"/>
        </table:table-row>
        <table:table-row table:style-name="ro2" table:number-rows-repeated="65407">
          <table:table-cell table:style-name="ce40"/>
          <table:table-cell table:number-columns-repeated="14"/>
        </table:table-row>
        <table:table-row table:style-name="ro1" table:number-rows-repeated="983039">
          <table:table-cell table:number-columns-repeated="15"/>
        </table:table-row>
        <table:table-row table:style-name="ro1">
          <table:table-cell table:number-columns-repeated="15"/>
        </table:table-row>
        <table:named-expressions/>
      </table:table>
      <table:table table:name="llargada AM" table:style-name="ta1" table:print-ranges="'llargada AM'.A1:'llargada AM'.I25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11" form:id="control11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oncurs?language=Basic&amp;location=document" xlink:type="simple"/>
              </office:event-listeners>
            </form:button>
          </form:form>
        </office:forms>
        <table:table-column table:style-name="co1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26" table:number-columns-repeated="4" table:default-cell-style-name="Default"/>
        <table:table-column table:style-name="co19" table:default-cell-style-name="Default"/>
        <table:table-column table:style-name="co26" table:number-columns-repeated="4" table:default-cell-style-name="Default"/>
        <table:table-column table:style-name="co23" table:default-cell-style-name="Default"/>
        <table:table-column table:style-name="co4" table:default-cell-style-name="Default"/>
        <table:table-header-rows>
          <table:table-row table:style-name="ro2">
            <table:table-cell table:style-name="ce78"/>
            <table:table-cell table:style-name="ce61">
              <draw:frame table:end-cell-address="'llargada AM'.H1" table:end-x="1.571cm" table:end-y="0.557cm" draw:z-index="0" draw:name="Imagen 1" draw:style-name="gr2" draw:text-style-name="P3" svg:width="19.598cm" svg:height="0.557cm" svg:x="0.121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63"/>
            <table:table-cell table:style-name="ce104"/>
            <table:table-cell table:style-name="ce61" table:number-columns-repeated="2"/>
            <table:table-cell table:style-name="ce63"/>
            <table:table-cell table:style-name="ce74"/>
            <table:table-cell table:style-name="ce76"/>
            <table:table-cell table:style-name="ce76"/>
            <table:table-cell table:style-name="ce76" office:value-type="float" office:value="19">
              <text:p>Prova: 19</text:p>
            </table:table-cell>
            <table:table-cell table:number-columns-repeated="3"/>
            <table:table-cell table:style-name="ce84" office:value-type="string">
              <text:p>Prova:</text:p>
            </table:table-cell>
          </table:table-row>
          <table:table-row table:style-name="ro2">
            <table:table-cell table:style-name="ce78"/>
            <table:table-cell table:style-name="ce61"/>
            <table:table-cell table:style-name="ce66" office:value-type="string">
              <text:p>Passeig dr. Moragas, 268-270 08210 Barberà del Vallès</text:p>
            </table:table-cell>
            <table:table-cell table:style-name="ce104"/>
            <table:table-cell table:style-name="ce61" table:number-columns-repeated="2"/>
            <table:table-cell table:style-name="ce63"/>
            <table:table-cell table:style-name="ce74"/>
            <table:table-cell table:number-columns-repeated="7"/>
          </table:table-row>
          <table:table-row table:style-name="ro2">
            <table:table-cell table:style-name="ce78"/>
            <table:table-cell table:style-name="ce98" table:formula="of:=[$nom_competicio.A2]" office:value-type="string" office:string-value="JOCS DE NADAL 2013" table:number-columns-spanned="7" table:number-rows-spanned="1">
              <text:p>JOCS DE NADAL 2013</text:p>
            </table:table-cell>
            <table:covered-table-cell table:style-name="ce100"/>
            <table:covered-table-cell table:style-name="ce102"/>
            <table:covered-table-cell table:style-name="ce100"/>
            <table:covered-table-cell table:number-columns-repeated="3"/>
            <table:table-cell table:number-columns-repeated="7"/>
          </table:table-row>
          <table:table-row table:style-name="ro2">
            <table:table-cell table:style-name="ce78"/>
            <table:table-cell table:style-name="ce99" table:formula="of:=[$nom_competicio.B2]" office:value-type="string" office:string-value="Barberà del Vallès" table:number-columns-spanned="7" table:number-rows-spanned="1">
              <text:p>Barberà del Vallès</text:p>
            </table:table-cell>
            <table:covered-table-cell table:style-name="ce101"/>
            <table:covered-table-cell table:style-name="ce103"/>
            <table:covered-table-cell table:style-name="ce105"/>
            <table:covered-table-cell/>
            <table:covered-table-cell table:style-name="ce63"/>
            <table:covered-table-cell table:style-name="ce74"/>
            <table:table-cell table:number-columns-repeated="7"/>
          </table:table-row>
          <table:table-row table:style-name="ro2" table:number-rows-repeated="5">
            <table:table-cell table:style-name="ce40"/>
            <table:table-cell table:number-columns-repeated="2"/>
            <table:table-cell table:style-name="ce29"/>
            <table:table-cell table:number-columns-repeated="11"/>
          </table:table-row>
          <table:table-row table:style-name="ro2">
            <table:table-cell table:style-name="ce40"/>
            <table:table-cell/>
            <table:table-cell table:style-name="ce80" table:formula="of:=VLOOKUP([.$K$1];[$proves.$A$2:.$B$23];2)" office:value-type="string" office:string-value="Llargada AM" table:number-columns-spanned="4" table:number-rows-spanned="1">
              <text:p>Llargada AM</text:p>
            </table:table-cell>
            <table:covered-table-cell table:style-name="ce104" table:formula="of:=VLOOKUP([.$I$1];[$proves.$A$2:.$B$50];2)" office:value-type="date" office:date-value="1899-12-30">
              <text:p>#N/D</text:p>
            </table:covered-table-cell>
            <table:covered-table-cell/>
            <table:covered-table-cell table:style-name="ce72"/>
            <table:table-cell table:style-name="ce63"/>
            <table:table-cell table:style-name="ce74"/>
            <table:table-cell table:number-columns-repeated="7"/>
          </table:table-row>
          <table:table-row table:style-name="ro2">
            <table:table-cell table:style-name="ce78"/>
            <table:table-cell table:style-name="ce61"/>
            <table:table-cell table:style-name="ce63"/>
            <table:table-cell table:style-name="ce104"/>
            <table:table-cell table:number-columns-repeated="3"/>
            <table:table-cell table:style-name="ce74"/>
            <table:table-cell table:number-columns-repeated="7"/>
          </table:table-row>
          <table:table-row table:style-name="ro2">
            <table:table-cell table:style-name="ce111" office:value-type="string">
              <text:p>dorsal</text:p>
            </table:table-cell>
            <table:table-cell table:style-name="ce86" office:value-type="string">
              <text:p>atleta </text:p>
            </table:table-cell>
            <table:table-cell table:style-name="ce86" office:value-type="string">
              <text:p>CLUB</text:p>
            </table:table-cell>
            <table:table-cell table:style-name="ce112" office:value-type="string">
              <text:p>any </text:p>
            </table:table-cell>
            <table:table-cell table:style-name="ce90" office:value-type="float" office:value="1">
              <text:p>1</text:p>
            </table:table-cell>
            <table:table-cell table:style-name="ce90" office:value-type="float" office:value="2">
              <text:p>2</text:p>
            </table:table-cell>
            <table:table-cell table:style-name="ce90" office:value-type="float" office:value="3">
              <text:p>3</text:p>
            </table:table-cell>
            <table:table-cell table:style-name="ce90" office:value-type="string">
              <text:p>Marca</text:p>
            </table:table-cell>
            <table:table-cell table:style-name="ce90" office:value-type="string">
              <text:p>Punts</text:p>
            </table:table-cell>
            <table:table-cell>
              <draw:control table:end-cell-address="'llargada AM'.K13" table:end-x="0.665cm" table:end-y="0.055cm" draw:z-index="1" draw:text-style-name="P4" svg:width="2.226cm" svg:height="0.801cm" svg:x="0.033cm" svg:y="0.001cm" draw:control="control11"/>
            </table:table-cell>
            <table:table-cell table:number-columns-repeated="5"/>
          </table:table-row>
        </table:table-header-rows>
        <table:table-row table:style-name="ro2">
          <table:table-cell table:style-name="ce9" office:value-type="float" office:value="180">
            <text:p>180</text:p>
          </table:table-cell>
          <table:table-cell table:style-name="ce87" table:formula="of:=IF(ISBLANK([.$A13]);&quot;&quot;;VLOOKUP([.$A13];[$atletes.A$2:.E$803];3;0))" office:value-type="string" office:string-value="Vega Palacio FRANCISCO">
            <text:p>Vega Palacio FRANCISCO</text:p>
          </table:table-cell>
          <table:table-cell table:style-name="ce87" table:formula="of:=IF(ISBLANK([.$A13]);&quot;&quot;;VLOOKUP([.$A13];[$atletes.A$2:.E$803];4;0))" office:value-type="string" office:string-value="uab">
            <text:p>uab</text:p>
          </table:table-cell>
          <table:table-cell table:style-name="ce48"/>
          <table:table-cell table:style-name="ce91" office:value-type="float" office:value="3.13">
            <text:p>3,13</text:p>
          </table:table-cell>
          <table:table-cell table:style-name="ce91" office:value-type="float" office:value="3.52">
            <text:p>3,52</text:p>
          </table:table-cell>
          <table:table-cell table:style-name="ce91" office:value-type="float" office:value="3.28">
            <text:p>3,28</text:p>
          </table:table-cell>
          <table:table-cell table:style-name="ce94" table:formula="of:=MAX([.E13:.G13])" office:value-type="float" office:value="3.52">
            <text:p>3,52</text:p>
          </table:table-cell>
          <table:table-cell table:style-name="ce48" office:value-type="float" office:value="25">
            <text:p>25</text:p>
          </table:table-cell>
          <table:table-cell table:style-name="ce10"/>
          <table:table-cell table:number-columns-repeated="2" table:style-name="ce40"/>
          <table:table-cell table:style-name="ce95" table:formula="of:=IF(SUM([.E13:.G13];[.J13:.L13])=0;&quot;&quot;;MAX([.H13];[.J13];[.K13];[.L13]))" office:value-type="float" office:value="3.52">
            <text:p>3,52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52">
            <text:p>152</text:p>
          </table:table-cell>
          <table:table-cell table:style-name="ce87" table:formula="of:=IF(ISBLANK([.$A14]);&quot;&quot;;VLOOKUP([.$A14];[$atletes.A$2:.E$803];3;0))" office:value-type="string" office:string-value="Barea Rios MARCOS">
            <text:p>Barea Rios MARCOS</text:p>
          </table:table-cell>
          <table:table-cell table:style-name="ce87" table:formula="of:=IF(ISBLANK([.$A14]);&quot;&quot;;VLOOKUP([.$A14];[$atletes.A$2:.E$803];4;0))" office:value-type="string" office:string-value="uab">
            <text:p>uab</text:p>
          </table:table-cell>
          <table:table-cell table:style-name="ce114"/>
          <table:table-cell table:style-name="ce91" office:value-type="float" office:value="3.21">
            <text:p>3,21</text:p>
          </table:table-cell>
          <table:table-cell table:style-name="ce91" office:value-type="float" office:value="3.42">
            <text:p>3,42</text:p>
          </table:table-cell>
          <table:table-cell table:style-name="ce91" office:value-type="float" office:value="3.14">
            <text:p>3,14</text:p>
          </table:table-cell>
          <table:table-cell table:style-name="ce94" table:formula="of:=MAX([.E14:.G14])" office:value-type="float" office:value="3.42">
            <text:p>3,42</text:p>
          </table:table-cell>
          <table:table-cell table:style-name="ce48" table:formula="of:=[.I13]-1" office:value-type="float" office:value="24">
            <text:p>24</text:p>
          </table:table-cell>
          <table:table-cell table:style-name="ce10"/>
          <table:table-cell table:number-columns-repeated="2" table:style-name="ce40"/>
          <table:table-cell table:style-name="ce95" table:formula="of:=IF(SUM([.E14:.G14];[.J14:.L14])=0;&quot;&quot;;MAX([.H14];[.J14];[.K14];[.L14]))" office:value-type="float" office:value="3.42">
            <text:p>3,42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74">
            <text:p>174</text:p>
          </table:table-cell>
          <table:table-cell table:style-name="ce87" table:formula="of:=IF(ISBLANK([.$A15]);&quot;&quot;;VLOOKUP([.$A15];[$atletes.A$2:.E$803];3;0))" office:value-type="string" office:string-value="Rodríguez Sánchez GERARD">
            <text:p>Rodríguez Sánchez GERARD</text:p>
          </table:table-cell>
          <table:table-cell table:style-name="ce87" table:formula="of:=IF(ISBLANK([.$A15]);&quot;&quot;;VLOOKUP([.$A15];[$atletes.A$2:.E$803];4;0))" office:value-type="string" office:string-value="uab">
            <text:p>uab</text:p>
          </table:table-cell>
          <table:table-cell table:style-name="ce48"/>
          <table:table-cell table:style-name="ce91" office:value-type="float" office:value="3.36">
            <text:p>3,36</text:p>
          </table:table-cell>
          <table:table-cell table:style-name="ce91" office:value-type="float" office:value="2.89">
            <text:p>2,89</text:p>
          </table:table-cell>
          <table:table-cell table:style-name="ce91" office:value-type="float" office:value="3.31">
            <text:p>3,31</text:p>
          </table:table-cell>
          <table:table-cell table:style-name="ce94" table:formula="of:=MAX([.E15:.G15])" office:value-type="float" office:value="3.36">
            <text:p>3,36</text:p>
          </table:table-cell>
          <table:table-cell table:style-name="ce48" table:formula="of:=[.I14]-1" office:value-type="float" office:value="23">
            <text:p>23</text:p>
          </table:table-cell>
          <table:table-cell table:style-name="ce10"/>
          <table:table-cell table:number-columns-repeated="2" table:style-name="ce40"/>
          <table:table-cell table:style-name="ce95" table:formula="of:=IF(SUM([.E15:.G15];[.J15:.L15])=0;&quot;&quot;;MAX([.H15];[.J15];[.K15];[.L15]))" office:value-type="float" office:value="3.36">
            <text:p>3,36</text:p>
          </table:table-cell>
          <table:table-cell table:style-name="ce40"/>
          <table:table-cell/>
        </table:table-row>
        <table:table-row table:style-name="ro2">
          <table:table-cell table:style-name="ce48" office:value-type="float" office:value="178">
            <text:p>178</text:p>
          </table:table-cell>
          <table:table-cell table:style-name="ce87" table:formula="of:=IF(ISBLANK([.$A16]);&quot;&quot;;VLOOKUP([.$A16];[$atletes.A$2:.E$803];3;0))" office:value-type="string" office:string-value="Tornero Santoyo POL">
            <text:p>Tornero Santoyo POL</text:p>
          </table:table-cell>
          <table:table-cell table:style-name="ce87" table:formula="of:=IF(ISBLANK([.$A16]);&quot;&quot;;VLOOKUP([.$A16];[$atletes.A$2:.E$803];4;0))" office:value-type="string" office:string-value="uab">
            <text:p>uab</text:p>
          </table:table-cell>
          <table:table-cell table:style-name="ce114"/>
          <table:table-cell table:style-name="ce91" office:value-type="float" office:value="2.73">
            <text:p>2,73</text:p>
          </table:table-cell>
          <table:table-cell table:style-name="ce91" office:value-type="float" office:value="3.06">
            <text:p>3,06</text:p>
          </table:table-cell>
          <table:table-cell table:style-name="ce91" office:value-type="float" office:value="2.89">
            <text:p>2,89</text:p>
          </table:table-cell>
          <table:table-cell table:style-name="ce94" table:formula="of:=MAX([.E16:.G16])" office:value-type="float" office:value="3.06">
            <text:p>3,06</text:p>
          </table:table-cell>
          <table:table-cell table:style-name="ce48" table:formula="of:=[.I15]-1" office:value-type="float" office:value="22">
            <text:p>22</text:p>
          </table:table-cell>
          <table:table-cell table:style-name="ce10"/>
          <table:table-cell table:number-columns-repeated="2" table:style-name="ce40"/>
          <table:table-cell table:style-name="ce95" table:formula="of:=IF(SUM([.E16:.G16];[.J16:.L16])=0;&quot;&quot;;MAX([.H16];[.J16];[.K16];[.L16]))" office:value-type="float" office:value="3.06">
            <text:p>3,06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75">
            <text:p>175</text:p>
          </table:table-cell>
          <table:table-cell table:style-name="ce87" table:formula="of:=IF(ISBLANK([.$A17]);&quot;&quot;;VLOOKUP([.$A17];[$atletes.A$2:.E$803];3;0))" office:value-type="string" office:string-value="Rubio Bocanegra BIEL">
            <text:p>Rubio Bocanegra BIEL</text:p>
          </table:table-cell>
          <table:table-cell table:style-name="ce87" table:formula="of:=IF(ISBLANK([.$A17]);&quot;&quot;;VLOOKUP([.$A17];[$atletes.A$2:.E$803];4;0))" office:value-type="string" office:string-value="uab">
            <text:p>uab</text:p>
          </table:table-cell>
          <table:table-cell table:style-name="ce48"/>
          <table:table-cell table:style-name="ce91" office:value-type="float" office:value="2.91">
            <text:p>2,91</text:p>
          </table:table-cell>
          <table:table-cell table:style-name="ce91" office:value-type="float" office:value="2.98">
            <text:p>2,98</text:p>
          </table:table-cell>
          <table:table-cell table:style-name="ce91" office:value-type="float" office:value="2.94">
            <text:p>2,94</text:p>
          </table:table-cell>
          <table:table-cell table:style-name="ce94" table:formula="of:=MAX([.E17:.G17])" office:value-type="float" office:value="2.98">
            <text:p>2,98</text:p>
          </table:table-cell>
          <table:table-cell table:style-name="ce48" table:formula="of:=[.I16]-1" office:value-type="float" office:value="21">
            <text:p>21</text:p>
          </table:table-cell>
          <table:table-cell table:style-name="ce10"/>
          <table:table-cell table:number-columns-repeated="2" table:style-name="ce40"/>
          <table:table-cell table:style-name="ce95" table:formula="of:=IF(SUM([.E13:.G13];[.J17:.L17])=0;&quot;&quot;;MAX([.H13];[.J17];[.K17];[.L17]))" office:value-type="float" office:value="3.52">
            <text:p>3,52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64">
            <text:p>164</text:p>
          </table:table-cell>
          <table:table-cell table:style-name="ce87" table:formula="of:=IF(ISBLANK([.$A18]);&quot;&quot;;VLOOKUP([.$A18];[$atletes.A$2:.E$803];3;0))" office:value-type="string" office:string-value="Jurado Montiel  MARTI">
            <text:p>Jurado Montiel <text:s/>MARTI</text:p>
          </table:table-cell>
          <table:table-cell table:style-name="ce87" table:formula="of:=IF(ISBLANK([.$A18]);&quot;&quot;;VLOOKUP([.$A18];[$atletes.A$2:.E$803];4;0))" office:value-type="string" office:string-value="uab">
            <text:p>uab</text:p>
          </table:table-cell>
          <table:table-cell table:style-name="ce48"/>
          <table:table-cell table:style-name="ce91" office:value-type="float" office:value="2.34">
            <text:p>2,34</text:p>
          </table:table-cell>
          <table:table-cell table:style-name="ce91" office:value-type="float" office:value="2.69">
            <text:p>2,69</text:p>
          </table:table-cell>
          <table:table-cell table:style-name="ce91" office:value-type="float" office:value="2.82">
            <text:p>2,82</text:p>
          </table:table-cell>
          <table:table-cell table:style-name="ce94" table:formula="of:=MAX([.E18:.G18])" office:value-type="float" office:value="2.82">
            <text:p>2,82</text:p>
          </table:table-cell>
          <table:table-cell table:style-name="ce48" office:value-type="float" office:value="21">
            <text:p>21</text:p>
          </table:table-cell>
          <table:table-cell table:style-name="ce10"/>
          <table:table-cell table:number-columns-repeated="2" table:style-name="ce40"/>
          <table:table-cell table:style-name="ce95" table:formula="of:=IF(SUM([.E14:.G14];[.J18:.L18])=0;&quot;&quot;;MAX([.H14];[.J18];[.K18];[.L18]))" office:value-type="float" office:value="3.42">
            <text:p>3,42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54">
            <text:p>154</text:p>
          </table:table-cell>
          <table:table-cell table:style-name="ce87" table:formula="of:=IF(ISBLANK([.$A19]);&quot;&quot;;VLOOKUP([.$A19];[$atletes.A$2:.E$803];3;0))" office:value-type="string" office:string-value="Canals Gomez ALEX">
            <text:p>Canals Gomez ALEX</text:p>
          </table:table-cell>
          <table:table-cell table:style-name="ce87" table:formula="of:=IF(ISBLANK([.$A19]);&quot;&quot;;VLOOKUP([.$A19];[$atletes.A$2:.E$803];4;0))" office:value-type="string" office:string-value="uab">
            <text:p>uab</text:p>
          </table:table-cell>
          <table:table-cell table:style-name="ce48"/>
          <table:table-cell table:style-name="ce91" office:value-type="float" office:value="2.64">
            <text:p>2,64</text:p>
          </table:table-cell>
          <table:table-cell table:style-name="ce91" office:value-type="float" office:value="2.61">
            <text:p>2,61</text:p>
          </table:table-cell>
          <table:table-cell table:style-name="ce91" office:value-type="float" office:value="2.75">
            <text:p>2,75</text:p>
          </table:table-cell>
          <table:table-cell table:style-name="ce94" table:formula="of:=MAX([.E19:.G19])" office:value-type="float" office:value="2.75">
            <text:p>2,75</text:p>
          </table:table-cell>
          <table:table-cell table:style-name="ce48" table:formula="of:=[.I18]-1" office:value-type="float" office:value="20">
            <text:p>20</text:p>
          </table:table-cell>
          <table:table-cell table:style-name="ce10"/>
          <table:table-cell table:number-columns-repeated="2" table:style-name="ce40"/>
          <table:table-cell table:style-name="ce95" table:formula="of:=IF(SUM([.E15:.G15];[.J19:.L19])=0;&quot;&quot;;MAX([.H15];[.J19];[.K19];[.L19]))" office:value-type="float" office:value="3.36">
            <text:p>3,36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72">
            <text:p>172</text:p>
          </table:table-cell>
          <table:table-cell table:style-name="ce87" table:formula="of:=IF(ISBLANK([.$A20]);&quot;&quot;;VLOOKUP([.$A20];[$atletes.A$2:.E$803];3;0))" office:value-type="string" office:string-value="Parra Canada JOAN">
            <text:p>Parra Canada JOAN</text:p>
          </table:table-cell>
          <table:table-cell table:style-name="ce87" table:formula="of:=IF(ISBLANK([.$A20]);&quot;&quot;;VLOOKUP([.$A20];[$atletes.A$2:.E$803];4;0))" office:value-type="string" office:string-value="uab">
            <text:p>uab</text:p>
          </table:table-cell>
          <table:table-cell table:style-name="ce48"/>
          <table:table-cell table:style-name="ce91" office:value-type="float" office:value="2.41">
            <text:p>2,41</text:p>
          </table:table-cell>
          <table:table-cell table:style-name="ce91" office:value-type="float" office:value="2.6">
            <text:p>2,60</text:p>
          </table:table-cell>
          <table:table-cell table:style-name="ce91" office:value-type="float" office:value="2.64">
            <text:p>2,64</text:p>
          </table:table-cell>
          <table:table-cell table:style-name="ce94" table:formula="of:=MAX([.E20:.G20])" office:value-type="float" office:value="2.64">
            <text:p>2,64</text:p>
          </table:table-cell>
          <table:table-cell table:style-name="ce48" table:formula="of:=[.I19]-1" office:value-type="float" office:value="19">
            <text:p>19</text:p>
          </table:table-cell>
          <table:table-cell table:style-name="ce10"/>
          <table:table-cell table:number-columns-repeated="2" table:style-name="ce40"/>
          <table:table-cell table:style-name="ce95" table:formula="of:=IF(SUM([.E16:.G16];[.J20:.L20])=0;&quot;&quot;;MAX([.H16];[.J20];[.K20];[.L20]))" office:value-type="float" office:value="3.06">
            <text:p>3,06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64">
            <text:p>164</text:p>
          </table:table-cell>
          <table:table-cell table:style-name="ce87" table:formula="of:=IF(ISBLANK([.$A21]);&quot;&quot;;VLOOKUP([.$A21];[$atletes.A$2:.E$803];3;0))" office:value-type="string" office:string-value="Jurado Montiel  MARTI">
            <text:p>Jurado Montiel <text:s/>MARTI</text:p>
          </table:table-cell>
          <table:table-cell table:style-name="ce87" table:formula="of:=IF(ISBLANK([.$A21]);&quot;&quot;;VLOOKUP([.$A21];[$atletes.A$2:.E$803];4;0))" office:value-type="string" office:string-value="uab">
            <text:p>uab</text:p>
          </table:table-cell>
          <table:table-cell table:style-name="ce48"/>
          <table:table-cell table:style-name="ce91" office:value-type="float" office:value="2.12">
            <text:p>2,12</text:p>
          </table:table-cell>
          <table:table-cell table:style-name="ce91" office:value-type="float" office:value="2.52">
            <text:p>2,52</text:p>
          </table:table-cell>
          <table:table-cell table:style-name="ce91" office:value-type="float" office:value="2.38">
            <text:p>2,38</text:p>
          </table:table-cell>
          <table:table-cell table:style-name="ce94" table:formula="of:=MAX([.E21:.G21])" office:value-type="float" office:value="2.52">
            <text:p>2,52</text:p>
          </table:table-cell>
          <table:table-cell table:style-name="ce48" table:formula="of:=[.I20]-1" office:value-type="float" office:value="18">
            <text:p>18</text:p>
          </table:table-cell>
          <table:table-cell table:style-name="ce10"/>
          <table:table-cell table:number-columns-repeated="2" table:style-name="ce40"/>
          <table:table-cell table:style-name="ce95" table:formula="of:=IF(SUM([.E17:.G17];[.J21:.L21])=0;&quot;&quot;;MAX([.H17];[.J21];[.K21];[.L21]))" office:value-type="float" office:value="2.98">
            <text:p>2,98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70">
            <text:p>170</text:p>
          </table:table-cell>
          <table:table-cell table:style-name="ce87" table:formula="of:=IF(ISBLANK([.$A22]);&quot;&quot;;VLOOKUP([.$A22];[$atletes.A$2:.E$803];3;0))" office:value-type="string" office:string-value="Morante Moya ADRIAN">
            <text:p>Morante Moya ADRIAN</text:p>
          </table:table-cell>
          <table:table-cell table:style-name="ce87" table:formula="of:=IF(ISBLANK([.$A22]);&quot;&quot;;VLOOKUP([.$A22];[$atletes.A$2:.E$803];4;0))" office:value-type="string" office:string-value="uab">
            <text:p>uab</text:p>
          </table:table-cell>
          <table:table-cell table:style-name="ce48"/>
          <table:table-cell table:style-name="ce91" office:value-type="float" office:value="2.28">
            <text:p>2,28</text:p>
          </table:table-cell>
          <table:table-cell table:style-name="ce91" office:value-type="float" office:value="2.24">
            <text:p>2,24</text:p>
          </table:table-cell>
          <table:table-cell table:style-name="ce91" office:value-type="float" office:value="2.1">
            <text:p>2,10</text:p>
          </table:table-cell>
          <table:table-cell table:style-name="ce94" table:formula="of:=MAX([.E22:.G22])" office:value-type="float" office:value="2.28">
            <text:p>2,28</text:p>
          </table:table-cell>
          <table:table-cell table:style-name="ce48" table:formula="of:=[.I21]-1" office:value-type="float" office:value="17">
            <text:p>17</text:p>
          </table:table-cell>
          <table:table-cell table:style-name="ce10"/>
          <table:table-cell table:number-columns-repeated="2" table:style-name="ce40"/>
          <table:table-cell table:style-name="ce95" table:formula="of:=IF(SUM([.E18:.G18];[.J22:.L22])=0;&quot;&quot;;MAX([.H18];[.J22];[.K22];[.L22]))" office:value-type="float" office:value="2.82">
            <text:p>2,82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79">
            <text:p>179</text:p>
          </table:table-cell>
          <table:table-cell table:style-name="ce87" table:formula="of:=IF(ISBLANK([.$A23]);&quot;&quot;;VLOOKUP([.$A23];[$atletes.A$2:.E$803];3;0))" office:value-type="string" office:string-value="Vaca Albarran CRISTIAN">
            <text:p>Vaca Albarran CRISTIAN</text:p>
          </table:table-cell>
          <table:table-cell table:style-name="ce87" table:formula="of:=IF(ISBLANK([.$A23]);&quot;&quot;;VLOOKUP([.$A23];[$atletes.A$2:.E$803];4;0))" office:value-type="string" office:string-value="uab">
            <text:p>uab</text:p>
          </table:table-cell>
          <table:table-cell table:style-name="ce48"/>
          <table:table-cell table:style-name="ce91" office:value-type="float" office:value="2.04">
            <text:p>2,04</text:p>
          </table:table-cell>
          <table:table-cell table:style-name="ce91" office:value-type="float" office:value="2.2">
            <text:p>2,20</text:p>
          </table:table-cell>
          <table:table-cell table:style-name="ce91" office:value-type="float" office:value="2.05">
            <text:p>2,05</text:p>
          </table:table-cell>
          <table:table-cell table:style-name="ce94" table:formula="of:=MAX([.E23:.G23])" office:value-type="float" office:value="2.2">
            <text:p>2,20</text:p>
          </table:table-cell>
          <table:table-cell table:style-name="ce48" table:formula="of:=[.I22]-1" office:value-type="float" office:value="16">
            <text:p>16</text:p>
          </table:table-cell>
          <table:table-cell table:style-name="ce10"/>
          <table:table-cell table:number-columns-repeated="2" table:style-name="ce40"/>
          <table:table-cell table:style-name="ce95" table:formula="of:=IF(SUM([.E19:.G19];[.J23:.L23])=0;&quot;&quot;;MAX([.H19];[.J23];[.K23];[.L23]))" office:value-type="float" office:value="2.75">
            <text:p>2,75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76">
            <text:p>176</text:p>
          </table:table-cell>
          <table:table-cell table:style-name="ce87" table:formula="of:=IF(ISBLANK([.$A24]);&quot;&quot;;VLOOKUP([.$A24];[$atletes.A$2:.E$803];3;0))" office:value-type="string" office:string-value="Ruiz Martin ERIK">
            <text:p>Ruiz Martin ERIK</text:p>
          </table:table-cell>
          <table:table-cell table:style-name="ce87" table:formula="of:=IF(ISBLANK([.$A24]);&quot;&quot;;VLOOKUP([.$A24];[$atletes.A$2:.E$803];4;0))" office:value-type="string" office:string-value="uab">
            <text:p>uab</text:p>
          </table:table-cell>
          <table:table-cell table:style-name="ce48"/>
          <table:table-cell table:style-name="ce91" office:value-type="string">
            <text:p>X</text:p>
          </table:table-cell>
          <table:table-cell table:style-name="ce91" office:value-type="float" office:value="1.72">
            <text:p>1,72</text:p>
          </table:table-cell>
          <table:table-cell table:style-name="ce91" office:value-type="float" office:value="2">
            <text:p>2,00</text:p>
          </table:table-cell>
          <table:table-cell table:style-name="ce94" table:formula="of:=MAX([.E24:.G24])" office:value-type="float" office:value="2">
            <text:p>2,00</text:p>
          </table:table-cell>
          <table:table-cell table:style-name="ce48" table:formula="of:=[.I23]-1" office:value-type="float" office:value="15">
            <text:p>15</text:p>
          </table:table-cell>
          <table:table-cell table:style-name="ce10"/>
          <table:table-cell table:style-name="ce40" table:number-columns-repeated="4"/>
          <table:table-cell/>
        </table:table-row>
        <table:table-row table:style-name="ro2">
          <table:table-cell table:style-name="ce9" office:value-type="float" office:value="166">
            <text:p>166</text:p>
          </table:table-cell>
          <table:table-cell table:style-name="ce87" table:formula="of:=IF(ISBLANK([.$A25]);&quot;&quot;;VLOOKUP([.$A25];[$atletes.A$2:.E$803];3;0))" office:value-type="string" office:string-value="Martin Gonzalez RAUL">
            <text:p>Martin Gonzalez RAUL</text:p>
          </table:table-cell>
          <table:table-cell table:style-name="ce87" table:formula="of:=IF(ISBLANK([.$A25]);&quot;&quot;;VLOOKUP([.$A25];[$atletes.A$2:.E$803];4;0))" office:value-type="string" office:string-value="uab">
            <text:p>uab</text:p>
          </table:table-cell>
          <table:table-cell table:style-name="ce48"/>
          <table:table-cell table:style-name="ce91" office:value-type="float" office:value="1.54">
            <text:p>1,54</text:p>
          </table:table-cell>
          <table:table-cell table:style-name="ce91" office:value-type="float" office:value="1.55">
            <text:p>1,55</text:p>
          </table:table-cell>
          <table:table-cell table:style-name="ce91" office:value-type="float" office:value="1.85">
            <text:p>1,85</text:p>
          </table:table-cell>
          <table:table-cell table:style-name="ce94" table:formula="of:=MAX([.E25:.G25])" office:value-type="float" office:value="1.85">
            <text:p>1,85</text:p>
          </table:table-cell>
          <table:table-cell table:style-name="ce48" table:formula="of:=[.I24]-1" office:value-type="float" office:value="14">
            <text:p>14</text:p>
          </table:table-cell>
          <table:table-cell table:style-name="ce10"/>
          <table:table-cell table:style-name="ce40" table:number-columns-repeated="4"/>
          <table:table-cell/>
        </table:table-row>
        <table:table-row table:style-name="ro2">
          <table:table-cell table:style-name="ce9"/>
          <table:table-cell table:style-name="ce87" table:formula="of:=IF(ISBLANK([.$A26]);&quot;&quot;;VLOOKUP([.$A26];[$atletes.A$2:.E$803];3;0))">
            <text:p/>
          </table:table-cell>
          <table:table-cell table:style-name="ce87" table:formula="of:=IF(ISBLANK([.$A26]);&quot;&quot;;VLOOKUP([.$A26];[$atletes.A$2:.E$803];4;0))">
            <text:p/>
          </table:table-cell>
          <table:table-cell table:style-name="ce48"/>
          <table:table-cell table:style-name="ce91" table:number-columns-repeated="3"/>
          <table:table-cell table:style-name="ce94" table:formula="of:=MAX([.E26:.G26])" office:value-type="float" office:value="0">
            <text:p>0,00</text:p>
          </table:table-cell>
          <table:table-cell table:style-name="ce48" table:formula="of:=[.I25]-1" office:value-type="float" office:value="13">
            <text:p>13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97"/>
          <table:table-cell table:style-name="ce87" table:formula="of:=IF(ISBLANK([.$A27]);&quot;&quot;;VLOOKUP([.$A27];[$atletes.A$2:.E$803];3;0))">
            <text:p/>
          </table:table-cell>
          <table:table-cell table:style-name="ce87" table:formula="of:=IF(ISBLANK([.$A27]);&quot;&quot;;VLOOKUP([.$A27];[$atletes.A$2:.E$803];4;0))">
            <text:p/>
          </table:table-cell>
          <table:table-cell table:style-name="ce114"/>
          <table:table-cell table:style-name="ce91" table:number-columns-repeated="3"/>
          <table:table-cell table:style-name="ce94" table:formula="of:=MAX([.E27:.G27])" office:value-type="float" office:value="0">
            <text:p>0,00</text:p>
          </table:table-cell>
          <table:table-cell table:style-name="ce48" table:formula="of:=[.I26]-1" office:value-type="float" office:value="12">
            <text:p>12</text:p>
          </table:table-cell>
          <table:table-cell table:style-name="ce10"/>
          <table:table-cell table:number-columns-repeated="5"/>
        </table:table-row>
        <table:table-row table:style-name="ro2">
          <table:table-cell table:style-name="ce9"/>
          <table:table-cell table:style-name="ce87" table:formula="of:=IF(ISBLANK([.$A28]);&quot;&quot;;VLOOKUP([.$A28];[$atletes.A$2:.E$803];3;0))">
            <text:p/>
          </table:table-cell>
          <table:table-cell table:style-name="ce87" table:formula="of:=IF(ISBLANK([.$A28]);&quot;&quot;;VLOOKUP([.$A28];[$atletes.A$2:.E$803];4;0))">
            <text:p/>
          </table:table-cell>
          <table:table-cell table:style-name="ce48"/>
          <table:table-cell table:style-name="ce91" table:number-columns-repeated="3"/>
          <table:table-cell table:style-name="ce94"/>
          <table:table-cell table:style-name="ce48"/>
          <table:table-cell table:style-name="ce10"/>
          <table:table-cell table:number-columns-repeated="5"/>
        </table:table-row>
        <table:table-row table:style-name="ro2">
          <table:table-cell table:style-name="ce9"/>
          <table:table-cell table:style-name="ce87" table:formula="of:=IF(ISBLANK([.$A29]);&quot;&quot;;VLOOKUP([.$A29];[$atletes.A$2:.E$803];3;0))">
            <text:p/>
          </table:table-cell>
          <table:table-cell table:style-name="ce87" table:formula="of:=IF(ISBLANK([.$A29]);&quot;&quot;;VLOOKUP([.$A29];[$atletes.A$2:.E$803];4;0))">
            <text:p/>
          </table:table-cell>
          <table:table-cell table:style-name="ce48"/>
          <table:table-cell table:style-name="ce91" table:number-columns-repeated="3"/>
          <table:table-cell table:style-name="ce94"/>
          <table:table-cell table:style-name="ce48"/>
          <table:table-cell table:style-name="ce10"/>
          <table:table-cell table:number-columns-repeated="5"/>
        </table:table-row>
        <table:table-row table:style-name="ro2">
          <table:table-cell table:style-name="ce9"/>
          <table:table-cell table:style-name="ce87" table:formula="of:=IF(ISBLANK([.$A30]);&quot;&quot;;VLOOKUP([.$A30];[$atletes.A$2:.E$803];3;0))">
            <text:p/>
          </table:table-cell>
          <table:table-cell table:style-name="ce87" table:formula="of:=IF(ISBLANK([.$A30]);&quot;&quot;;VLOOKUP([.$A30];[$atletes.A$2:.E$803];4;0))">
            <text:p/>
          </table:table-cell>
          <table:table-cell table:style-name="ce48" table:formula="of:=IF(ISBLANK([.$A30]);&quot;&quot;;VLOOKUP([.$A30];[$atletes.A$2:.E$803];5;0))">
            <text:p/>
          </table:table-cell>
          <table:table-cell table:style-name="ce91" table:number-columns-repeated="3"/>
          <table:table-cell table:style-name="ce94"/>
          <table:table-cell table:style-name="ce48"/>
          <table:table-cell table:style-name="ce10"/>
          <table:table-cell table:number-columns-repeated="5"/>
        </table:table-row>
        <table:table-row table:style-name="ro2" table:number-rows-repeated="2">
          <table:table-cell table:number-columns-repeated="8"/>
          <table:table-cell table:style-name="ce48"/>
          <table:table-cell table:style-name="ce10"/>
          <table:table-cell table:number-columns-repeated="5"/>
        </table:table-row>
        <table:table-row table:style-name="ro2" table:number-rows-repeated="2">
          <table:table-cell table:number-columns-repeated="8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5]);&quot;&quot;;VLOOKUP([.$A35];[$atletes.A$2:.E$803];3;0))">
            <text:p/>
          </table:table-cell>
          <table:table-cell table:style-name="ce87" table:formula="of:=IF(ISBLANK([.$A35]);&quot;&quot;;VLOOKUP([.$A35];[$atletes.A$2:.E$803];4;0))">
            <text:p/>
          </table:table-cell>
          <table:table-cell table:style-name="ce120" table:formula="of:=IF(ISBLANK([.$A35]);&quot;&quot;;VLOOKUP([.$A35];[$atletes.A$2:.E$803];5;0))">
            <text:p/>
          </table:table-cell>
          <table:table-cell table:style-name="ce91"/>
          <table:table-cell table:number-columns-repeated="2" table:style-name="ce113"/>
          <table:table-cell table:style-name="ce94" table:formula="of:=IF(SUM([.E35:.G35])=0;&quot;&quot;;MAX([.E35];[.F35];[.G35]))">
            <text:p/>
          </table:table-cell>
          <table:table-cell table:style-name="ce48"/>
          <table:table-cell table:number-columns-repeated="6"/>
        </table:table-row>
        <table:table-row table:style-name="ro2">
          <table:table-cell table:style-name="ce97"/>
          <table:table-cell table:style-name="ce87" table:formula="of:=IF(ISBLANK([.$A36]);&quot;&quot;;VLOOKUP([.$A36];[$atletes.A$2:.E$803];3;0))">
            <text:p/>
          </table:table-cell>
          <table:table-cell table:style-name="ce87" table:formula="of:=IF(ISBLANK([.$A36]);&quot;&quot;;VLOOKUP([.$A36];[$atletes.A$2:.E$803];4;0))">
            <text:p/>
          </table:table-cell>
          <table:table-cell table:style-name="ce120" table:formula="of:=IF(ISBLANK([.$A36]);&quot;&quot;;VLOOKUP([.$A36];[$atletes.A$2:.E$803];5;0))">
            <text:p/>
          </table:table-cell>
          <table:table-cell table:number-columns-repeated="3" table:style-name="ce91"/>
          <table:table-cell table:style-name="ce94" table:formula="of:=IF(SUM([.E36:.G36])=0;&quot;&quot;;MAX([.E36];[.F36];[.G36]))">
            <text:p/>
          </table:table-cell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7]);&quot;&quot;;VLOOKUP([.$A37];[$atletes.A$2:.E$803];3;0))">
            <text:p/>
          </table:table-cell>
          <table:table-cell table:style-name="ce87" table:formula="of:=IF(ISBLANK([.$A37]);&quot;&quot;;VLOOKUP([.$A37];[$atletes.A$2:.E$803];4;0))">
            <text:p/>
          </table:table-cell>
          <table:table-cell table:style-name="ce120" table:formula="of:=IF(ISBLANK([.$A37]);&quot;&quot;;VLOOKUP([.$A37];[$atletes.A$2:.E$803];5;0))">
            <text:p/>
          </table:table-cell>
          <table:table-cell table:style-name="ce91"/>
          <table:table-cell table:number-columns-repeated="2" table:style-name="ce113"/>
          <table:table-cell table:style-name="ce94" table:formula="of:=IF(SUM([.E37:.G37])=0;&quot;&quot;;MAX([.E37];[.F37];[.G37]))">
            <text:p/>
          </table:table-cell>
          <table:table-cell table:style-name="ce48"/>
          <table:table-cell table:number-columns-repeated="6"/>
        </table:table-row>
        <table:table-row table:style-name="ro2">
          <table:table-cell table:style-name="ce97"/>
          <table:table-cell table:style-name="ce87" table:formula="of:=IF(ISBLANK([.$A38]);&quot;&quot;;VLOOKUP([.$A38];[$atletes.A$2:.E$803];3;0))">
            <text:p/>
          </table:table-cell>
          <table:table-cell table:style-name="ce87" table:formula="of:=IF(ISBLANK([.$A38]);&quot;&quot;;VLOOKUP([.$A38];[$atletes.A$2:.E$803];4;0))">
            <text:p/>
          </table:table-cell>
          <table:table-cell table:style-name="ce120" table:formula="of:=IF(ISBLANK([.$A38]);&quot;&quot;;VLOOKUP([.$A38];[$atletes.A$2:.E$803];5;0))">
            <text:p/>
          </table:table-cell>
          <table:table-cell table:style-name="ce48"/>
          <table:table-cell table:number-columns-repeated="2" table:style-name="ce46"/>
          <table:table-cell table:style-name="ce94" table:formula="of:=IF(SUM([.E38:.G38])=0;&quot;&quot;;MAX([.E38];[.F38];[.G38]))">
            <text:p/>
          </table:table-cell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9]);&quot;&quot;;VLOOKUP([.$A39];[$atletes.A$2:.E$803];3;0))">
            <text:p/>
          </table:table-cell>
          <table:table-cell table:style-name="ce87" table:formula="of:=IF(ISBLANK([.$A39]);&quot;&quot;;VLOOKUP([.$A39];[$atletes.A$2:.E$803];4;0))">
            <text:p/>
          </table:table-cell>
          <table:table-cell table:style-name="ce120" table:formula="of:=IF(ISBLANK([.$A39]);&quot;&quot;;VLOOKUP([.$A39];[$atletes.A$2:.E$803];5;0))">
            <text:p/>
          </table:table-cell>
          <table:table-cell table:style-name="ce91"/>
          <table:table-cell table:number-columns-repeated="2" table:style-name="ce113"/>
          <table:table-cell table:style-name="ce94" table:formula="of:=IF(SUM([.E39:.G39])=0;&quot;&quot;;MAX([.E39];[.F39];[.G39]))">
            <text:p/>
          </table:table-cell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0]);&quot;&quot;;VLOOKUP([.$A40];[$atletes.A$2:.E$803];3;0))">
            <text:p/>
          </table:table-cell>
          <table:table-cell table:style-name="ce87" table:formula="of:=IF(ISBLANK([.$A40]);&quot;&quot;;VLOOKUP([.$A40];[$atletes.A$2:.E$803];4;0))">
            <text:p/>
          </table:table-cell>
          <table:table-cell table:style-name="ce120" table:formula="of:=IF(ISBLANK([.$A40]);&quot;&quot;;VLOOKUP([.$A40];[$atletes.A$2:.E$803];5;0))">
            <text:p/>
          </table:table-cell>
          <table:table-cell table:style-name="ce91"/>
          <table:table-cell table:number-columns-repeated="2" table:style-name="ce113"/>
          <table:table-cell table:style-name="ce94" table:formula="of:=IF(SUM([.E40:.G40])=0;&quot;&quot;;MAX([.E40];[.F40];[.G40]))">
            <text:p/>
          </table:table-cell>
          <table:table-cell table:style-name="ce48"/>
          <table:table-cell table:number-columns-repeated="6"/>
        </table:table-row>
        <table:table-row table:style-name="ro2">
          <table:table-cell table:style-name="ce97"/>
          <table:table-cell table:style-name="ce87" table:formula="of:=IF(ISBLANK([.$A41]);&quot;&quot;;VLOOKUP([.$A41];[$atletes.A$2:.E$803];3;0))">
            <text:p/>
          </table:table-cell>
          <table:table-cell table:style-name="ce87" table:formula="of:=IF(ISBLANK([.$A41]);&quot;&quot;;VLOOKUP([.$A41];[$atletes.A$2:.E$803];4;0))">
            <text:p/>
          </table:table-cell>
          <table:table-cell table:style-name="ce120" table:formula="of:=IF(ISBLANK([.$A41]);&quot;&quot;;VLOOKUP([.$A41];[$atletes.A$2:.E$803];5;0))">
            <text:p/>
          </table:table-cell>
          <table:table-cell table:number-columns-repeated="3" table:style-name="ce91"/>
          <table:table-cell table:style-name="ce94" table:formula="of:=IF(SUM([.E41:.G41])=0;&quot;&quot;;MAX([.E41];[.F41];[.G41]))">
            <text:p/>
          </table:table-cell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2]);&quot;&quot;;VLOOKUP([.$A42];[$atletes.A$2:.E$803];3;0))">
            <text:p/>
          </table:table-cell>
          <table:table-cell table:style-name="ce87" table:formula="of:=IF(ISBLANK([.$A42]);&quot;&quot;;VLOOKUP([.$A42];[$atletes.A$2:.E$803];4;0))">
            <text:p/>
          </table:table-cell>
          <table:table-cell table:style-name="ce120" table:formula="of:=IF(ISBLANK([.$A42]);&quot;&quot;;VLOOKUP([.$A42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3]);&quot;&quot;;VLOOKUP([.$A43];[$atletes.A$2:.E$803];3;0))">
            <text:p/>
          </table:table-cell>
          <table:table-cell table:style-name="ce87" table:formula="of:=IF(ISBLANK([.$A43]);&quot;&quot;;VLOOKUP([.$A43];[$atletes.A$2:.E$803];4;0))">
            <text:p/>
          </table:table-cell>
          <table:table-cell table:style-name="ce120" table:formula="of:=IF(ISBLANK([.$A43]);&quot;&quot;;VLOOKUP([.$A43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4]);&quot;&quot;;VLOOKUP([.$A44];[$atletes.A$2:.E$803];3;0))">
            <text:p/>
          </table:table-cell>
          <table:table-cell table:style-name="ce87" table:formula="of:=IF(ISBLANK([.$A44]);&quot;&quot;;VLOOKUP([.$A44];[$atletes.A$2:.E$803];4;0))">
            <text:p/>
          </table:table-cell>
          <table:table-cell table:style-name="ce120" table:formula="of:=IF(ISBLANK([.$A44]);&quot;&quot;;VLOOKUP([.$A44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5]);&quot;&quot;;VLOOKUP([.$A45];[$atletes.A$2:.E$803];3;0))">
            <text:p/>
          </table:table-cell>
          <table:table-cell table:style-name="ce87" table:formula="of:=IF(ISBLANK([.$A45]);&quot;&quot;;VLOOKUP([.$A45];[$atletes.A$2:.E$803];4;0))">
            <text:p/>
          </table:table-cell>
          <table:table-cell table:style-name="ce120" table:formula="of:=IF(ISBLANK([.$A45]);&quot;&quot;;VLOOKUP([.$A45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6]);&quot;&quot;;VLOOKUP([.$A46];[$atletes.A$2:.E$803];3;0))">
            <text:p/>
          </table:table-cell>
          <table:table-cell table:style-name="ce87" table:formula="of:=IF(ISBLANK([.$A46]);&quot;&quot;;VLOOKUP([.$A46];[$atletes.A$2:.E$803];4;0))">
            <text:p/>
          </table:table-cell>
          <table:table-cell table:style-name="ce120" table:formula="of:=IF(ISBLANK([.$A46]);&quot;&quot;;VLOOKUP([.$A46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7]);&quot;&quot;;VLOOKUP([.$A47];[$atletes.A$2:.E$803];3;0))">
            <text:p/>
          </table:table-cell>
          <table:table-cell table:style-name="ce87" table:formula="of:=IF(ISBLANK([.$A47]);&quot;&quot;;VLOOKUP([.$A47];[$atletes.A$2:.E$803];4;0))">
            <text:p/>
          </table:table-cell>
          <table:table-cell table:style-name="ce120" table:formula="of:=IF(ISBLANK([.$A47]);&quot;&quot;;VLOOKUP([.$A47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8]);&quot;&quot;;VLOOKUP([.$A48];[$atletes.A$2:.E$803];3;0))">
            <text:p/>
          </table:table-cell>
          <table:table-cell table:style-name="ce87" table:formula="of:=IF(ISBLANK([.$A48]);&quot;&quot;;VLOOKUP([.$A48];[$atletes.A$2:.E$803];4;0))">
            <text:p/>
          </table:table-cell>
          <table:table-cell table:style-name="ce120" table:formula="of:=IF(ISBLANK([.$A48]);&quot;&quot;;VLOOKUP([.$A48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9]);&quot;&quot;;VLOOKUP([.$A49];[$atletes.A$2:.E$803];3;0))">
            <text:p/>
          </table:table-cell>
          <table:table-cell table:style-name="ce87" table:formula="of:=IF(ISBLANK([.$A49]);&quot;&quot;;VLOOKUP([.$A49];[$atletes.A$2:.E$803];4;0))">
            <text:p/>
          </table:table-cell>
          <table:table-cell table:style-name="ce120" table:formula="of:=IF(ISBLANK([.$A49]);&quot;&quot;;VLOOKUP([.$A49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0]);&quot;&quot;;VLOOKUP([.$A50];[$atletes.A$2:.E$803];3;0))">
            <text:p/>
          </table:table-cell>
          <table:table-cell table:style-name="ce87" table:formula="of:=IF(ISBLANK([.$A50]);&quot;&quot;;VLOOKUP([.$A50];[$atletes.A$2:.E$803];4;0))">
            <text:p/>
          </table:table-cell>
          <table:table-cell table:style-name="ce120" table:formula="of:=IF(ISBLANK([.$A50]);&quot;&quot;;VLOOKUP([.$A50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1]);&quot;&quot;;VLOOKUP([.$A51];[$atletes.A$2:.E$803];3;0))">
            <text:p/>
          </table:table-cell>
          <table:table-cell table:style-name="ce87" table:formula="of:=IF(ISBLANK([.$A51]);&quot;&quot;;VLOOKUP([.$A51];[$atletes.A$2:.E$803];4;0))">
            <text:p/>
          </table:table-cell>
          <table:table-cell table:style-name="ce120" table:formula="of:=IF(ISBLANK([.$A51]);&quot;&quot;;VLOOKUP([.$A51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2]);&quot;&quot;;VLOOKUP([.$A52];[$atletes.A$2:.E$803];3;0))">
            <text:p/>
          </table:table-cell>
          <table:table-cell table:style-name="ce87" table:formula="of:=IF(ISBLANK([.$A52]);&quot;&quot;;VLOOKUP([.$A52];[$atletes.A$2:.E$803];4;0))">
            <text:p/>
          </table:table-cell>
          <table:table-cell table:style-name="ce120" table:formula="of:=IF(ISBLANK([.$A52]);&quot;&quot;;VLOOKUP([.$A52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3]);&quot;&quot;;VLOOKUP([.$A53];[$atletes.A$2:.E$803];3;0))">
            <text:p/>
          </table:table-cell>
          <table:table-cell table:style-name="ce87" table:formula="of:=IF(ISBLANK([.$A53]);&quot;&quot;;VLOOKUP([.$A53];[$atletes.A$2:.E$803];4;0))">
            <text:p/>
          </table:table-cell>
          <table:table-cell table:style-name="ce120" table:formula="of:=IF(ISBLANK([.$A53]);&quot;&quot;;VLOOKUP([.$A53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4]);&quot;&quot;;VLOOKUP([.$A54];[$atletes.A$2:.E$803];3;0))">
            <text:p/>
          </table:table-cell>
          <table:table-cell table:style-name="ce87" table:formula="of:=IF(ISBLANK([.$A54]);&quot;&quot;;VLOOKUP([.$A54];[$atletes.A$2:.E$803];4;0))">
            <text:p/>
          </table:table-cell>
          <table:table-cell table:style-name="ce120" table:formula="of:=IF(ISBLANK([.$A54]);&quot;&quot;;VLOOKUP([.$A54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5]);&quot;&quot;;VLOOKUP([.$A55];[$atletes.A$2:.E$803];3;0))">
            <text:p/>
          </table:table-cell>
          <table:table-cell table:style-name="ce87" table:formula="of:=IF(ISBLANK([.$A55]);&quot;&quot;;VLOOKUP([.$A55];[$atletes.A$2:.E$803];4;0))">
            <text:p/>
          </table:table-cell>
          <table:table-cell table:style-name="ce120" table:formula="of:=IF(ISBLANK([.$A55]);&quot;&quot;;VLOOKUP([.$A55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6]);&quot;&quot;;VLOOKUP([.$A56];[$atletes.A$2:.E$803];3;0))">
            <text:p/>
          </table:table-cell>
          <table:table-cell table:style-name="ce87" table:formula="of:=IF(ISBLANK([.$A56]);&quot;&quot;;VLOOKUP([.$A56];[$atletes.A$2:.E$803];4;0))">
            <text:p/>
          </table:table-cell>
          <table:table-cell table:style-name="ce120" table:formula="of:=IF(ISBLANK([.$A56]);&quot;&quot;;VLOOKUP([.$A56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7]);&quot;&quot;;VLOOKUP([.$A57];[$atletes.A$2:.E$803];3;0))">
            <text:p/>
          </table:table-cell>
          <table:table-cell table:style-name="ce87" table:formula="of:=IF(ISBLANK([.$A57]);&quot;&quot;;VLOOKUP([.$A57];[$atletes.A$2:.E$803];4;0))">
            <text:p/>
          </table:table-cell>
          <table:table-cell table:style-name="ce120" table:formula="of:=IF(ISBLANK([.$A57]);&quot;&quot;;VLOOKUP([.$A57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8]);&quot;&quot;;VLOOKUP([.$A58];[$atletes.A$2:.E$803];3;0))">
            <text:p/>
          </table:table-cell>
          <table:table-cell table:style-name="ce87" table:formula="of:=IF(ISBLANK([.$A58]);&quot;&quot;;VLOOKUP([.$A58];[$atletes.A$2:.E$803];4;0))">
            <text:p/>
          </table:table-cell>
          <table:table-cell table:style-name="ce120" table:formula="of:=IF(ISBLANK([.$A58]);&quot;&quot;;VLOOKUP([.$A58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9]);&quot;&quot;;VLOOKUP([.$A59];[$atletes.A$2:.E$803];3;0))">
            <text:p/>
          </table:table-cell>
          <table:table-cell table:style-name="ce87" table:formula="of:=IF(ISBLANK([.$A59]);&quot;&quot;;VLOOKUP([.$A59];[$atletes.A$2:.E$803];4;0))">
            <text:p/>
          </table:table-cell>
          <table:table-cell table:style-name="ce120" table:formula="of:=IF(ISBLANK([.$A59]);&quot;&quot;;VLOOKUP([.$A59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60]);&quot;&quot;;VLOOKUP([.$A60];[$atletes.A$2:.E$803];3;0))">
            <text:p/>
          </table:table-cell>
          <table:table-cell table:style-name="ce87" table:formula="of:=IF(ISBLANK([.$A60]);&quot;&quot;;VLOOKUP([.$A60];[$atletes.A$2:.E$803];4;0))">
            <text:p/>
          </table:table-cell>
          <table:table-cell table:style-name="ce120" table:formula="of:=IF(ISBLANK([.$A60]);&quot;&quot;;VLOOKUP([.$A60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0"/>
          <table:table-cell table:style-name="ce87" table:formula="of:=IF(ISBLANK([.$A61]);&quot;&quot;;VLOOKUP([.$A61];[$atletes.A$2:.E$803];3;0))">
            <text:p/>
          </table:table-cell>
          <table:table-cell table:style-name="ce87" table:formula="of:=IF(ISBLANK([.$A61]);&quot;&quot;;VLOOKUP([.$A61];[$atletes.A$2:.E$803];4;0))">
            <text:p/>
          </table:table-cell>
          <table:table-cell table:style-name="ce120" table:formula="of:=IF(ISBLANK([.$A61]);&quot;&quot;;VLOOKUP([.$A61];[$atletes.A$2:.E$803];5;0))">
            <text:p/>
          </table:table-cell>
          <table:table-cell table:style-name="ce9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0"/>
          <table:table-cell table:style-name="ce87" table:formula="of:=IF(ISBLANK([.$A62]);&quot;&quot;;VLOOKUP([.$A62];[$atletes.A$2:.E$803];3;0))">
            <text:p/>
          </table:table-cell>
          <table:table-cell table:style-name="ce87" table:formula="of:=IF(ISBLANK([.$A62]);&quot;&quot;;VLOOKUP([.$A62];[$atletes.A$2:.E$803];4;0))">
            <text:p/>
          </table:table-cell>
          <table:table-cell table:style-name="ce120" table:formula="of:=IF(ISBLANK([.$A62]);&quot;&quot;;VLOOKUP([.$A62];[$atletes.A$2:.E$803];5;0))">
            <text:p/>
          </table:table-cell>
          <table:table-cell table:style-name="ce9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0"/>
          <table:table-cell table:style-name="ce87" table:formula="of:=IF(ISBLANK([.$A63]);&quot;&quot;;VLOOKUP([.$A63];[$atletes.A$2:.E$803];3;0))">
            <text:p/>
          </table:table-cell>
          <table:table-cell table:style-name="ce87" table:formula="of:=IF(ISBLANK([.$A63]);&quot;&quot;;VLOOKUP([.$A63];[$atletes.A$2:.E$803];4;0))">
            <text:p/>
          </table:table-cell>
          <table:table-cell table:style-name="ce120" table:formula="of:=IF(ISBLANK([.$A63]);&quot;&quot;;VLOOKUP([.$A63];[$atletes.A$2:.E$803];5;0))">
            <text:p/>
          </table:table-cell>
          <table:table-cell table:style-name="ce9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0"/>
          <table:table-cell table:style-name="ce87" table:formula="of:=IF(ISBLANK([.$A64]);&quot;&quot;;VLOOKUP([.$A64];[$atletes.A$2:.E$803];3;0))">
            <text:p/>
          </table:table-cell>
          <table:table-cell table:style-name="ce87" table:formula="of:=IF(ISBLANK([.$A64]);&quot;&quot;;VLOOKUP([.$A64];[$atletes.A$2:.E$803];4;0))">
            <text:p/>
          </table:table-cell>
          <table:table-cell table:style-name="ce120" table:formula="of:=IF(ISBLANK([.$A64]);&quot;&quot;;VLOOKUP([.$A64];[$atletes.A$2:.E$803];5;0))">
            <text:p/>
          </table:table-cell>
          <table:table-cell table:style-name="ce9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0"/>
          <table:table-cell table:style-name="ce87" table:formula="of:=IF(ISBLANK([.$A65]);&quot;&quot;;VLOOKUP([.$A65];[$atletes.A$2:.E$803];3;0))">
            <text:p/>
          </table:table-cell>
          <table:table-cell table:style-name="ce87" table:formula="of:=IF(ISBLANK([.$A65]);&quot;&quot;;VLOOKUP([.$A65];[$atletes.A$2:.E$803];4;0))">
            <text:p/>
          </table:table-cell>
          <table:table-cell table:style-name="ce120" table:formula="of:=IF(ISBLANK([.$A65]);&quot;&quot;;VLOOKUP([.$A65];[$atletes.A$2:.E$803];5;0))">
            <text:p/>
          </table:table-cell>
          <table:table-cell table:style-name="ce9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0"/>
          <table:table-cell table:style-name="ce87" table:formula="of:=IF(ISBLANK([.$A66]);&quot;&quot;;VLOOKUP([.$A66];[$atletes.A$2:.E$803];3;0))">
            <text:p/>
          </table:table-cell>
          <table:table-cell table:style-name="ce87" table:formula="of:=IF(ISBLANK([.$A66]);&quot;&quot;;VLOOKUP([.$A66];[$atletes.A$2:.E$803];4;0))">
            <text:p/>
          </table:table-cell>
          <table:table-cell table:style-name="ce120" table:formula="of:=IF(ISBLANK([.$A66]);&quot;&quot;;VLOOKUP([.$A66];[$atletes.A$2:.E$803];5;0))">
            <text:p/>
          </table:table-cell>
          <table:table-cell table:style-name="ce9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0"/>
          <table:table-cell table:style-name="ce87" table:formula="of:=IF(ISBLANK([.$A67]);&quot;&quot;;VLOOKUP([.$A67];[$atletes.A$2:.E$803];3;0))">
            <text:p/>
          </table:table-cell>
          <table:table-cell table:style-name="ce87" table:formula="of:=IF(ISBLANK([.$A67]);&quot;&quot;;VLOOKUP([.$A67];[$atletes.A$2:.E$803];4;0))">
            <text:p/>
          </table:table-cell>
          <table:table-cell table:style-name="ce120" table:formula="of:=IF(ISBLANK([.$A67]);&quot;&quot;;VLOOKUP([.$A67];[$atletes.A$2:.E$803];5;0))">
            <text:p/>
          </table:table-cell>
          <table:table-cell table:style-name="ce9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0"/>
          <table:table-cell table:style-name="ce87" table:formula="of:=IF(ISBLANK([.$A68]);&quot;&quot;;VLOOKUP([.$A68];[$atletes.A$2:.E$803];3;0))">
            <text:p/>
          </table:table-cell>
          <table:table-cell table:style-name="ce87" table:formula="of:=IF(ISBLANK([.$A68]);&quot;&quot;;VLOOKUP([.$A68];[$atletes.A$2:.E$803];4;0))">
            <text:p/>
          </table:table-cell>
          <table:table-cell table:style-name="ce120" table:formula="of:=IF(ISBLANK([.$A68]);&quot;&quot;;VLOOKUP([.$A68];[$atletes.A$2:.E$803];5;0))">
            <text:p/>
          </table:table-cell>
          <table:table-cell table:style-name="ce9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0"/>
          <table:table-cell table:style-name="ce87" table:formula="of:=IF(ISBLANK([.$A69]);&quot;&quot;;VLOOKUP([.$A69];[$atletes.A$2:.E$803];3;0))">
            <text:p/>
          </table:table-cell>
          <table:table-cell table:style-name="ce87" table:formula="of:=IF(ISBLANK([.$A69]);&quot;&quot;;VLOOKUP([.$A69];[$atletes.A$2:.E$803];4;0))">
            <text:p/>
          </table:table-cell>
          <table:table-cell table:style-name="ce120" table:formula="of:=IF(ISBLANK([.$A69]);&quot;&quot;;VLOOKUP([.$A69];[$atletes.A$2:.E$803];5;0))">
            <text:p/>
          </table:table-cell>
          <table:table-cell table:style-name="ce9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0"/>
          <table:table-cell table:style-name="ce87" table:formula="of:=IF(ISBLANK([.$A70]);&quot;&quot;;VLOOKUP([.$A70];[$atletes.A$2:.E$803];3;0))">
            <text:p/>
          </table:table-cell>
          <table:table-cell table:style-name="ce87" table:formula="of:=IF(ISBLANK([.$A70]);&quot;&quot;;VLOOKUP([.$A70];[$atletes.A$2:.E$803];4;0))">
            <text:p/>
          </table:table-cell>
          <table:table-cell table:style-name="ce120" table:formula="of:=IF(ISBLANK([.$A70]);&quot;&quot;;VLOOKUP([.$A70];[$atletes.A$2:.E$803];5;0))">
            <text:p/>
          </table:table-cell>
          <table:table-cell table:style-name="ce93" table:number-columns-repeated="4"/>
          <table:table-cell table:style-name="ce48"/>
          <table:table-cell table:number-columns-repeated="6"/>
        </table:table-row>
        <table:table-row table:style-name="ro2" table:number-rows-repeated="59">
          <table:table-cell table:style-name="ce40"/>
          <table:table-cell table:number-columns-repeated="2"/>
          <table:table-cell table:style-name="ce29"/>
          <table:table-cell table:style-name="ce93" table:number-columns-repeated="4"/>
          <table:table-cell table:number-columns-repeated="7"/>
        </table:table-row>
        <table:table-row table:style-name="ro2" table:number-rows-repeated="65407">
          <table:table-cell table:style-name="ce40"/>
          <table:table-cell table:number-columns-repeated="2"/>
          <table:table-cell table:style-name="ce29"/>
          <table:table-cell table:number-columns-repeated="11"/>
        </table:table-row>
        <table:table-row table:style-name="ro1" table:number-rows-repeated="983039">
          <table:table-cell table:number-columns-repeated="15"/>
        </table:table-row>
        <table:table-row table:style-name="ro1">
          <table:table-cell table:number-columns-repeated="15"/>
        </table:table-row>
        <table:named-expressions/>
      </table:table>
      <table:table table:name="resistencia AM" table:style-name="ta1" table:print-ranges="'resistencia AM'.A1:'resistencia AM'.H24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12" form:id="control12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ursa?language=Basic&amp;location=document" xlink:type="simple"/>
              </office:event-listeners>
            </form:button>
          </form:form>
        </office:forms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8" table:default-cell-style-name="Default"/>
        <table:table-column table:style-name="co19" table:default-cell-style-name="Default"/>
        <table:table-column table:style-name="co4" table:number-columns-repeated="2" table:default-cell-style-name="Default"/>
        <table:table-header-rows>
          <table:table-row table:style-name="ro2">
            <table:table-cell table:style-name="ce78">
              <draw:frame table:end-cell-address="'resistencia AM'.G1" table:end-x="0.785cm" table:end-y="0.557cm" draw:z-index="0" draw:name="Imagen 1" draw:style-name="gr2" draw:text-style-name="P3" svg:width="19.468cm" svg:height="0.557cm" svg:x="0.847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63" table:number-columns-repeated="2"/>
            <table:table-cell table:style-name="ce61" table:number-columns-repeated="2"/>
            <table:table-cell table:style-name="ce104"/>
            <table:table-cell table:style-name="ce74"/>
            <table:table-cell/>
            <table:table-cell table:style-name="ce76" office:value-type="float" office:value="23">
              <text:p>Prova: 23</text:p>
            </table:table-cell>
            <table:table-cell/>
          </table:table-row>
          <table:table-row table:style-name="ro2">
            <table:table-cell table:style-name="ce78"/>
            <table:table-cell table:style-name="ce63" table:number-columns-repeated="2"/>
            <table:table-cell table:style-name="ce66" office:value-type="string">
              <text:p>Passeig dr. Moragas, 268-270 08210 Barberà del Vallès</text:p>
            </table:table-cell>
            <table:table-cell table:style-name="ce61"/>
            <table:table-cell table:style-name="ce104"/>
            <table:table-cell table:style-name="ce74"/>
            <table:table-cell table:number-columns-repeated="3"/>
          </table:table-row>
          <table:table-row table:style-name="ro2">
            <table:table-cell table:style-name="ce78"/>
            <table:table-cell/>
            <table:table-cell table:style-name="ce98" table:formula="of:=[$nom_competicio.A2]" office:value-type="string" office:string-value="JOCS DE NADAL 2013" table:number-columns-spanned="4" table:number-rows-spanned="1">
              <text:p>JOCS DE NADAL 2013</text:p>
            </table:table-cell>
            <table:covered-table-cell table:style-name="ce100"/>
            <table:covered-table-cell table:style-name="ce102"/>
            <table:covered-table-cell table:style-name="ce100"/>
            <table:table-cell table:number-columns-repeated="4"/>
          </table:table-row>
          <table:table-row table:style-name="ro2">
            <table:table-cell table:style-name="ce78"/>
            <table:table-cell table:style-name="ce63"/>
            <table:table-cell table:style-name="ce99" table:formula="of:=[$nom_competicio.B2]" office:value-type="string" office:string-value="Barberà del Vallès" table:number-columns-spanned="4" table:number-rows-spanned="1">
              <text:p>Barberà del Vallès</text:p>
            </table:table-cell>
            <table:covered-table-cell table:style-name="ce101"/>
            <table:covered-table-cell table:style-name="ce103"/>
            <table:covered-table-cell table:style-name="ce105"/>
            <table:table-cell table:style-name="ce74"/>
            <table:table-cell table:number-columns-repeated="3"/>
          </table:table-row>
          <table:table-row table:style-name="ro2" table:number-rows-repeated="3">
            <table:table-cell table:style-name="ce40"/>
            <table:table-cell table:style-name="ce64" table:number-columns-repeated="2"/>
            <table:table-cell/>
            <table:table-cell table:style-name="ce71"/>
            <table:table-cell table:style-name="ce106"/>
            <table:table-cell table:style-name="ce74"/>
            <table:table-cell table:number-columns-repeated="3"/>
          </table:table-row>
          <table:table-row table:style-name="ro2" table:number-rows-repeated="2">
            <table:table-cell table:style-name="ce78"/>
            <table:table-cell table:style-name="ce63" table:number-columns-repeated="2"/>
            <table:table-cell table:style-name="ce68"/>
            <table:table-cell table:style-name="ce72"/>
            <table:table-cell table:style-name="ce104"/>
            <table:table-cell table:style-name="ce74"/>
            <table:table-cell table:number-columns-repeated="3"/>
          </table:table-row>
          <table:table-row table:style-name="ro2">
            <table:table-cell table:style-name="ce78"/>
            <table:table-cell table:style-name="ce63"/>
            <table:table-cell/>
            <table:table-cell table:style-name="ce69" table:formula="of:=VLOOKUP([.$I$1];[$proves.$A$2:.$B$50];2)" office:value-type="string" office:string-value="Resistència AM">
              <text:p>Resistència AM</text:p>
            </table:table-cell>
            <table:table-cell table:style-name="ce72"/>
            <table:table-cell table:style-name="ce104"/>
            <table:table-cell table:style-name="ce74"/>
            <table:table-cell table:number-columns-repeated="3"/>
          </table:table-row>
          <table:table-row table:style-name="ro2">
            <table:table-cell table:style-name="ce78"/>
            <table:table-cell table:style-name="ce63" table:number-columns-repeated="2"/>
            <table:table-cell table:style-name="ce70"/>
            <table:table-cell table:style-name="ce73"/>
            <table:table-cell table:style-name="ce29"/>
            <table:table-cell table:style-name="ce74"/>
            <table:table-cell table:number-columns-repeated="3"/>
          </table:table-row>
          <table:table-row table:style-name="ro2">
            <table:table-cell table:style-name="ce96" office:value-type="string">
              <text:p>dorsal</text:p>
            </table:table-cell>
            <table:table-cell table:style-name="ce81" office:value-type="string">
              <text:p>Sèrie</text:p>
            </table:table-cell>
            <table:table-cell table:style-name="ce81" office:value-type="string">
              <text:p>Carrer</text:p>
            </table:table-cell>
            <table:table-cell table:style-name="ce79" office:value-type="string">
              <text:p>atleta </text:p>
            </table:table-cell>
            <table:table-cell table:style-name="ce79" office:value-type="string">
              <text:p>CLUB</text:p>
            </table:table-cell>
            <table:table-cell table:style-name="ce107" office:value-type="string">
              <text:p>any </text:p>
            </table:table-cell>
            <table:table-cell table:style-name="ce109" office:value-type="string">
              <text:p>Marca</text:p>
            </table:table-cell>
            <table:table-cell table:style-name="ce83" office:value-type="string">
              <text:p>punts</text:p>
            </table:table-cell>
            <table:table-cell>
              <draw:control table:end-cell-address="'resistencia AM'.J13" table:end-x="0.021cm" table:end-y="0.055cm" draw:z-index="1" draw:text-style-name="P4" svg:width="2.226cm" svg:height="0.801cm" svg:x="0.053cm" svg:y="0.001cm" draw:control="control12"/>
            </table:table-cell>
            <table:table-cell/>
          </table:table-row>
        </table:table-header-rows>
        <table:table-row table:style-name="ro2">
          <table:table-cell table:style-name="ce9" office:value-type="float" office:value="152">
            <text:p>152</text:p>
          </table:table-cell>
          <table:table-cell table:style-name="ce46" table:number-columns-repeated="2"/>
          <table:table-cell table:style-name="ce87" table:formula="of:=IF(ISBLANK([.$A13]);&quot;&quot;;VLOOKUP([.$A13];[$atletes.A$2:.D$803];3;0))" office:value-type="string" office:string-value="Barea Rios MARCOS">
            <text:p>Barea Rios MARCOS</text:p>
          </table:table-cell>
          <table:table-cell table:style-name="ce46" table:formula="of:=IF(ISBLANK([.$A13]);&quot;&quot;;VLOOKUP([.$A13];[$atletes.A$2:.D$803];4;0))" office:value-type="string" office:string-value="uab">
            <text:p>uab</text:p>
          </table:table-cell>
          <table:table-cell table:style-name="ce114" table:formula="of:=IF(ISBLANK([.$A13]);&quot;&quot;;VLOOKUP([.$A13];[$atletes.A$2:.E$803];5;0))" office:value-type="float" office:value="2003">
            <text:p>2003</text:p>
          </table:table-cell>
          <table:table-cell table:style-name="ce46" office:value-type="string">
            <text:p>1'58</text:p>
          </table:table-cell>
          <table:table-cell table:style-name="ce48" office:value-type="float" office:value="25">
            <text:p>25</text:p>
          </table:table-cell>
          <table:table-cell/>
          <table:table-cell table:style-name="ce10"/>
        </table:table-row>
        <table:table-row table:style-name="ro2">
          <table:table-cell table:style-name="ce9" office:value-type="float" office:value="180">
            <text:p>180</text:p>
          </table:table-cell>
          <table:table-cell table:style-name="ce46"/>
          <table:table-cell table:style-name="ce48"/>
          <table:table-cell table:style-name="ce87" table:formula="of:=IF(ISBLANK([.$A14]);&quot;&quot;;VLOOKUP([.$A14];[$atletes.A$2:.D$803];3;0))" office:value-type="string" office:string-value="Vega Palacio FRANCISCO">
            <text:p>Vega Palacio FRANCISCO</text:p>
          </table:table-cell>
          <table:table-cell table:style-name="ce46" table:formula="of:=IF(ISBLANK([.$A14]);&quot;&quot;;VLOOKUP([.$A14];[$atletes.A$2:.D$803];4;0))" office:value-type="string" office:string-value="uab">
            <text:p>uab</text:p>
          </table:table-cell>
          <table:table-cell table:style-name="ce114" table:formula="of:=IF(ISBLANK([.$A14]);&quot;&quot;;VLOOKUP([.$A14];[$atletes.A$2:.E$803];5;0))" office:value-type="float" office:value="2004">
            <text:p>2004</text:p>
          </table:table-cell>
          <table:table-cell table:style-name="ce46" office:value-type="string">
            <text:p>2'04</text:p>
          </table:table-cell>
          <table:table-cell table:style-name="ce48" table:formula="of:=[.H13]-1" office:value-type="float" office:value="24">
            <text:p>24</text:p>
          </table:table-cell>
          <table:table-cell/>
          <table:table-cell table:style-name="ce10"/>
        </table:table-row>
        <table:table-row table:style-name="ro2">
          <table:table-cell table:style-name="ce9" office:value-type="float" office:value="175">
            <text:p>175</text:p>
          </table:table-cell>
          <table:table-cell table:style-name="ce46" table:number-columns-repeated="2"/>
          <table:table-cell table:style-name="ce87" table:formula="of:=IF(ISBLANK([.$A15]);&quot;&quot;;VLOOKUP([.$A15];[$atletes.A$2:.D$803];3;0))" office:value-type="string" office:string-value="Rubio Bocanegra BIEL">
            <text:p>Rubio Bocanegra BIEL</text:p>
          </table:table-cell>
          <table:table-cell table:style-name="ce46" table:formula="of:=IF(ISBLANK([.$A15]);&quot;&quot;;VLOOKUP([.$A15];[$atletes.A$2:.D$803];4;0))" office:value-type="string" office:string-value="uab">
            <text:p>uab</text:p>
          </table:table-cell>
          <table:table-cell table:style-name="ce114" table:formula="of:=IF(ISBLANK([.$A15]);&quot;&quot;;VLOOKUP([.$A15];[$atletes.A$2:.E$803];5;0))" office:value-type="float" office:value="2003">
            <text:p>2003</text:p>
          </table:table-cell>
          <table:table-cell table:style-name="ce46" office:value-type="string">
            <text:p>2'05</text:p>
          </table:table-cell>
          <table:table-cell table:style-name="ce48" table:formula="of:=[.H14]-1" office:value-type="float" office:value="23">
            <text:p>23</text:p>
          </table:table-cell>
          <table:table-cell/>
          <table:table-cell table:style-name="ce10"/>
        </table:table-row>
        <table:table-row table:style-name="ro2">
          <table:table-cell table:style-name="ce9" office:value-type="float" office:value="174">
            <text:p>174</text:p>
          </table:table-cell>
          <table:table-cell table:style-name="ce46" table:number-columns-repeated="2"/>
          <table:table-cell table:style-name="ce87" table:formula="of:=IF(ISBLANK([.$A16]);&quot;&quot;;VLOOKUP([.$A16];[$atletes.A$2:.D$803];3;0))" office:value-type="string" office:string-value="Rodríguez Sánchez GERARD">
            <text:p>Rodríguez Sánchez GERARD</text:p>
          </table:table-cell>
          <table:table-cell table:style-name="ce46" table:formula="of:=IF(ISBLANK([.$A16]);&quot;&quot;;VLOOKUP([.$A16];[$atletes.A$2:.D$803];4;0))" office:value-type="string" office:string-value="uab">
            <text:p>uab</text:p>
          </table:table-cell>
          <table:table-cell table:style-name="ce114" table:formula="of:=IF(ISBLANK([.$A16]);&quot;&quot;;VLOOKUP([.$A16];[$atletes.A$2:.E$803];5;0))" office:value-type="float" office:value="2004">
            <text:p>2004</text:p>
          </table:table-cell>
          <table:table-cell table:style-name="ce46" office:value-type="string">
            <text:p>2'10</text:p>
          </table:table-cell>
          <table:table-cell table:style-name="ce48" table:formula="of:=[.H15]-1" office:value-type="float" office:value="22">
            <text:p>22</text:p>
          </table:table-cell>
          <table:table-cell/>
          <table:table-cell table:style-name="ce10"/>
        </table:table-row>
        <table:table-row table:style-name="ro2">
          <table:table-cell table:style-name="ce9" office:value-type="float" office:value="172">
            <text:p>172</text:p>
          </table:table-cell>
          <table:table-cell table:style-name="ce46"/>
          <table:table-cell table:style-name="ce48"/>
          <table:table-cell table:style-name="ce87" table:formula="of:=IF(ISBLANK([.$A17]);&quot;&quot;;VLOOKUP([.$A17];[$atletes.A$2:.D$803];3;0))" office:value-type="string" office:string-value="Parra Canada JOAN">
            <text:p>Parra Canada JOAN</text:p>
          </table:table-cell>
          <table:table-cell table:style-name="ce46" table:formula="of:=IF(ISBLANK([.$A17]);&quot;&quot;;VLOOKUP([.$A17];[$atletes.A$2:.D$803];4;0))" office:value-type="string" office:string-value="uab">
            <text:p>uab</text:p>
          </table:table-cell>
          <table:table-cell table:style-name="ce114" table:formula="of:=IF(ISBLANK([.$A17]);&quot;&quot;;VLOOKUP([.$A17];[$atletes.A$2:.E$803];5;0))" office:value-type="float" office:value="2004">
            <text:p>2004</text:p>
          </table:table-cell>
          <table:table-cell table:style-name="ce46" office:value-type="string">
            <text:p>2'15</text:p>
          </table:table-cell>
          <table:table-cell table:style-name="ce48" table:formula="of:=[.H16]-1" office:value-type="float" office:value="21">
            <text:p>21</text:p>
          </table:table-cell>
          <table:table-cell/>
          <table:table-cell table:style-name="ce10"/>
        </table:table-row>
        <table:table-row table:style-name="ro2">
          <table:table-cell table:style-name="ce9" office:value-type="float" office:value="162">
            <text:p>162</text:p>
          </table:table-cell>
          <table:table-cell table:style-name="ce46"/>
          <table:table-cell table:style-name="ce48"/>
          <table:table-cell table:style-name="ce87" table:formula="of:=IF(ISBLANK([.$A18]);&quot;&quot;;VLOOKUP([.$A18];[$atletes.A$2:.D$803];3;0))" office:value-type="string" office:string-value="Gutierrez Ramallo POL">
            <text:p>Gutierrez Ramallo POL</text:p>
          </table:table-cell>
          <table:table-cell table:style-name="ce46" table:formula="of:=IF(ISBLANK([.$A18]);&quot;&quot;;VLOOKUP([.$A18];[$atletes.A$2:.D$803];4;0))" office:value-type="string" office:string-value="uab">
            <text:p>uab</text:p>
          </table:table-cell>
          <table:table-cell table:style-name="ce114" table:formula="of:=IF(ISBLANK([.$A18]);&quot;&quot;;VLOOKUP([.$A18];[$atletes.A$2:.E$803];5;0))" office:value-type="float" office:value="2004">
            <text:p>2004</text:p>
          </table:table-cell>
          <table:table-cell table:style-name="ce46" office:value-type="string">
            <text:p>2'19</text:p>
          </table:table-cell>
          <table:table-cell table:style-name="ce48" table:formula="of:=[.H17]-1" office:value-type="float" office:value="20">
            <text:p>20</text:p>
          </table:table-cell>
          <table:table-cell/>
          <table:table-cell table:style-name="ce10"/>
        </table:table-row>
        <table:table-row table:style-name="ro2">
          <table:table-cell table:style-name="ce9" office:value-type="float" office:value="164">
            <text:p>164</text:p>
          </table:table-cell>
          <table:table-cell table:style-name="ce46"/>
          <table:table-cell table:style-name="ce48"/>
          <table:table-cell table:style-name="ce87" table:formula="of:=IF(ISBLANK([.$A19]);&quot;&quot;;VLOOKUP([.$A19];[$atletes.A$2:.D$803];3;0))" office:value-type="string" office:string-value="Jurado Montiel  MARTI">
            <text:p>Jurado Montiel <text:s/>MARTI</text:p>
          </table:table-cell>
          <table:table-cell table:style-name="ce46" table:formula="of:=IF(ISBLANK([.$A19]);&quot;&quot;;VLOOKUP([.$A19];[$atletes.A$2:.D$803];4;0))" office:value-type="string" office:string-value="uab">
            <text:p>uab</text:p>
          </table:table-cell>
          <table:table-cell table:style-name="ce114" table:formula="of:=IF(ISBLANK([.$A19]);&quot;&quot;;VLOOKUP([.$A19];[$atletes.A$2:.E$803];5;0))" office:value-type="float" office:value="2003">
            <text:p>2003</text:p>
          </table:table-cell>
          <table:table-cell office:value-type="string">
            <text:p>2'27</text:p>
          </table:table-cell>
          <table:table-cell table:style-name="ce48" table:formula="of:=[.H18]-1" office:value-type="float" office:value="19">
            <text:p>19</text:p>
          </table:table-cell>
          <table:table-cell/>
          <table:table-cell table:style-name="ce10"/>
        </table:table-row>
        <table:table-row table:style-name="ro2">
          <table:table-cell table:style-name="ce9" office:value-type="float" office:value="176">
            <text:p>176</text:p>
          </table:table-cell>
          <table:table-cell table:style-name="ce46"/>
          <table:table-cell table:style-name="ce48"/>
          <table:table-cell table:style-name="ce87" table:formula="of:=IF(ISBLANK([.$A20]);&quot;&quot;;VLOOKUP([.$A20];[$atletes.A$2:.D$803];3;0))" office:value-type="string" office:string-value="Ruiz Martin ERIK">
            <text:p>Ruiz Martin ERIK</text:p>
          </table:table-cell>
          <table:table-cell table:style-name="ce46" table:formula="of:=IF(ISBLANK([.$A20]);&quot;&quot;;VLOOKUP([.$A20];[$atletes.A$2:.D$803];4;0))" office:value-type="string" office:string-value="uab">
            <text:p>uab</text:p>
          </table:table-cell>
          <table:table-cell table:style-name="ce114" table:formula="of:=IF(ISBLANK([.$A20]);&quot;&quot;;VLOOKUP([.$A20];[$atletes.A$2:.E$803];5;0))" office:value-type="float" office:value="2004">
            <text:p>2004</text:p>
          </table:table-cell>
          <table:table-cell table:style-name="ce46" office:value-type="string">
            <text:p>2'29</text:p>
          </table:table-cell>
          <table:table-cell table:style-name="ce48" table:formula="of:=[.H19]-1" office:value-type="float" office:value="18">
            <text:p>18</text:p>
          </table:table-cell>
          <table:table-cell/>
          <table:table-cell table:style-name="ce10"/>
        </table:table-row>
        <table:table-row table:style-name="ro2">
          <table:table-cell table:style-name="ce9" office:value-type="float" office:value="178">
            <text:p>178</text:p>
          </table:table-cell>
          <table:table-cell table:style-name="ce46"/>
          <table:table-cell table:style-name="ce48"/>
          <table:table-cell table:style-name="ce87" table:formula="of:=IF(ISBLANK([.$A21]);&quot;&quot;;VLOOKUP([.$A21];[$atletes.A$2:.D$803];3;0))" office:value-type="string" office:string-value="Tornero Santoyo POL">
            <text:p>Tornero Santoyo POL</text:p>
          </table:table-cell>
          <table:table-cell table:style-name="ce46" table:formula="of:=IF(ISBLANK([.$A21]);&quot;&quot;;VLOOKUP([.$A21];[$atletes.A$2:.D$803];4;0))" office:value-type="string" office:string-value="uab">
            <text:p>uab</text:p>
          </table:table-cell>
          <table:table-cell table:style-name="ce114" table:formula="of:=IF(ISBLANK([.$A21]);&quot;&quot;;VLOOKUP([.$A21];[$atletes.A$2:.E$803];5;0))" office:value-type="float" office:value="2003">
            <text:p>2003</text:p>
          </table:table-cell>
          <table:table-cell table:style-name="ce46" office:value-type="string">
            <text:p>2'32</text:p>
          </table:table-cell>
          <table:table-cell table:style-name="ce48" table:formula="of:=[.H20]-1" office:value-type="float" office:value="17">
            <text:p>17</text:p>
          </table:table-cell>
          <table:table-cell/>
          <table:table-cell table:style-name="ce10"/>
        </table:table-row>
        <table:table-row table:style-name="ro2">
          <table:table-cell table:style-name="ce9" office:value-type="float" office:value="179">
            <text:p>179</text:p>
          </table:table-cell>
          <table:table-cell table:style-name="ce46" table:number-columns-repeated="2"/>
          <table:table-cell table:style-name="ce87" table:formula="of:=IF(ISBLANK([.$A22]);&quot;&quot;;VLOOKUP([.$A22];[$atletes.A$2:.D$803];3;0))" office:value-type="string" office:string-value="Vaca Albarran CRISTIAN">
            <text:p>Vaca Albarran CRISTIAN</text:p>
          </table:table-cell>
          <table:table-cell table:style-name="ce46" table:formula="of:=IF(ISBLANK([.$A22]);&quot;&quot;;VLOOKUP([.$A22];[$atletes.A$2:.D$803];4;0))" office:value-type="string" office:string-value="uab">
            <text:p>uab</text:p>
          </table:table-cell>
          <table:table-cell table:style-name="ce114" table:formula="of:=IF(ISBLANK([.$A22]);&quot;&quot;;VLOOKUP([.$A22];[$atletes.A$2:.E$803];5;0))" office:value-type="float" office:value="2004">
            <text:p>2004</text:p>
          </table:table-cell>
          <table:table-cell table:style-name="ce46" office:value-type="string">
            <text:p>2'34</text:p>
          </table:table-cell>
          <table:table-cell table:style-name="ce48" table:formula="of:=[.H21]-1" office:value-type="float" office:value="16">
            <text:p>16</text:p>
          </table:table-cell>
          <table:table-cell/>
          <table:table-cell table:style-name="ce10"/>
        </table:table-row>
        <table:table-row table:style-name="ro2">
          <table:table-cell table:style-name="ce9" office:value-type="float" office:value="170">
            <text:p>170</text:p>
          </table:table-cell>
          <table:table-cell table:style-name="ce46" table:number-columns-repeated="2"/>
          <table:table-cell table:style-name="ce87" table:formula="of:=IF(ISBLANK([.$A23]);&quot;&quot;;VLOOKUP([.$A23];[$atletes.A$2:.D$803];3;0))" office:value-type="string" office:string-value="Morante Moya ADRIAN">
            <text:p>Morante Moya ADRIAN</text:p>
          </table:table-cell>
          <table:table-cell table:style-name="ce46" table:formula="of:=IF(ISBLANK([.$A23]);&quot;&quot;;VLOOKUP([.$A23];[$atletes.A$2:.D$803];4;0))" office:value-type="string" office:string-value="uab">
            <text:p>uab</text:p>
          </table:table-cell>
          <table:table-cell table:style-name="ce114" table:formula="of:=IF(ISBLANK([.$A23]);&quot;&quot;;VLOOKUP([.$A23];[$atletes.A$2:.E$803];5;0))" office:value-type="float" office:value="2003">
            <text:p>2003</text:p>
          </table:table-cell>
          <table:table-cell table:style-name="ce46" office:value-type="string">
            <text:p>2'37</text:p>
          </table:table-cell>
          <table:table-cell table:style-name="ce48" table:formula="of:=[.H22]-1" office:value-type="float" office:value="15">
            <text:p>15</text:p>
          </table:table-cell>
          <table:table-cell/>
          <table:table-cell table:style-name="ce10"/>
        </table:table-row>
        <table:table-row table:style-name="ro2">
          <table:table-cell table:style-name="ce9" office:value-type="float" office:value="166">
            <text:p>166</text:p>
          </table:table-cell>
          <table:table-cell table:style-name="ce46" table:number-columns-repeated="2"/>
          <table:table-cell table:style-name="ce87" table:formula="of:=IF(ISBLANK([.$A24]);&quot;&quot;;VLOOKUP([.$A24];[$atletes.A$2:.D$803];3;0))" office:value-type="string" office:string-value="Martin Gonzalez RAUL">
            <text:p>Martin Gonzalez RAUL</text:p>
          </table:table-cell>
          <table:table-cell table:style-name="ce46" table:formula="of:=IF(ISBLANK([.$A24]);&quot;&quot;;VLOOKUP([.$A24];[$atletes.A$2:.D$803];4;0))" office:value-type="string" office:string-value="uab">
            <text:p>uab</text:p>
          </table:table-cell>
          <table:table-cell table:style-name="ce114" table:formula="of:=IF(ISBLANK([.$A24]);&quot;&quot;;VLOOKUP([.$A24];[$atletes.A$2:.E$803];5;0))" office:value-type="float" office:value="2004">
            <text:p>2004</text:p>
          </table:table-cell>
          <table:table-cell table:style-name="ce46" office:value-type="string">
            <text:p>3'03</text:p>
          </table:table-cell>
          <table:table-cell table:style-name="ce48" table:formula="of:=[.H23]-1" office:value-type="float" office:value="14">
            <text:p>14</text:p>
          </table:table-cell>
          <table:table-cell/>
          <table:table-cell table:style-name="ce10"/>
        </table:table-row>
        <table:table-row table:style-name="ro2">
          <table:table-cell table:style-name="ce9"/>
          <table:table-cell table:style-name="ce46" table:number-columns-repeated="2"/>
          <table:table-cell table:style-name="ce87" table:formula="of:=IF(ISBLANK([.$A25]);&quot;&quot;;VLOOKUP([.$A25];[$atletes.A$2:.D$803];3;0))">
            <text:p/>
          </table:table-cell>
          <table:table-cell table:style-name="ce46" table:formula="of:=IF(ISBLANK([.$A25]);&quot;&quot;;VLOOKUP([.$A25];[$atletes.A$2:.D$803];4;0))">
            <text:p/>
          </table:table-cell>
          <table:table-cell table:style-name="ce114" table:formula="of:=IF(ISBLANK([.$A25]);&quot;&quot;;VLOOKUP([.$A25];[$atletes.A$2:.E$803];5;0))">
            <text:p/>
          </table:table-cell>
          <table:table-cell table:style-name="ce46"/>
          <table:table-cell table:style-name="ce48"/>
          <table:table-cell/>
          <table:table-cell table:style-name="ce10"/>
        </table:table-row>
        <table:table-row table:style-name="ro2">
          <table:table-cell table:style-name="ce9"/>
          <table:table-cell table:style-name="ce46" table:number-columns-repeated="2"/>
          <table:table-cell table:style-name="ce87" table:formula="of:=IF(ISBLANK([.$A26]);&quot;&quot;;VLOOKUP([.$A26];[$atletes.A$2:.D$803];3;0))">
            <text:p/>
          </table:table-cell>
          <table:table-cell table:style-name="ce46" table:formula="of:=IF(ISBLANK([.$A26]);&quot;&quot;;VLOOKUP([.$A26];[$atletes.A$2:.D$803];4;0))">
            <text:p/>
          </table:table-cell>
          <table:table-cell table:style-name="ce114" table:formula="of:=IF(ISBLANK([.$A26]);&quot;&quot;;VLOOKUP([.$A26];[$atletes.A$2:.E$803];5;0))">
            <text:p/>
          </table:table-cell>
          <table:table-cell table:style-name="ce46"/>
          <table:table-cell table:style-name="ce48"/>
          <table:table-cell/>
          <table:table-cell table:style-name="ce10"/>
        </table:table-row>
        <table:table-row table:style-name="ro2">
          <table:table-cell table:style-name="ce9"/>
          <table:table-cell table:style-name="ce46" table:number-columns-repeated="2"/>
          <table:table-cell table:style-name="ce87" table:formula="of:=IF(ISBLANK([.$A27]);&quot;&quot;;VLOOKUP([.$A27];[$atletes.A$2:.D$803];3;0))">
            <text:p/>
          </table:table-cell>
          <table:table-cell table:style-name="ce46" table:formula="of:=IF(ISBLANK([.$A27]);&quot;&quot;;VLOOKUP([.$A27];[$atletes.A$2:.D$803];4;0))">
            <text:p/>
          </table:table-cell>
          <table:table-cell table:style-name="ce114" table:formula="of:=IF(ISBLANK([.$A27]);&quot;&quot;;VLOOKUP([.$A27];[$atletes.A$2:.E$803];5;0))">
            <text:p/>
          </table:table-cell>
          <table:table-cell table:style-name="ce46"/>
          <table:table-cell table:style-name="ce48"/>
          <table:table-cell/>
          <table:table-cell table:style-name="ce10"/>
        </table:table-row>
        <table:table-row table:style-name="ro2">
          <table:table-cell table:style-name="ce9"/>
          <table:table-cell table:style-name="ce46" table:number-columns-repeated="2"/>
          <table:table-cell table:style-name="ce87" table:formula="of:=IF(ISBLANK([.$A28]);&quot;&quot;;VLOOKUP([.$A28];[$atletes.A$2:.D$803];3;0))">
            <text:p/>
          </table:table-cell>
          <table:table-cell table:style-name="ce46" table:formula="of:=IF(ISBLANK([.$A28]);&quot;&quot;;VLOOKUP([.$A28];[$atletes.A$2:.D$803];4;0))">
            <text:p/>
          </table:table-cell>
          <table:table-cell table:style-name="ce114" table:formula="of:=IF(ISBLANK([.$A28]);&quot;&quot;;VLOOKUP([.$A28];[$atletes.A$2:.E$803];5;0))">
            <text:p/>
          </table:table-cell>
          <table:table-cell table:style-name="ce46"/>
          <table:table-cell table:style-name="ce48"/>
          <table:table-cell/>
          <table:table-cell table:style-name="ce10"/>
        </table:table-row>
        <table:table-row table:style-name="ro2">
          <table:table-cell table:style-name="ce9"/>
          <table:table-cell table:style-name="ce46" table:number-columns-repeated="2"/>
          <table:table-cell table:style-name="ce87" table:formula="of:=IF(ISBLANK([.$A29]);&quot;&quot;;VLOOKUP([.$A29];[$atletes.A$2:.D$803];3;0))">
            <text:p/>
          </table:table-cell>
          <table:table-cell table:style-name="ce46" table:formula="of:=IF(ISBLANK([.$A29]);&quot;&quot;;VLOOKUP([.$A29];[$atletes.A$2:.D$803];4;0))">
            <text:p/>
          </table:table-cell>
          <table:table-cell table:style-name="ce114" table:formula="of:=IF(ISBLANK([.$A29]);&quot;&quot;;VLOOKUP([.$A29];[$atletes.A$2:.E$803];5;0))">
            <text:p/>
          </table:table-cell>
          <table:table-cell table:style-name="ce46"/>
          <table:table-cell table:style-name="ce48"/>
          <table:table-cell/>
          <table:table-cell table:style-name="ce10"/>
        </table:table-row>
        <table:table-row table:style-name="ro2">
          <table:table-cell table:number-columns-repeated="7"/>
          <table:table-cell table:style-name="ce48"/>
          <table:table-cell/>
          <table:table-cell table:style-name="ce10"/>
        </table:table-row>
        <table:table-row table:style-name="ro2">
          <table:table-cell table:style-name="ce9"/>
          <table:table-cell table:style-name="ce46" table:number-columns-repeated="2"/>
          <table:table-cell table:style-name="ce46" table:formula="of:=IF(ISBLANK([.$A31]);&quot;&quot;;VLOOKUP([.$A31];[$atletes.A$2:.D$803];3;0))">
            <text:p/>
          </table:table-cell>
          <table:table-cell table:style-name="ce46" table:formula="of:=IF(ISBLANK([.$A31]);&quot;&quot;;VLOOKUP([.$A31];[$atletes.A$2:.D$803];4;0))">
            <text:p/>
          </table:table-cell>
          <table:table-cell table:style-name="ce114" table:formula="of:=IF(ISBLANK([.$A31]);&quot;&quot;;VLOOKUP([.$A31];[$atletes.A$2:.E$803];5;0))">
            <text:p/>
          </table:table-cell>
          <table:table-cell table:style-name="ce46"/>
          <table:table-cell table:style-name="ce48"/>
          <table:table-cell/>
          <table:table-cell table:style-name="ce10"/>
        </table:table-row>
        <table:table-row table:style-name="ro2">
          <table:table-cell table:style-name="ce9"/>
          <table:table-cell table:style-name="ce46" table:number-columns-repeated="2"/>
          <table:table-cell table:style-name="ce46" table:formula="of:=IF(ISBLANK([.$A32]);&quot;&quot;;VLOOKUP([.$A32];[$atletes.A$2:.D$803];3;0))">
            <text:p/>
          </table:table-cell>
          <table:table-cell table:style-name="ce46" table:formula="of:=IF(ISBLANK([.$A32]);&quot;&quot;;VLOOKUP([.$A32];[$atletes.A$2:.D$803];4;0))">
            <text:p/>
          </table:table-cell>
          <table:table-cell table:style-name="ce114" table:formula="of:=IF(ISBLANK([.$A32]);&quot;&quot;;VLOOKUP([.$A32];[$atletes.A$2:.E$803];5;0))">
            <text:p/>
          </table:table-cell>
          <table:table-cell table:style-name="ce46"/>
          <table:table-cell table:style-name="ce48"/>
          <table:table-cell/>
          <table:table-cell table:style-name="ce10"/>
        </table:table-row>
        <table:table-row table:style-name="ro2">
          <table:table-cell table:style-name="ce9"/>
          <table:table-cell table:style-name="ce46" table:number-columns-repeated="2"/>
          <table:table-cell table:style-name="ce46" table:formula="of:=IF(ISBLANK([.$A33]);&quot;&quot;;VLOOKUP([.$A33];[$atletes.A$2:.D$803];3;0))">
            <text:p/>
          </table:table-cell>
          <table:table-cell table:style-name="ce46" table:formula="of:=IF(ISBLANK([.$A33]);&quot;&quot;;VLOOKUP([.$A33];[$atletes.A$2:.D$803];4;0))">
            <text:p/>
          </table:table-cell>
          <table:table-cell table:style-name="ce114" table:formula="of:=IF(ISBLANK([.$A33]);&quot;&quot;;VLOOKUP([.$A33];[$atletes.A$2:.E$803];5;0))">
            <text:p/>
          </table:table-cell>
          <table:table-cell table:style-name="ce46"/>
          <table:table-cell table:style-name="ce48"/>
          <table:table-cell/>
          <table:table-cell table:style-name="ce10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4]);&quot;&quot;;VLOOKUP([.$A34];[$atletes.A$2:.D$803];3;0))">
            <text:p/>
          </table:table-cell>
          <table:table-cell table:style-name="ce46" table:formula="of:=IF(ISBLANK([.$A34]);&quot;&quot;;VLOOKUP([.$A34];[$atletes.A$2:.D$803];4;0))">
            <text:p/>
          </table:table-cell>
          <table:table-cell table:style-name="ce114" table:formula="of:=IF(ISBLANK([.$A34]);&quot;&quot;;VLOOKUP([.$A34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5]);&quot;&quot;;VLOOKUP([.$A35];[$atletes.A$2:.D$803];3;0))">
            <text:p/>
          </table:table-cell>
          <table:table-cell table:style-name="ce46" table:formula="of:=IF(ISBLANK([.$A35]);&quot;&quot;;VLOOKUP([.$A35];[$atletes.A$2:.D$803];4;0))">
            <text:p/>
          </table:table-cell>
          <table:table-cell table:style-name="ce114" table:formula="of:=IF(ISBLANK([.$A35]);&quot;&quot;;VLOOKUP([.$A35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6]);&quot;&quot;;VLOOKUP([.$A36];[$atletes.A$2:.D$803];3;0))">
            <text:p/>
          </table:table-cell>
          <table:table-cell table:style-name="ce46" table:formula="of:=IF(ISBLANK([.$A36]);&quot;&quot;;VLOOKUP([.$A36];[$atletes.A$2:.D$803];4;0))">
            <text:p/>
          </table:table-cell>
          <table:table-cell table:style-name="ce114" table:formula="of:=IF(ISBLANK([.$A36]);&quot;&quot;;VLOOKUP([.$A36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7]);&quot;&quot;;VLOOKUP([.$A37];[$atletes.A$2:.D$803];3;0))">
            <text:p/>
          </table:table-cell>
          <table:table-cell table:style-name="ce46" table:formula="of:=IF(ISBLANK([.$A37]);&quot;&quot;;VLOOKUP([.$A37];[$atletes.A$2:.D$803];4;0))">
            <text:p/>
          </table:table-cell>
          <table:table-cell table:style-name="ce114" table:formula="of:=IF(ISBLANK([.$A37]);&quot;&quot;;VLOOKUP([.$A37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8]);&quot;&quot;;VLOOKUP([.$A38];[$atletes.A$2:.D$803];3;0))">
            <text:p/>
          </table:table-cell>
          <table:table-cell table:style-name="ce46" table:formula="of:=IF(ISBLANK([.$A38]);&quot;&quot;;VLOOKUP([.$A38];[$atletes.A$2:.D$803];4;0))">
            <text:p/>
          </table:table-cell>
          <table:table-cell table:style-name="ce114" table:formula="of:=IF(ISBLANK([.$A38]);&quot;&quot;;VLOOKUP([.$A38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9]);&quot;&quot;;VLOOKUP([.$A39];[$atletes.A$2:.D$803];3;0))">
            <text:p/>
          </table:table-cell>
          <table:table-cell table:style-name="ce46" table:formula="of:=IF(ISBLANK([.$A39]);&quot;&quot;;VLOOKUP([.$A39];[$atletes.A$2:.D$803];4;0))">
            <text:p/>
          </table:table-cell>
          <table:table-cell table:style-name="ce114" table:formula="of:=IF(ISBLANK([.$A39]);&quot;&quot;;VLOOKUP([.$A39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0]);&quot;&quot;;VLOOKUP([.$A40];[$atletes.A$2:.D$803];3;0))">
            <text:p/>
          </table:table-cell>
          <table:table-cell table:style-name="ce46" table:formula="of:=IF(ISBLANK([.$A40]);&quot;&quot;;VLOOKUP([.$A40];[$atletes.A$2:.D$803];4;0))">
            <text:p/>
          </table:table-cell>
          <table:table-cell table:style-name="ce114" table:formula="of:=IF(ISBLANK([.$A40]);&quot;&quot;;VLOOKUP([.$A40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1]);&quot;&quot;;VLOOKUP([.$A41];[$atletes.A$2:.D$803];3;0))">
            <text:p/>
          </table:table-cell>
          <table:table-cell table:style-name="ce46" table:formula="of:=IF(ISBLANK([.$A41]);&quot;&quot;;VLOOKUP([.$A41];[$atletes.A$2:.D$803];4;0))">
            <text:p/>
          </table:table-cell>
          <table:table-cell table:style-name="ce114" table:formula="of:=IF(ISBLANK([.$A41]);&quot;&quot;;VLOOKUP([.$A41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2]);&quot;&quot;;VLOOKUP([.$A42];[$atletes.A$2:.D$803];3;0))">
            <text:p/>
          </table:table-cell>
          <table:table-cell table:style-name="ce46" table:formula="of:=IF(ISBLANK([.$A42]);&quot;&quot;;VLOOKUP([.$A42];[$atletes.A$2:.D$803];4;0))">
            <text:p/>
          </table:table-cell>
          <table:table-cell table:style-name="ce114" table:formula="of:=IF(ISBLANK([.$A42]);&quot;&quot;;VLOOKUP([.$A42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3]);&quot;&quot;;VLOOKUP([.$A43];[$atletes.A$2:.D$803];3;0))">
            <text:p/>
          </table:table-cell>
          <table:table-cell table:style-name="ce46" table:formula="of:=IF(ISBLANK([.$A43]);&quot;&quot;;VLOOKUP([.$A43];[$atletes.A$2:.D$803];4;0))">
            <text:p/>
          </table:table-cell>
          <table:table-cell table:style-name="ce114" table:formula="of:=IF(ISBLANK([.$A43]);&quot;&quot;;VLOOKUP([.$A43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4]);&quot;&quot;;VLOOKUP([.$A44];[$atletes.A$2:.D$803];3;0))">
            <text:p/>
          </table:table-cell>
          <table:table-cell table:style-name="ce46" table:formula="of:=IF(ISBLANK([.$A44]);&quot;&quot;;VLOOKUP([.$A44];[$atletes.A$2:.D$803];4;0))">
            <text:p/>
          </table:table-cell>
          <table:table-cell table:style-name="ce114" table:formula="of:=IF(ISBLANK([.$A44]);&quot;&quot;;VLOOKUP([.$A44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5]);&quot;&quot;;VLOOKUP([.$A45];[$atletes.A$2:.D$803];3;0))">
            <text:p/>
          </table:table-cell>
          <table:table-cell table:style-name="ce46" table:formula="of:=IF(ISBLANK([.$A45]);&quot;&quot;;VLOOKUP([.$A45];[$atletes.A$2:.D$803];4;0))">
            <text:p/>
          </table:table-cell>
          <table:table-cell table:style-name="ce114" table:formula="of:=IF(ISBLANK([.$A45]);&quot;&quot;;VLOOKUP([.$A45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6]);&quot;&quot;;VLOOKUP([.$A46];[$atletes.A$2:.D$803];3;0))">
            <text:p/>
          </table:table-cell>
          <table:table-cell table:style-name="ce46" table:formula="of:=IF(ISBLANK([.$A46]);&quot;&quot;;VLOOKUP([.$A46];[$atletes.A$2:.D$803];4;0))">
            <text:p/>
          </table:table-cell>
          <table:table-cell table:style-name="ce114" table:formula="of:=IF(ISBLANK([.$A46]);&quot;&quot;;VLOOKUP([.$A46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7]);&quot;&quot;;VLOOKUP([.$A47];[$atletes.A$2:.D$803];3;0))">
            <text:p/>
          </table:table-cell>
          <table:table-cell table:style-name="ce46" table:formula="of:=IF(ISBLANK([.$A47]);&quot;&quot;;VLOOKUP([.$A47];[$atletes.A$2:.D$803];4;0))">
            <text:p/>
          </table:table-cell>
          <table:table-cell table:style-name="ce114" table:formula="of:=IF(ISBLANK([.$A47]);&quot;&quot;;VLOOKUP([.$A47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8]);&quot;&quot;;VLOOKUP([.$A48];[$atletes.A$2:.D$803];3;0))">
            <text:p/>
          </table:table-cell>
          <table:table-cell table:style-name="ce46" table:formula="of:=IF(ISBLANK([.$A48]);&quot;&quot;;VLOOKUP([.$A48];[$atletes.A$2:.D$803];4;0))">
            <text:p/>
          </table:table-cell>
          <table:table-cell table:style-name="ce114" table:formula="of:=IF(ISBLANK([.$A48]);&quot;&quot;;VLOOKUP([.$A48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49]);&quot;&quot;;VLOOKUP([.$A49];[$atletes.A$2:.D$803];3;0))">
            <text:p/>
          </table:table-cell>
          <table:table-cell table:style-name="ce46" table:formula="of:=IF(ISBLANK([.$A49]);&quot;&quot;;VLOOKUP([.$A49];[$atletes.A$2:.D$803];4;0))">
            <text:p/>
          </table:table-cell>
          <table:table-cell table:style-name="ce114" table:formula="of:=IF(ISBLANK([.$A49]);&quot;&quot;;VLOOKUP([.$A49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0]);&quot;&quot;;VLOOKUP([.$A50];[$atletes.A$2:.D$803];3;0))">
            <text:p/>
          </table:table-cell>
          <table:table-cell table:style-name="ce46" table:formula="of:=IF(ISBLANK([.$A50]);&quot;&quot;;VLOOKUP([.$A50];[$atletes.A$2:.D$803];4;0))">
            <text:p/>
          </table:table-cell>
          <table:table-cell table:style-name="ce114" table:formula="of:=IF(ISBLANK([.$A50]);&quot;&quot;;VLOOKUP([.$A50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1]);&quot;&quot;;VLOOKUP([.$A51];[$atletes.A$2:.D$803];3;0))">
            <text:p/>
          </table:table-cell>
          <table:table-cell table:style-name="ce46" table:formula="of:=IF(ISBLANK([.$A51]);&quot;&quot;;VLOOKUP([.$A51];[$atletes.A$2:.D$803];4;0))">
            <text:p/>
          </table:table-cell>
          <table:table-cell table:style-name="ce114" table:formula="of:=IF(ISBLANK([.$A51]);&quot;&quot;;VLOOKUP([.$A51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2]);&quot;&quot;;VLOOKUP([.$A52];[$atletes.A$2:.D$803];3;0))">
            <text:p/>
          </table:table-cell>
          <table:table-cell table:style-name="ce46" table:formula="of:=IF(ISBLANK([.$A52]);&quot;&quot;;VLOOKUP([.$A52];[$atletes.A$2:.D$803];4;0))">
            <text:p/>
          </table:table-cell>
          <table:table-cell table:style-name="ce114" table:formula="of:=IF(ISBLANK([.$A52]);&quot;&quot;;VLOOKUP([.$A52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3]);&quot;&quot;;VLOOKUP([.$A53];[$atletes.A$2:.D$803];3;0))">
            <text:p/>
          </table:table-cell>
          <table:table-cell table:style-name="ce46" table:formula="of:=IF(ISBLANK([.$A53]);&quot;&quot;;VLOOKUP([.$A53];[$atletes.A$2:.D$803];4;0))">
            <text:p/>
          </table:table-cell>
          <table:table-cell table:style-name="ce114" table:formula="of:=IF(ISBLANK([.$A53]);&quot;&quot;;VLOOKUP([.$A53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4]);&quot;&quot;;VLOOKUP([.$A54];[$atletes.A$2:.D$803];3;0))">
            <text:p/>
          </table:table-cell>
          <table:table-cell table:style-name="ce46" table:formula="of:=IF(ISBLANK([.$A54]);&quot;&quot;;VLOOKUP([.$A54];[$atletes.A$2:.D$803];4;0))">
            <text:p/>
          </table:table-cell>
          <table:table-cell table:style-name="ce114" table:formula="of:=IF(ISBLANK([.$A54]);&quot;&quot;;VLOOKUP([.$A54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5]);&quot;&quot;;VLOOKUP([.$A55];[$atletes.A$2:.D$803];3;0))">
            <text:p/>
          </table:table-cell>
          <table:table-cell table:style-name="ce46" table:formula="of:=IF(ISBLANK([.$A55]);&quot;&quot;;VLOOKUP([.$A55];[$atletes.A$2:.D$803];4;0))">
            <text:p/>
          </table:table-cell>
          <table:table-cell table:style-name="ce114" table:formula="of:=IF(ISBLANK([.$A55]);&quot;&quot;;VLOOKUP([.$A55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6]);&quot;&quot;;VLOOKUP([.$A56];[$atletes.A$2:.D$803];3;0))">
            <text:p/>
          </table:table-cell>
          <table:table-cell table:style-name="ce46" table:formula="of:=IF(ISBLANK([.$A56]);&quot;&quot;;VLOOKUP([.$A56];[$atletes.A$2:.D$803];4;0))">
            <text:p/>
          </table:table-cell>
          <table:table-cell table:style-name="ce114" table:formula="of:=IF(ISBLANK([.$A56]);&quot;&quot;;VLOOKUP([.$A56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7]);&quot;&quot;;VLOOKUP([.$A57];[$atletes.A$2:.D$803];3;0))">
            <text:p/>
          </table:table-cell>
          <table:table-cell table:style-name="ce46" table:formula="of:=IF(ISBLANK([.$A57]);&quot;&quot;;VLOOKUP([.$A57];[$atletes.A$2:.D$803];4;0))">
            <text:p/>
          </table:table-cell>
          <table:table-cell table:style-name="ce114" table:formula="of:=IF(ISBLANK([.$A57]);&quot;&quot;;VLOOKUP([.$A57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8]);&quot;&quot;;VLOOKUP([.$A58];[$atletes.A$2:.D$803];3;0))">
            <text:p/>
          </table:table-cell>
          <table:table-cell table:style-name="ce46" table:formula="of:=IF(ISBLANK([.$A58]);&quot;&quot;;VLOOKUP([.$A58];[$atletes.A$2:.D$803];4;0))">
            <text:p/>
          </table:table-cell>
          <table:table-cell table:style-name="ce114" table:formula="of:=IF(ISBLANK([.$A58]);&quot;&quot;;VLOOKUP([.$A58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59]);&quot;&quot;;VLOOKUP([.$A59];[$atletes.A$2:.D$803];3;0))">
            <text:p/>
          </table:table-cell>
          <table:table-cell table:style-name="ce46" table:formula="of:=IF(ISBLANK([.$A59]);&quot;&quot;;VLOOKUP([.$A59];[$atletes.A$2:.D$803];4;0))">
            <text:p/>
          </table:table-cell>
          <table:table-cell table:style-name="ce114" table:formula="of:=IF(ISBLANK([.$A59]);&quot;&quot;;VLOOKUP([.$A59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60]);&quot;&quot;;VLOOKUP([.$A60];[$atletes.A$2:.D$803];3;0))">
            <text:p/>
          </table:table-cell>
          <table:table-cell table:style-name="ce46" table:formula="of:=IF(ISBLANK([.$A60]);&quot;&quot;;VLOOKUP([.$A60];[$atletes.A$2:.D$803];4;0))">
            <text:p/>
          </table:table-cell>
          <table:table-cell table:style-name="ce114" table:formula="of:=IF(ISBLANK([.$A60]);&quot;&quot;;VLOOKUP([.$A60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61]);&quot;&quot;;VLOOKUP([.$A61];[$atletes.A$2:.D$803];3;0))">
            <text:p/>
          </table:table-cell>
          <table:table-cell table:style-name="ce46" table:formula="of:=IF(ISBLANK([.$A61]);&quot;&quot;;VLOOKUP([.$A61];[$atletes.A$2:.D$803];4;0))">
            <text:p/>
          </table:table-cell>
          <table:table-cell table:style-name="ce114" table:formula="of:=IF(ISBLANK([.$A61]);&quot;&quot;;VLOOKUP([.$A61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62]);&quot;&quot;;VLOOKUP([.$A62];[$atletes.A$2:.D$803];3;0))">
            <text:p/>
          </table:table-cell>
          <table:table-cell table:style-name="ce46" table:formula="of:=IF(ISBLANK([.$A62]);&quot;&quot;;VLOOKUP([.$A62];[$atletes.A$2:.D$803];4;0))">
            <text:p/>
          </table:table-cell>
          <table:table-cell table:style-name="ce114" table:formula="of:=IF(ISBLANK([.$A62]);&quot;&quot;;VLOOKUP([.$A62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63]);&quot;&quot;;VLOOKUP([.$A63];[$atletes.A$2:.D$803];3;0))">
            <text:p/>
          </table:table-cell>
          <table:table-cell table:style-name="ce46" table:formula="of:=IF(ISBLANK([.$A63]);&quot;&quot;;VLOOKUP([.$A63];[$atletes.A$2:.D$803];4;0))">
            <text:p/>
          </table:table-cell>
          <table:table-cell table:style-name="ce114" table:formula="of:=IF(ISBLANK([.$A63]);&quot;&quot;;VLOOKUP([.$A63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64]);&quot;&quot;;VLOOKUP([.$A64];[$atletes.A$2:.D$803];3;0))">
            <text:p/>
          </table:table-cell>
          <table:table-cell table:style-name="ce46" table:formula="of:=IF(ISBLANK([.$A64]);&quot;&quot;;VLOOKUP([.$A64];[$atletes.A$2:.D$803];4;0))">
            <text:p/>
          </table:table-cell>
          <table:table-cell table:style-name="ce114" table:formula="of:=IF(ISBLANK([.$A64]);&quot;&quot;;VLOOKUP([.$A64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65]);&quot;&quot;;VLOOKUP([.$A65];[$atletes.A$2:.D$803];3;0))">
            <text:p/>
          </table:table-cell>
          <table:table-cell table:style-name="ce46" table:formula="of:=IF(ISBLANK([.$A65]);&quot;&quot;;VLOOKUP([.$A65];[$atletes.A$2:.D$803];4;0))">
            <text:p/>
          </table:table-cell>
          <table:table-cell table:style-name="ce114" table:formula="of:=IF(ISBLANK([.$A65]);&quot;&quot;;VLOOKUP([.$A65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66]);&quot;&quot;;VLOOKUP([.$A66];[$atletes.A$2:.D$803];3;0))">
            <text:p/>
          </table:table-cell>
          <table:table-cell table:style-name="ce46" table:formula="of:=IF(ISBLANK([.$A66]);&quot;&quot;;VLOOKUP([.$A66];[$atletes.A$2:.D$803];4;0))">
            <text:p/>
          </table:table-cell>
          <table:table-cell table:style-name="ce114" table:formula="of:=IF(ISBLANK([.$A66]);&quot;&quot;;VLOOKUP([.$A66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67]);&quot;&quot;;VLOOKUP([.$A67];[$atletes.A$2:.D$803];3;0))">
            <text:p/>
          </table:table-cell>
          <table:table-cell table:style-name="ce46" table:formula="of:=IF(ISBLANK([.$A67]);&quot;&quot;;VLOOKUP([.$A67];[$atletes.A$2:.D$803];4;0))">
            <text:p/>
          </table:table-cell>
          <table:table-cell table:style-name="ce114" table:formula="of:=IF(ISBLANK([.$A67]);&quot;&quot;;VLOOKUP([.$A67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68]);&quot;&quot;;VLOOKUP([.$A68];[$atletes.A$2:.D$803];3;0))">
            <text:p/>
          </table:table-cell>
          <table:table-cell table:style-name="ce46" table:formula="of:=IF(ISBLANK([.$A68]);&quot;&quot;;VLOOKUP([.$A68];[$atletes.A$2:.D$803];4;0))">
            <text:p/>
          </table:table-cell>
          <table:table-cell table:style-name="ce114" table:formula="of:=IF(ISBLANK([.$A68]);&quot;&quot;;VLOOKUP([.$A68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69]);&quot;&quot;;VLOOKUP([.$A69];[$atletes.A$2:.D$803];3;0))">
            <text:p/>
          </table:table-cell>
          <table:table-cell table:style-name="ce46" table:formula="of:=IF(ISBLANK([.$A69]);&quot;&quot;;VLOOKUP([.$A69];[$atletes.A$2:.D$803];4;0))">
            <text:p/>
          </table:table-cell>
          <table:table-cell table:style-name="ce114" table:formula="of:=IF(ISBLANK([.$A69]);&quot;&quot;;VLOOKUP([.$A69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70]);&quot;&quot;;VLOOKUP([.$A70];[$atletes.A$2:.D$803];3;0))">
            <text:p/>
          </table:table-cell>
          <table:table-cell table:style-name="ce46" table:formula="of:=IF(ISBLANK([.$A70]);&quot;&quot;;VLOOKUP([.$A70];[$atletes.A$2:.D$803];4;0))">
            <text:p/>
          </table:table-cell>
          <table:table-cell table:style-name="ce114" table:formula="of:=IF(ISBLANK([.$A70]);&quot;&quot;;VLOOKUP([.$A70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71]);&quot;&quot;;VLOOKUP([.$A71];[$atletes.A$2:.D$803];3;0))">
            <text:p/>
          </table:table-cell>
          <table:table-cell table:style-name="ce46" table:formula="of:=IF(ISBLANK([.$A71]);&quot;&quot;;VLOOKUP([.$A71];[$atletes.A$2:.D$803];4;0))">
            <text:p/>
          </table:table-cell>
          <table:table-cell table:style-name="ce114" table:formula="of:=IF(ISBLANK([.$A71]);&quot;&quot;;VLOOKUP([.$A71];[$atletes.A$2:.E$803];5;0))">
            <text:p/>
          </table:table-cell>
          <table:table-cell table:style-name="ce46"/>
          <table:table-cell table:style-name="ce48"/>
          <table:table-cell table:number-columns-repeated="2"/>
        </table:table-row>
        <table:table-row table:style-name="ro2" table:number-rows-repeated="65465">
          <table:table-cell table:style-name="ce40"/>
          <table:table-cell table:number-columns-repeated="4"/>
          <table:table-cell table:style-name="ce29"/>
          <table:table-cell table:number-columns-repeated="4"/>
        </table:table-row>
        <table:table-row table:style-name="ro1" table:number-rows-repeated="983039">
          <table:table-cell table:number-columns-repeated="10"/>
        </table:table-row>
        <table:table-row table:style-name="ro1">
          <table:table-cell table:number-columns-repeated="10"/>
        </table:table-row>
        <table:named-expressions/>
      </table:table>
      <table:table table:name="velocitat BM" table:style-name="ta1" table:print-ranges="'velocitat BM'.A1:'velocitat BM'.H32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13" form:id="control13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ursa?language=Basic&amp;location=document" xlink:type="simple"/>
              </office:event-listeners>
            </form:button>
          </form:form>
        </office:forms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9" table:default-cell-style-name="Default"/>
        <table:table-column table:style-name="co4" table:default-cell-style-name="Default"/>
        <table:table-header-rows>
          <table:table-row table:style-name="ro2">
            <table:table-cell table:style-name="ce78">
              <draw:frame table:end-cell-address="'velocitat BM'.G1" table:end-x="0.784cm" table:end-y="0.557cm" draw:z-index="0" draw:name="Imagen 1" draw:style-name="gr2" draw:text-style-name="P3" svg:width="18.251cm" svg:height="0.557cm" svg:x="0.847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63" table:number-columns-repeated="2"/>
            <table:table-cell table:style-name="ce61" table:number-columns-repeated="2"/>
            <table:table-cell table:style-name="ce104"/>
            <table:table-cell table:style-name="ce74"/>
            <table:table-cell/>
            <table:table-cell table:style-name="ce76" office:value-type="float" office:value="25">
              <text:p>Prova: 25</text:p>
            </table:table-cell>
          </table:table-row>
          <table:table-row table:style-name="ro2">
            <table:table-cell table:style-name="ce78"/>
            <table:table-cell table:style-name="ce63" table:number-columns-repeated="2"/>
            <table:table-cell table:style-name="ce66" office:value-type="string">
              <text:p>Passeig dr. Moragas, 268-270 08210 Barberà del Vallès</text:p>
            </table:table-cell>
            <table:table-cell table:style-name="ce61"/>
            <table:table-cell table:style-name="ce104"/>
            <table:table-cell table:style-name="ce74"/>
            <table:table-cell table:number-columns-repeated="2"/>
          </table:table-row>
          <table:table-row table:style-name="ro2">
            <table:table-cell table:style-name="ce78"/>
            <table:table-cell/>
            <table:table-cell table:style-name="ce98" table:formula="of:=[$nom_competicio.A2]" office:value-type="string" office:string-value="JOCS DE NADAL 2013" table:number-columns-spanned="4" table:number-rows-spanned="1">
              <text:p>JOCS DE NADAL 2013</text:p>
            </table:table-cell>
            <table:covered-table-cell table:style-name="ce100"/>
            <table:covered-table-cell table:style-name="ce102"/>
            <table:covered-table-cell table:style-name="ce100"/>
            <table:table-cell table:style-name="ce40"/>
            <table:table-cell table:number-columns-repeated="2"/>
          </table:table-row>
          <table:table-row table:style-name="ro2">
            <table:table-cell table:style-name="ce78"/>
            <table:table-cell table:style-name="ce63"/>
            <table:table-cell table:style-name="ce99" table:formula="of:=[$nom_competicio.B2]" office:value-type="string" office:string-value="Barberà del Vallès" table:number-columns-spanned="4" table:number-rows-spanned="1">
              <text:p>Barberà del Vallès</text:p>
            </table:table-cell>
            <table:covered-table-cell table:style-name="ce101"/>
            <table:covered-table-cell table:style-name="ce103"/>
            <table:covered-table-cell table:style-name="ce105"/>
            <table:table-cell table:style-name="ce74"/>
            <table:table-cell table:number-columns-repeated="2"/>
          </table:table-row>
          <table:table-row table:style-name="ro2" table:number-rows-repeated="3">
            <table:table-cell table:style-name="ce40"/>
            <table:table-cell table:style-name="ce64" table:number-columns-repeated="2"/>
            <table:table-cell/>
            <table:table-cell table:style-name="ce71"/>
            <table:table-cell table:style-name="ce106"/>
            <table:table-cell table:style-name="ce74"/>
            <table:table-cell table:number-columns-repeated="2"/>
          </table:table-row>
          <table:table-row table:style-name="ro2" table:number-rows-repeated="2">
            <table:table-cell table:style-name="ce78"/>
            <table:table-cell table:style-name="ce63" table:number-columns-repeated="2"/>
            <table:table-cell table:style-name="ce68"/>
            <table:table-cell table:style-name="ce72"/>
            <table:table-cell table:style-name="ce104"/>
            <table:table-cell table:style-name="ce74"/>
            <table:table-cell table:number-columns-repeated="2"/>
          </table:table-row>
          <table:table-row table:style-name="ro2">
            <table:table-cell table:style-name="ce78"/>
            <table:table-cell table:style-name="ce63"/>
            <table:table-cell/>
            <table:table-cell table:style-name="ce69" table:formula="of:=VLOOKUP([.$I$1];[$proves.$A$2:.$B$50];2)" office:value-type="string" office:string-value="Velocitat BM">
              <text:p>Velocitat BM</text:p>
            </table:table-cell>
            <table:table-cell table:style-name="ce72"/>
            <table:table-cell table:style-name="ce104"/>
            <table:table-cell table:style-name="ce74"/>
            <table:table-cell table:number-columns-repeated="2"/>
          </table:table-row>
          <table:table-row table:style-name="ro2">
            <table:table-cell table:style-name="ce78"/>
            <table:table-cell table:style-name="ce63" table:number-columns-repeated="2"/>
            <table:table-cell table:style-name="ce70"/>
            <table:table-cell table:style-name="ce73"/>
            <table:table-cell table:style-name="ce29"/>
            <table:table-cell table:style-name="ce74"/>
            <table:table-cell table:number-columns-repeated="2"/>
          </table:table-row>
          <table:table-row table:style-name="ro2">
            <table:table-cell table:style-name="ce96" office:value-type="string">
              <text:p>dorsal</text:p>
            </table:table-cell>
            <table:table-cell table:style-name="ce81" office:value-type="string">
              <text:p>Sèrie</text:p>
            </table:table-cell>
            <table:table-cell table:style-name="ce81" office:value-type="string">
              <text:p>Carrer</text:p>
            </table:table-cell>
            <table:table-cell table:style-name="ce79" office:value-type="string">
              <text:p>atleta </text:p>
            </table:table-cell>
            <table:table-cell table:style-name="ce79" office:value-type="string">
              <text:p>CLUB</text:p>
            </table:table-cell>
            <table:table-cell table:style-name="ce107" office:value-type="string">
              <text:p>any </text:p>
            </table:table-cell>
            <table:table-cell table:style-name="ce109" office:value-type="string">
              <text:p>Marca</text:p>
            </table:table-cell>
            <table:table-cell table:style-name="ce83" office:value-type="string">
              <text:p>punts</text:p>
            </table:table-cell>
            <table:table-cell>
              <draw:control table:end-cell-address="'velocitat BM'.J13" table:end-x="0.017cm" table:end-y="0.055cm" draw:z-index="1" draw:text-style-name="P4" svg:width="2.226cm" svg:height="0.801cm" svg:x="0.049cm" svg:y="0.001cm" draw:control="control13"/>
            </table:table-cell>
          </table:table-row>
        </table:table-header-rows>
        <table:table-row table:style-name="ro2">
          <table:table-cell table:style-name="ce9" office:value-type="float" office:value="134">
            <text:p>134</text:p>
          </table:table-cell>
          <table:table-cell table:style-name="ce48"/>
          <table:table-cell table:style-name="ce46"/>
          <table:table-cell table:style-name="ce87" table:formula="of:=IF(ISBLANK([.$A13]);&quot;&quot;;VLOOKUP([.$A13];[$atletes.A$2:.D$201];3))" office:value-type="string" office:string-value="Gómez Carmona ADRIAN">
            <text:p>Gómez Carmona ADRIAN</text:p>
          </table:table-cell>
          <table:table-cell table:style-name="ce46" table:formula="of:=IF(ISBLANK([.$A13]);&quot;&quot;;VLOOKUP([.$A13];[$atletes.A$2:.D$201];4))" office:value-type="string" office:string-value="uab">
            <text:p>uab</text:p>
          </table:table-cell>
          <table:table-cell table:style-name="ce48" table:formula="of:=IF(ISBLANK([.$A13]);&quot;&quot;;VLOOKUP([.$A13];[$atletes.A$2:.E$201];5))" office:value-type="float" office:value="2005">
            <text:p>2005</text:p>
          </table:table-cell>
          <table:table-cell table:style-name="ce48" office:value-type="float" office:value="10.5">
            <text:p>10,5</text:p>
          </table:table-cell>
          <table:table-cell table:style-name="ce48" office:value-type="float" office:value="25">
            <text:p>25</text:p>
          </table:table-cell>
          <table:table-cell/>
        </table:table-row>
        <table:table-row table:style-name="ro2">
          <table:table-cell table:style-name="ce9" office:value-type="float" office:value="247">
            <text:p>247</text:p>
          </table:table-cell>
          <table:table-cell table:style-name="ce48" table:number-columns-repeated="2"/>
          <table:table-cell table:style-name="ce87" table:formula="of:=IF(ISBLANK([.$A14]);&quot;&quot;;VLOOKUP([.$A14];[$atletes.A$2:.D$201];3))" office:value-type="string" office:string-value="Montalvo, Sergio">
            <text:p>Montalvo, Sergio</text:p>
          </table:table-cell>
          <table:table-cell table:style-name="ce46" table:formula="of:=IF(ISBLANK([.$A14]);&quot;&quot;;VLOOKUP([.$A14];[$atletes.A$2:.D$201];4))" office:value-type="string" office:string-value="El  Pinar">
            <text:p>El <text:s/>Pinar</text:p>
          </table:table-cell>
          <table:table-cell table:style-name="ce48" table:formula="of:=IF(ISBLANK([.$A14]);&quot;&quot;;VLOOKUP([.$A14];[$atletes.A$2:.E$201];5))" office:value-type="float" office:value="2006">
            <text:p>2006</text:p>
          </table:table-cell>
          <table:table-cell table:style-name="ce48" office:value-type="float" office:value="11.1">
            <text:p>11,1</text:p>
          </table:table-cell>
          <table:table-cell table:style-name="ce48" table:formula="of:=[.H13]-1" office:value-type="float" office:value="24">
            <text:p>24</text:p>
          </table:table-cell>
          <table:table-cell/>
        </table:table-row>
        <table:table-row table:style-name="ro2">
          <table:table-cell table:style-name="ce9" office:value-type="float" office:value="135">
            <text:p>135</text:p>
          </table:table-cell>
          <table:table-cell table:style-name="ce48" table:number-columns-repeated="2"/>
          <table:table-cell table:style-name="ce87" table:formula="of:=IF(ISBLANK([.$A15]);&quot;&quot;;VLOOKUP([.$A15];[$atletes.A$2:.D$201];3))" office:value-type="string" office:string-value="Gómez Gallego HECTOR">
            <text:p>Gómez Gallego HECTOR</text:p>
          </table:table-cell>
          <table:table-cell table:style-name="ce46" table:formula="of:=IF(ISBLANK([.$A15]);&quot;&quot;;VLOOKUP([.$A15];[$atletes.A$2:.D$201];4))" office:value-type="string" office:string-value="uab">
            <text:p>uab</text:p>
          </table:table-cell>
          <table:table-cell table:style-name="ce48" table:formula="of:=IF(ISBLANK([.$A15]);&quot;&quot;;VLOOKUP([.$A15];[$atletes.A$2:.E$201];5))" office:value-type="float" office:value="2005">
            <text:p>2005</text:p>
          </table:table-cell>
          <table:table-cell table:style-name="ce48" office:value-type="float" office:value="11.5">
            <text:p>11,5</text:p>
          </table:table-cell>
          <table:table-cell table:style-name="ce48" table:formula="of:=[.H14]-1" office:value-type="float" office:value="23">
            <text:p>23</text:p>
          </table:table-cell>
          <table:table-cell/>
        </table:table-row>
        <table:table-row table:style-name="ro2">
          <table:table-cell table:style-name="ce9" office:value-type="float" office:value="142">
            <text:p>142</text:p>
          </table:table-cell>
          <table:table-cell table:style-name="ce48"/>
          <table:table-cell table:style-name="ce46"/>
          <table:table-cell table:style-name="ce87" table:formula="of:=IF(ISBLANK([.$A16]);&quot;&quot;;VLOOKUP([.$A16];[$atletes.A$2:.D$201];3))" office:value-type="string" office:string-value="Martínez Castillejo MARC">
            <text:p>Martínez Castillejo MARC</text:p>
          </table:table-cell>
          <table:table-cell table:style-name="ce46" table:formula="of:=IF(ISBLANK([.$A16]);&quot;&quot;;VLOOKUP([.$A16];[$atletes.A$2:.D$201];4))" office:value-type="string" office:string-value="uab">
            <text:p>uab</text:p>
          </table:table-cell>
          <table:table-cell table:style-name="ce48" table:formula="of:=IF(ISBLANK([.$A16]);&quot;&quot;;VLOOKUP([.$A16];[$atletes.A$2:.E$201];5))" office:value-type="float" office:value="2006">
            <text:p>2006</text:p>
          </table:table-cell>
          <table:table-cell table:style-name="ce48" office:value-type="float" office:value="11.9">
            <text:p>11,9</text:p>
          </table:table-cell>
          <table:table-cell table:style-name="ce48" table:formula="of:=[.H15]-1" office:value-type="float" office:value="22">
            <text:p>22</text:p>
          </table:table-cell>
          <table:table-cell/>
        </table:table-row>
        <table:table-row table:style-name="ro2">
          <table:table-cell table:style-name="ce9" office:value-type="float" office:value="241">
            <text:p>241</text:p>
          </table:table-cell>
          <table:table-cell table:style-name="ce48" table:number-columns-repeated="2"/>
          <table:table-cell table:style-name="ce87" table:formula="of:=IF(ISBLANK([.$A17]);&quot;&quot;;VLOOKUP([.$A17];[$atletes.A$2:.D$201];3))" office:value-type="string" office:string-value="Perez, Genís">
            <text:p>Perez, Genís</text:p>
          </table:table-cell>
          <table:table-cell table:style-name="ce46" table:formula="of:=IF(ISBLANK([.$A17]);&quot;&quot;;VLOOKUP([.$A17];[$atletes.A$2:.D$201];4))" office:value-type="string" office:string-value="Marta Mata">
            <text:p>Marta Mata</text:p>
          </table:table-cell>
          <table:table-cell table:style-name="ce48" table:formula="of:=IF(ISBLANK([.$A17]);&quot;&quot;;VLOOKUP([.$A17];[$atletes.A$2:.E$201];5))" office:value-type="float" office:value="2006">
            <text:p>2006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22">
            <text:p>22</text:p>
          </table:table-cell>
          <table:table-cell/>
        </table:table-row>
        <table:table-row table:style-name="ro2">
          <table:table-cell table:style-name="ce9" office:value-type="float" office:value="261">
            <text:p>261</text:p>
          </table:table-cell>
          <table:table-cell table:style-name="ce48" table:number-columns-repeated="2"/>
          <table:table-cell table:style-name="ce87" table:formula="of:=IF(ISBLANK([.$A18]);&quot;&quot;;VLOOKUP([.$A18];[$atletes.A$2:.D$201];3))" office:value-type="string" office:string-value="Berjillos Hugo">
            <text:p>Berjillos Hugo</text:p>
          </table:table-cell>
          <table:table-cell table:style-name="ce46" table:formula="of:=IF(ISBLANK([.$A18]);&quot;&quot;;VLOOKUP([.$A18];[$atletes.A$2:.D$201];4))" office:value-type="string" office:string-value="Marta Mata">
            <text:p>Marta Mata</text:p>
          </table:table-cell>
          <table:table-cell table:style-name="ce48" table:formula="of:=IF(ISBLANK([.$A18]);&quot;&quot;;VLOOKUP([.$A18];[$atletes.A$2:.E$201];5))" office:value-type="float" office:value="2006">
            <text:p>2006</text:p>
          </table:table-cell>
          <table:table-cell table:style-name="ce48" office:value-type="float" office:value="12.1">
            <text:p>12,1</text:p>
          </table:table-cell>
          <table:table-cell table:style-name="ce48" office:value-type="float" office:value="22">
            <text:p>22</text:p>
          </table:table-cell>
          <table:table-cell/>
        </table:table-row>
        <table:table-row table:style-name="ro2">
          <table:table-cell table:style-name="ce9" office:value-type="float" office:value="248">
            <text:p>248</text:p>
          </table:table-cell>
          <table:table-cell table:style-name="ce48"/>
          <table:table-cell table:style-name="ce46"/>
          <table:table-cell table:style-name="ce87" table:formula="of:=IF(ISBLANK([.$A19]);&quot;&quot;;VLOOKUP([.$A19];[$atletes.A$2:.D$201];3))" office:value-type="string" office:string-value="Sanchez, David">
            <text:p>Sanchez, David</text:p>
          </table:table-cell>
          <table:table-cell table:style-name="ce46" table:formula="of:=IF(ISBLANK([.$A19]);&quot;&quot;;VLOOKUP([.$A19];[$atletes.A$2:.D$201];4))" office:value-type="string" office:string-value="Taula Rodona">
            <text:p>Taula Rodona</text:p>
          </table:table-cell>
          <table:table-cell table:style-name="ce48" table:formula="of:=IF(ISBLANK([.$A19]);&quot;&quot;;VLOOKUP([.$A19];[$atletes.A$2:.E$201];5))" office:value-type="float" office:value="2006">
            <text:p>2006</text:p>
          </table:table-cell>
          <table:table-cell table:style-name="ce48" office:value-type="float" office:value="12.7">
            <text:p>12,7</text:p>
          </table:table-cell>
          <table:table-cell table:style-name="ce48" table:formula="of:=[.H18]-1" office:value-type="float" office:value="21">
            <text:p>21</text:p>
          </table:table-cell>
          <table:table-cell/>
        </table:table-row>
        <table:table-row table:style-name="ro2">
          <table:table-cell table:style-name="ce9" office:value-type="float" office:value="139">
            <text:p>139</text:p>
          </table:table-cell>
          <table:table-cell table:style-name="ce48" table:number-columns-repeated="2"/>
          <table:table-cell table:style-name="ce87" table:formula="of:=IF(ISBLANK([.$A20]);&quot;&quot;;VLOOKUP([.$A20];[$atletes.A$2:.D$201];3;0))" office:value-type="string" office:string-value="Jaime Rengel KEVIN">
            <text:p>Jaime Rengel KEVIN</text:p>
          </table:table-cell>
          <table:table-cell table:style-name="ce46" table:formula="of:=IF(ISBLANK([.$A20]);&quot;&quot;;VLOOKUP([.$A20];[$atletes.A$2:.D$201];4))" office:value-type="string" office:string-value="uab">
            <text:p>uab</text:p>
          </table:table-cell>
          <table:table-cell table:style-name="ce48" table:formula="of:=IF(ISBLANK([.$A20]);&quot;&quot;;VLOOKUP([.$A20];[$atletes.A$2:.E$201];5))" office:value-type="float" office:value="2006">
            <text:p>2006</text:p>
          </table:table-cell>
          <table:table-cell table:style-name="ce48" office:value-type="float" office:value="12.9">
            <text:p>12,9</text:p>
          </table:table-cell>
          <table:table-cell table:style-name="ce48" table:formula="of:=[.H19]-1" office:value-type="float" office:value="20">
            <text:p>20</text:p>
          </table:table-cell>
          <table:table-cell/>
        </table:table-row>
        <table:table-row table:style-name="ro2">
          <table:table-cell table:style-name="ce9" office:value-type="float" office:value="131">
            <text:p>131</text:p>
          </table:table-cell>
          <table:table-cell table:style-name="ce48"/>
          <table:table-cell table:style-name="ce46"/>
          <table:table-cell table:style-name="ce87" table:formula="of:=IF(ISBLANK([.$A21]);&quot;&quot;;VLOOKUP([.$A21];[$atletes.A$2:.D$201];3))" office:value-type="string" office:string-value="García Navarro ADRIAN">
            <text:p>García Navarro ADRIAN</text:p>
          </table:table-cell>
          <table:table-cell table:style-name="ce46" table:formula="of:=IF(ISBLANK([.$A21]);&quot;&quot;;VLOOKUP([.$A21];[$atletes.A$2:.D$201];4))" office:value-type="string" office:string-value="uab">
            <text:p>uab</text:p>
          </table:table-cell>
          <table:table-cell table:style-name="ce48" table:formula="of:=IF(ISBLANK([.$A21]);&quot;&quot;;VLOOKUP([.$A21];[$atletes.A$2:.E$201];5))" office:value-type="float" office:value="2006">
            <text:p>2006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20">
            <text:p>20</text:p>
          </table:table-cell>
          <table:table-cell/>
        </table:table-row>
        <table:table-row table:style-name="ro2">
          <table:table-cell table:style-name="ce9" office:value-type="float" office:value="260">
            <text:p>260</text:p>
          </table:table-cell>
          <table:table-cell table:style-name="ce48"/>
          <table:table-cell table:style-name="ce46"/>
          <table:table-cell table:style-name="ce87" table:formula="of:=IF(ISBLANK([.$A22]);&quot;&quot;;VLOOKUP([.$A22];[$atletes.A$2:.D$201];3))" office:value-type="string" office:string-value="Berjillos, Toni">
            <text:p>Berjillos, Toni</text:p>
          </table:table-cell>
          <table:table-cell table:style-name="ce46" table:formula="of:=IF(ISBLANK([.$A22]);&quot;&quot;;VLOOKUP([.$A22];[$atletes.A$2:.D$201];4))" office:value-type="string" office:string-value="Marta Mata">
            <text:p>Marta Mata</text:p>
          </table:table-cell>
          <table:table-cell table:style-name="ce48" table:formula="of:=IF(ISBLANK([.$A22]);&quot;&quot;;VLOOKUP([.$A22];[$atletes.A$2:.E$201];5))" office:value-type="float" office:value="2008">
            <text:p>2008</text:p>
          </table:table-cell>
          <table:table-cell table:style-name="ce48" office:value-type="float" office:value="14.4">
            <text:p>14,4</text:p>
          </table:table-cell>
          <table:table-cell table:style-name="ce48" table:formula="of:=[.H21]-1" office:value-type="float" office:value="19">
            <text:p>19</text:p>
          </table:table-cell>
          <table:table-cell/>
        </table:table-row>
        <table:table-row table:style-name="ro2">
          <table:table-cell table:style-name="ce9" office:value-type="float" office:value="126">
            <text:p>126</text:p>
          </table:table-cell>
          <table:table-cell table:style-name="ce48"/>
          <table:table-cell table:style-name="ce46"/>
          <table:table-cell table:style-name="ce87" table:formula="of:=IF(ISBLANK([.$A23]);&quot;&quot;;VLOOKUP([.$A23];[$atletes.A$2:.D$201];3))" office:value-type="string" office:string-value="Angulo Jimenez RUBEN">
            <text:p>Angulo Jimenez RUBEN</text:p>
          </table:table-cell>
          <table:table-cell table:style-name="ce46" table:formula="of:=IF(ISBLANK([.$A23]);&quot;&quot;;VLOOKUP([.$A23];[$atletes.A$2:.D$201];4))" office:value-type="string" office:string-value="uab">
            <text:p>uab</text:p>
          </table:table-cell>
          <table:table-cell table:style-name="ce48" table:formula="of:=IF(ISBLANK([.$A23]);&quot;&quot;;VLOOKUP([.$A23];[$atletes.A$2:.E$201];5))" office:value-type="float" office:value="2006">
            <text:p>2006</text:p>
          </table:table-cell>
          <table:table-cell table:style-name="ce48" office:value-type="float" office:value="16.5">
            <text:p>16,5</text:p>
          </table:table-cell>
          <table:table-cell table:style-name="ce48" table:formula="of:=[.H22]-1" office:value-type="float" office:value="18">
            <text:p>18</text:p>
          </table:table-cell>
          <table:table-cell/>
        </table:table-row>
        <table:table-row table:style-name="ro2">
          <table:table-cell table:style-name="ce9"/>
          <table:table-cell table:style-name="ce48"/>
          <table:table-cell table:style-name="ce46"/>
          <table:table-cell table:style-name="ce87" table:formula="of:=IF(ISBLANK([.$A24]);&quot;&quot;;VLOOKUP([.$A24];[$atletes.A$2:.D$201];3))">
            <text:p/>
          </table:table-cell>
          <table:table-cell table:style-name="ce46" table:formula="of:=IF(ISBLANK([.$A24]);&quot;&quot;;VLOOKUP([.$A24];[$atletes.A$2:.D$201];4))">
            <text:p/>
          </table:table-cell>
          <table:table-cell table:style-name="ce48" table:formula="of:=IF(ISBLANK([.$A24]);&quot;&quot;;VLOOKUP([.$A24];[$atletes.A$2:.E$201];5))">
            <text:p/>
          </table:table-cell>
          <table:table-cell table:style-name="ce48" table:number-columns-repeated="2"/>
          <table:table-cell/>
        </table:table-row>
        <table:table-row table:style-name="ro2">
          <table:table-cell table:style-name="ce9"/>
          <table:table-cell table:style-name="ce48"/>
          <table:table-cell table:style-name="ce46"/>
          <table:table-cell table:style-name="ce87" table:formula="of:=IF(ISBLANK([.$A25]);&quot;&quot;;VLOOKUP([.$A25];[$atletes.A$2:.D$201];3))">
            <text:p/>
          </table:table-cell>
          <table:table-cell table:style-name="ce46" table:formula="of:=IF(ISBLANK([.$A25]);&quot;&quot;;VLOOKUP([.$A25];[$atletes.A$2:.D$201];4))">
            <text:p/>
          </table:table-cell>
          <table:table-cell table:style-name="ce48" table:formula="of:=IF(ISBLANK([.$A25]);&quot;&quot;;VLOOKUP([.$A25];[$atletes.A$2:.E$201];5))">
            <text:p/>
          </table:table-cell>
          <table:table-cell table:style-name="ce48" table:number-columns-repeated="2"/>
          <table:table-cell/>
        </table:table-row>
        <table:table-row table:style-name="ro2">
          <table:table-cell table:style-name="ce9"/>
          <table:table-cell table:style-name="ce48"/>
          <table:table-cell table:style-name="ce46"/>
          <table:table-cell table:style-name="ce87" table:formula="of:=IF(ISBLANK([.$A26]);&quot;&quot;;VLOOKUP([.$A26];[$atletes.A$2:.D$201];3))">
            <text:p/>
          </table:table-cell>
          <table:table-cell table:style-name="ce46" table:formula="of:=IF(ISBLANK([.$A26]);&quot;&quot;;VLOOKUP([.$A26];[$atletes.A$2:.D$201];4))">
            <text:p/>
          </table:table-cell>
          <table:table-cell table:style-name="ce48" table:formula="of:=IF(ISBLANK([.$A26]);&quot;&quot;;VLOOKUP([.$A26];[$atletes.A$2:.E$201];5))">
            <text:p/>
          </table:table-cell>
          <table:table-cell table:style-name="ce48" table:number-columns-repeated="2"/>
          <table:table-cell/>
        </table:table-row>
        <table:table-row table:style-name="ro2">
          <table:table-cell table:style-name="ce9"/>
          <table:table-cell table:style-name="ce48"/>
          <table:table-cell table:style-name="ce46"/>
          <table:table-cell table:style-name="ce87" table:formula="of:=IF(ISBLANK([.$A27]);&quot;&quot;;VLOOKUP([.$A27];[$atletes.A$2:.D$201];3))">
            <text:p/>
          </table:table-cell>
          <table:table-cell table:style-name="ce46" table:formula="of:=IF(ISBLANK([.$A27]);&quot;&quot;;VLOOKUP([.$A27];[$atletes.A$2:.D$201];4))">
            <text:p/>
          </table:table-cell>
          <table:table-cell table:style-name="ce48" table:formula="of:=IF(ISBLANK([.$A27]);&quot;&quot;;VLOOKUP([.$A27];[$atletes.A$2:.E$201];5))">
            <text:p/>
          </table:table-cell>
          <table:table-cell table:style-name="ce48" table:number-columns-repeated="2"/>
          <table:table-cell/>
        </table:table-row>
        <table:table-row table:style-name="ro2">
          <table:table-cell table:style-name="ce9"/>
          <table:table-cell table:style-name="ce48" table:number-columns-repeated="2"/>
          <table:table-cell table:style-name="ce87" table:formula="of:=IF(ISBLANK([.$A28]);&quot;&quot;;VLOOKUP([.$A28];[$atletes.A$2:.D$201];3))">
            <text:p/>
          </table:table-cell>
          <table:table-cell table:style-name="ce46" table:formula="of:=IF(ISBLANK([.$A28]);&quot;&quot;;VLOOKUP([.$A28];[$atletes.A$2:.D$201];4))">
            <text:p/>
          </table:table-cell>
          <table:table-cell table:style-name="ce48" table:formula="of:=IF(ISBLANK([.$A28]);&quot;&quot;;VLOOKUP([.$A28];[$atletes.A$2:.E$201];5))">
            <text:p/>
          </table:table-cell>
          <table:table-cell table:style-name="ce48" table:number-columns-repeated="2"/>
          <table:table-cell/>
        </table:table-row>
        <table:table-row table:style-name="ro2">
          <table:table-cell table:style-name="ce9"/>
          <table:table-cell table:style-name="ce48"/>
          <table:table-cell table:style-name="ce46"/>
          <table:table-cell table:style-name="ce87" table:formula="of:=IF(ISBLANK([.$A29]);&quot;&quot;;VLOOKUP([.$A29];[$atletes.A$2:.D$201];3))">
            <text:p/>
          </table:table-cell>
          <table:table-cell table:style-name="ce46" table:formula="of:=IF(ISBLANK([.$A29]);&quot;&quot;;VLOOKUP([.$A29];[$atletes.A$2:.D$201];4))">
            <text:p/>
          </table:table-cell>
          <table:table-cell table:style-name="ce48" table:formula="of:=IF(ISBLANK([.$A29]);&quot;&quot;;VLOOKUP([.$A29];[$atletes.A$2:.E$201];5))">
            <text:p/>
          </table:table-cell>
          <table:table-cell table:style-name="ce48" table:number-columns-repeated="2"/>
          <table:table-cell/>
        </table:table-row>
        <table:table-row table:style-name="ro2">
          <table:table-cell table:style-name="ce9"/>
          <table:table-cell table:style-name="ce48"/>
          <table:table-cell table:style-name="ce46"/>
          <table:table-cell table:style-name="ce87" table:formula="of:=IF(ISBLANK([.$A30]);&quot;&quot;;VLOOKUP([.$A30];[$atletes.A$2:.D$201];3))">
            <text:p/>
          </table:table-cell>
          <table:table-cell table:style-name="ce46" table:formula="of:=IF(ISBLANK([.$A30]);&quot;&quot;;VLOOKUP([.$A30];[$atletes.A$2:.D$201];4))">
            <text:p/>
          </table:table-cell>
          <table:table-cell table:style-name="ce48" table:formula="of:=IF(ISBLANK([.$A30]);&quot;&quot;;VLOOKUP([.$A30];[$atletes.A$2:.E$201];5))">
            <text:p/>
          </table:table-cell>
          <table:table-cell table:style-name="ce48" table:number-columns-repeated="2"/>
          <table:table-cell/>
        </table:table-row>
        <table:table-row table:style-name="ro2">
          <table:table-cell table:style-name="ce9"/>
          <table:table-cell table:style-name="ce48"/>
          <table:table-cell table:style-name="ce46"/>
          <table:table-cell table:style-name="ce87" table:formula="of:=IF(ISBLANK([.$A31]);&quot;&quot;;VLOOKUP([.$A31];[$atletes.A$2:.D$201];3))">
            <text:p/>
          </table:table-cell>
          <table:table-cell table:style-name="ce46" table:formula="of:=IF(ISBLANK([.$A31]);&quot;&quot;;VLOOKUP([.$A31];[$atletes.A$2:.D$201];4))">
            <text:p/>
          </table:table-cell>
          <table:table-cell table:style-name="ce48" table:formula="of:=IF(ISBLANK([.$A31]);&quot;&quot;;VLOOKUP([.$A31];[$atletes.A$2:.E$201];5))">
            <text:p/>
          </table:table-cell>
          <table:table-cell table:style-name="ce48" table:number-columns-repeated="2"/>
          <table:table-cell/>
        </table:table-row>
        <table:table-row table:style-name="ro2">
          <table:table-cell table:style-name="ce123"/>
          <table:table-cell table:style-name="ce48"/>
          <table:table-cell table:style-name="ce46"/>
          <table:table-cell table:style-name="ce87" table:formula="of:=IF(ISBLANK([.$A32]);&quot;&quot;;VLOOKUP([.$A32];[$atletes.A$2:.D$201];3))">
            <text:p/>
          </table:table-cell>
          <table:table-cell table:style-name="ce46" table:formula="of:=IF(ISBLANK([.$A32]);&quot;&quot;;VLOOKUP([.$A32];[$atletes.A$2:.D$201];4))">
            <text:p/>
          </table:table-cell>
          <table:table-cell table:style-name="ce48" table:formula="of:=IF(ISBLANK([.$A32]);&quot;&quot;;VLOOKUP([.$A32];[$atletes.A$2:.E$201];5))">
            <text:p/>
          </table:table-cell>
          <table:table-cell table:style-name="ce48" table:number-columns-repeated="2"/>
          <table:table-cell/>
        </table:table-row>
        <table:table-row table:style-name="ro2">
          <table:table-cell table:style-name="ce9"/>
          <table:table-cell table:style-name="ce48"/>
          <table:table-cell table:style-name="ce46"/>
          <table:table-cell table:style-name="ce87" table:formula="of:=IF(ISBLANK([.$A33]);&quot;&quot;;VLOOKUP([.$A33];[$atletes.A$2:.D$201];3))">
            <text:p/>
          </table:table-cell>
          <table:table-cell table:style-name="ce46" table:formula="of:=IF(ISBLANK([.$A33]);&quot;&quot;;VLOOKUP([.$A33];[$atletes.A$2:.D$201];4))">
            <text:p/>
          </table:table-cell>
          <table:table-cell table:style-name="ce48" table:formula="of:=IF(ISBLANK([.$A33]);&quot;&quot;;VLOOKUP([.$A33];[$atletes.A$2:.E$201];5))">
            <text:p/>
          </table:table-cell>
          <table:table-cell table:style-name="ce48" table:number-columns-repeated="2"/>
          <table:table-cell/>
        </table:table-row>
        <table:table-row table:style-name="ro2">
          <table:table-cell table:style-name="ce9"/>
          <table:table-cell table:style-name="ce48"/>
          <table:table-cell table:style-name="ce46"/>
          <table:table-cell table:style-name="ce87" table:formula="of:=IF(ISBLANK([.$A34]);&quot;&quot;;VLOOKUP([.$A34];[$atletes.A$2:.D$201];3))">
            <text:p/>
          </table:table-cell>
          <table:table-cell table:style-name="ce46" table:formula="of:=IF(ISBLANK([.$A34]);&quot;&quot;;VLOOKUP([.$A34];[$atletes.A$2:.D$201];4))">
            <text:p/>
          </table:table-cell>
          <table:table-cell table:style-name="ce48" table:formula="of:=IF(ISBLANK([.$A34]);&quot;&quot;;VLOOKUP([.$A34];[$atletes.A$2:.E$201];5))">
            <text:p/>
          </table:table-cell>
          <table:table-cell table:style-name="ce48" table:number-columns-repeated="2"/>
          <table:table-cell/>
        </table:table-row>
        <table:table-row table:style-name="ro2" table:number-rows-repeated="2">
          <table:table-cell table:style-name="ce48" table:number-columns-repeated="2"/>
          <table:table-cell table:style-name="ce46" table:number-columns-repeated="3"/>
          <table:table-cell table:style-name="ce115"/>
          <table:table-cell table:style-name="ce48" table:number-columns-repeated="2"/>
          <table:table-cell/>
        </table:table-row>
        <table:table-row table:style-name="ro2" table:number-rows-repeated="2">
          <table:table-cell table:style-name="ce48"/>
          <table:table-cell table:style-name="ce46" table:number-columns-repeated="4"/>
          <table:table-cell table:style-name="ce115"/>
          <table:table-cell table:style-name="ce48" table:number-columns-repeated="2"/>
          <table:table-cell/>
        </table:table-row>
        <table:table-row table:style-name="ro2" table:number-rows-repeated="4">
          <table:table-cell table:style-name="ce48"/>
          <table:table-cell table:style-name="ce46" table:number-columns-repeated="2"/>
          <table:table-cell table:style-name="ce11" table:number-columns-repeated="2"/>
          <table:table-cell table:style-name="ce124"/>
          <table:table-cell table:style-name="ce36" table:number-columns-repeated="2"/>
          <table:table-cell/>
        </table:table-row>
        <table:table-row table:style-name="ro2" table:number-rows-repeated="18">
          <table:table-cell table:style-name="ce48"/>
          <table:table-cell table:style-name="ce46" table:number-columns-repeated="4"/>
          <table:table-cell table:style-name="ce115"/>
          <table:table-cell table:style-name="ce48" table:number-columns-repeated="2"/>
          <table:table-cell/>
        </table:table-row>
        <table:table-row table:style-name="ro2" table:number-rows-repeated="10">
          <table:table-cell table:style-name="ce40"/>
          <table:table-cell table:number-columns-repeated="4"/>
          <table:table-cell table:style-name="ce29"/>
          <table:table-cell table:style-name="ce40"/>
          <table:table-cell table:style-name="ce48"/>
          <table:table-cell/>
        </table:table-row>
        <table:table-row table:style-name="ro2" table:number-rows-repeated="65466">
          <table:table-cell table:style-name="ce40"/>
          <table:table-cell table:number-columns-repeated="4"/>
          <table:table-cell table:style-name="ce29"/>
          <table:table-cell table:style-name="ce40"/>
          <table:table-cell table:number-columns-repeated="2"/>
        </table:table-row>
        <table:table-row table:style-name="ro1" table:number-rows-repeated="983039">
          <table:table-cell table:number-columns-repeated="9"/>
        </table:table-row>
        <table:table-row table:style-name="ro1">
          <table:table-cell table:number-columns-repeated="9"/>
        </table:table-row>
        <table:named-expressions/>
      </table:table>
      <table:table table:name="llargada BM" table:style-name="ta1" table:print-ranges="'llargada BM'.A1:'llargada BM'.I22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14" form:id="control14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oncurs?language=Basic&amp;location=document" xlink:type="simple"/>
              </office:event-listeners>
            </form:button>
          </form:form>
        </office:forms>
        <table:table-column table:style-name="co1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26" table:number-columns-repeated="4" table:default-cell-style-name="Default"/>
        <table:table-column table:style-name="co19" table:default-cell-style-name="Default"/>
        <table:table-column table:style-name="co26" table:number-columns-repeated="4" table:default-cell-style-name="Default"/>
        <table:table-column table:style-name="co23" table:default-cell-style-name="Default"/>
        <table:table-column table:style-name="co4" table:default-cell-style-name="Default"/>
        <table:table-header-rows>
          <table:table-row table:style-name="ro2">
            <table:table-cell table:style-name="ce78"/>
            <table:table-cell table:style-name="ce61">
              <draw:frame table:end-cell-address="'llargada BM'.H1" table:end-x="1.571cm" table:end-y="0.557cm" draw:z-index="0" draw:name="Imagen 1" draw:style-name="gr2" draw:text-style-name="P3" svg:width="19.598cm" svg:height="0.557cm" svg:x="0.121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63"/>
            <table:table-cell table:style-name="ce104"/>
            <table:table-cell table:style-name="ce61" table:number-columns-repeated="2"/>
            <table:table-cell table:style-name="ce63"/>
            <table:table-cell table:style-name="ce74"/>
            <table:table-cell table:style-name="ce76"/>
            <table:table-cell table:style-name="ce76"/>
            <table:table-cell table:style-name="ce76" office:value-type="float" office:value="27">
              <text:p>Prova: 27</text:p>
            </table:table-cell>
            <table:table-cell table:number-columns-repeated="3"/>
            <table:table-cell table:style-name="ce84" office:value-type="string">
              <text:p>Prova:</text:p>
            </table:table-cell>
          </table:table-row>
          <table:table-row table:style-name="ro2">
            <table:table-cell table:style-name="ce78"/>
            <table:table-cell table:style-name="ce61"/>
            <table:table-cell table:style-name="ce66" office:value-type="string">
              <text:p>Passeig dr. Moragas, 268-270 08210 Barberà del Vallès</text:p>
            </table:table-cell>
            <table:table-cell table:style-name="ce104"/>
            <table:table-cell table:style-name="ce61" table:number-columns-repeated="2"/>
            <table:table-cell table:style-name="ce63"/>
            <table:table-cell table:style-name="ce74"/>
            <table:table-cell table:number-columns-repeated="7"/>
          </table:table-row>
          <table:table-row table:style-name="ro2">
            <table:table-cell table:style-name="ce78"/>
            <table:table-cell table:style-name="ce98" table:formula="of:=[$nom_competicio.A2]" office:value-type="string" office:string-value="JOCS DE NADAL 2013" table:number-columns-spanned="7" table:number-rows-spanned="1">
              <text:p>JOCS DE NADAL 2013</text:p>
            </table:table-cell>
            <table:covered-table-cell table:style-name="ce100"/>
            <table:covered-table-cell table:style-name="ce102"/>
            <table:covered-table-cell table:style-name="ce100"/>
            <table:covered-table-cell table:number-columns-repeated="3"/>
            <table:table-cell table:number-columns-repeated="7"/>
          </table:table-row>
          <table:table-row table:style-name="ro2">
            <table:table-cell table:style-name="ce78"/>
            <table:table-cell table:style-name="ce99" table:formula="of:=[$nom_competicio.B2]" office:value-type="string" office:string-value="Barberà del Vallès" table:number-columns-spanned="7" table:number-rows-spanned="1">
              <text:p>Barberà del Vallès</text:p>
            </table:table-cell>
            <table:covered-table-cell table:style-name="ce101"/>
            <table:covered-table-cell table:style-name="ce103"/>
            <table:covered-table-cell table:style-name="ce105"/>
            <table:covered-table-cell/>
            <table:covered-table-cell table:style-name="ce63"/>
            <table:covered-table-cell table:style-name="ce74"/>
            <table:table-cell table:number-columns-repeated="7"/>
          </table:table-row>
          <table:table-row table:style-name="ro2" table:number-rows-repeated="5">
            <table:table-cell table:style-name="ce40"/>
            <table:table-cell table:number-columns-repeated="2"/>
            <table:table-cell table:style-name="ce29"/>
            <table:table-cell table:number-columns-repeated="11"/>
          </table:table-row>
          <table:table-row table:style-name="ro2">
            <table:table-cell table:style-name="ce40"/>
            <table:table-cell/>
            <table:table-cell table:style-name="ce80" table:formula="of:=VLOOKUP([.$K$1];[$proves.$A$2:.$B$50];2)" office:value-type="string" office:string-value="Llargada BM" table:number-columns-spanned="4" table:number-rows-spanned="1">
              <text:p>Llargada BM</text:p>
            </table:table-cell>
            <table:covered-table-cell table:style-name="ce104" table:formula="of:=VLOOKUP([.$I$1];[$proves.$A$2:.$B$50];2)" office:value-type="date" office:date-value="1899-12-30">
              <text:p>#N/D</text:p>
            </table:covered-table-cell>
            <table:covered-table-cell/>
            <table:covered-table-cell table:style-name="ce72"/>
            <table:table-cell table:style-name="ce63"/>
            <table:table-cell table:style-name="ce74"/>
            <table:table-cell table:number-columns-repeated="7"/>
          </table:table-row>
          <table:table-row table:style-name="ro2">
            <table:table-cell table:style-name="ce78"/>
            <table:table-cell table:style-name="ce61"/>
            <table:table-cell table:style-name="ce63"/>
            <table:table-cell table:style-name="ce104"/>
            <table:table-cell table:number-columns-repeated="3"/>
            <table:table-cell table:style-name="ce74"/>
            <table:table-cell table:number-columns-repeated="7"/>
          </table:table-row>
          <table:table-row table:style-name="ro2">
            <table:table-cell table:style-name="ce111" office:value-type="string">
              <text:p>dorsal</text:p>
            </table:table-cell>
            <table:table-cell table:style-name="ce86" office:value-type="string">
              <text:p>atleta </text:p>
            </table:table-cell>
            <table:table-cell table:style-name="ce86" office:value-type="string">
              <text:p>CLUB</text:p>
            </table:table-cell>
            <table:table-cell table:style-name="ce112" office:value-type="string">
              <text:p>any </text:p>
            </table:table-cell>
            <table:table-cell table:style-name="ce90" office:value-type="float" office:value="1">
              <text:p>1</text:p>
            </table:table-cell>
            <table:table-cell table:style-name="ce90" office:value-type="float" office:value="2">
              <text:p>2</text:p>
            </table:table-cell>
            <table:table-cell table:style-name="ce90" office:value-type="float" office:value="3">
              <text:p>3</text:p>
            </table:table-cell>
            <table:table-cell table:style-name="ce90" office:value-type="string">
              <text:p>Marca</text:p>
            </table:table-cell>
            <table:table-cell table:style-name="ce90" office:value-type="string">
              <text:p>Punts</text:p>
            </table:table-cell>
            <table:table-cell>
              <draw:control table:end-cell-address="'llargada BM'.K13" table:end-x="0.665cm" table:end-y="0.055cm" draw:z-index="1" draw:text-style-name="P4" svg:width="2.226cm" svg:height="0.801cm" svg:x="0.033cm" svg:y="0.001cm" draw:control="control14"/>
            </table:table-cell>
            <table:table-cell table:number-columns-repeated="5"/>
          </table:table-row>
        </table:table-header-rows>
        <table:table-row table:style-name="ro2">
          <table:table-cell table:style-name="ce9" office:value-type="float" office:value="134">
            <text:p>134</text:p>
          </table:table-cell>
          <table:table-cell table:style-name="ce87" table:formula="of:=IF(ISBLANK([.$A13]);&quot;&quot;;VLOOKUP([.$A13];[$atletes.A$2:.E$201];3;0))" office:value-type="string" office:string-value="Gómez Carmona ADRIAN">
            <text:p>Gómez Carmona ADRIAN</text:p>
          </table:table-cell>
          <table:table-cell table:style-name="ce87" table:formula="of:=IF(ISBLANK([.$A13]);&quot;&quot;;VLOOKUP([.$A13];[$atletes.A$2:.E$201];4))" office:value-type="string" office:string-value="uab">
            <text:p>uab</text:p>
          </table:table-cell>
          <table:table-cell table:style-name="ce87" table:formula="of:=IF(ISBLANK([.$A13]);&quot;&quot;;VLOOKUP([.$A13];[$atletes.A$2:.E$201];5))" office:value-type="float" office:value="2005">
            <text:p>2005</text:p>
          </table:table-cell>
          <table:table-cell table:style-name="ce91" office:value-type="float" office:value="2.9">
            <text:p>2,90</text:p>
          </table:table-cell>
          <table:table-cell table:style-name="ce48" office:value-type="float" office:value="2.73">
            <text:p>2,73</text:p>
          </table:table-cell>
          <table:table-cell table:style-name="ce91"/>
          <table:table-cell table:style-name="ce91" table:formula="of:=MAX([.E13:.G13])" office:value-type="float" office:value="2.9">
            <text:p>2,90</text:p>
          </table:table-cell>
          <table:table-cell table:style-name="ce48" office:value-type="float" office:value="25">
            <text:p>25</text:p>
          </table:table-cell>
          <table:table-cell table:number-columns-repeated="3" table:style-name="ce40"/>
          <table:table-cell table:style-name="ce95" table:formula="of:=IF(SUM([.E13:.G13];[.J13:.L13])=0;&quot;&quot;;MAX([.H13];[.J13];[.K13];[.L13]))" office:value-type="float" office:value="2.9">
            <text:p>2,9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42">
            <text:p>142</text:p>
          </table:table-cell>
          <table:table-cell table:style-name="ce87" table:formula="of:=IF(ISBLANK([.$A14]);&quot;&quot;;VLOOKUP([.$A14];[$atletes.A$2:.E$201];3;0))" office:value-type="string" office:string-value="Martínez Castillejo MARC">
            <text:p>Martínez Castillejo MARC</text:p>
          </table:table-cell>
          <table:table-cell table:style-name="ce87" table:formula="of:=IF(ISBLANK([.$A14]);&quot;&quot;;VLOOKUP([.$A14];[$atletes.A$2:.E$201];4))" office:value-type="string" office:string-value="uab">
            <text:p>uab</text:p>
          </table:table-cell>
          <table:table-cell table:style-name="ce87" table:formula="of:=IF(ISBLANK([.$A14]);&quot;&quot;;VLOOKUP([.$A14];[$atletes.A$2:.E$201];5))" office:value-type="float" office:value="2006">
            <text:p>2006</text:p>
          </table:table-cell>
          <table:table-cell table:style-name="ce91" office:value-type="float" office:value="2">
            <text:p>2,00</text:p>
          </table:table-cell>
          <table:table-cell table:style-name="ce48" office:value-type="float" office:value="2">
            <text:p>2</text:p>
          </table:table-cell>
          <table:table-cell table:style-name="ce91"/>
          <table:table-cell table:style-name="ce91" table:formula="of:=MAX([.E14:.G14])" office:value-type="float" office:value="2">
            <text:p>2,00</text:p>
          </table:table-cell>
          <table:table-cell table:style-name="ce48" table:formula="of:=[.I13]-1" office:value-type="float" office:value="24">
            <text:p>24</text:p>
          </table:table-cell>
          <table:table-cell table:number-columns-repeated="3" table:style-name="ce40"/>
          <table:table-cell table:style-name="ce95" table:formula="of:=IF(SUM([.E14:.G14];[.J14:.L14])=0;&quot;&quot;;MAX([.H14];[.J14];[.K14];[.L14]))" office:value-type="float" office:value="2">
            <text:p>2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247">
            <text:p>247</text:p>
          </table:table-cell>
          <table:table-cell table:style-name="ce87" table:formula="of:=IF(ISBLANK([.$A15]);&quot;&quot;;VLOOKUP([.$A15];[$atletes.A$2:.E$201];3))" office:value-type="string" office:string-value="Montalvo, Sergio">
            <text:p>Montalvo, Sergio</text:p>
          </table:table-cell>
          <table:table-cell table:style-name="ce87" table:formula="of:=IF(ISBLANK([.$A15]);&quot;&quot;;VLOOKUP([.$A15];[$atletes.A$2:.E$201];4))" office:value-type="string" office:string-value="El  Pinar">
            <text:p>El <text:s/>Pinar</text:p>
          </table:table-cell>
          <table:table-cell table:style-name="ce87" table:formula="of:=IF(ISBLANK([.$A15]);&quot;&quot;;VLOOKUP([.$A15];[$atletes.A$2:.E$201];5))" office:value-type="float" office:value="2006">
            <text:p>2006</text:p>
          </table:table-cell>
          <table:table-cell table:style-name="ce91" office:value-type="float" office:value="1.56">
            <text:p>1,56</text:p>
          </table:table-cell>
          <table:table-cell table:style-name="ce91" office:value-type="float" office:value="2">
            <text:p>2,00</text:p>
          </table:table-cell>
          <table:table-cell table:style-name="ce91"/>
          <table:table-cell table:style-name="ce91" table:formula="of:=MAX([.E15:.G15])" office:value-type="float" office:value="2">
            <text:p>2,00</text:p>
          </table:table-cell>
          <table:table-cell table:style-name="ce48" table:formula="of:=[.I14]-1" office:value-type="float" office:value="23">
            <text:p>23</text:p>
          </table:table-cell>
          <table:table-cell table:number-columns-repeated="3" table:style-name="ce40"/>
          <table:table-cell table:style-name="ce95" table:formula="of:=IF(SUM([.E15:.G15];[.J15:.L15])=0;&quot;&quot;;MAX([.H15];[.J15];[.K15];[.L15]))" office:value-type="float" office:value="2">
            <text:p>2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241">
            <text:p>241</text:p>
          </table:table-cell>
          <table:table-cell table:style-name="ce87" table:formula="of:=IF(ISBLANK([.$A16]);&quot;&quot;;VLOOKUP([.$A16];[$atletes.A$2:.E$201];3;0))" office:value-type="string" office:string-value="Perez, Genís">
            <text:p>Perez, Genís</text:p>
          </table:table-cell>
          <table:table-cell table:style-name="ce87" table:formula="of:=IF(ISBLANK([.$A16]);&quot;&quot;;VLOOKUP([.$A16];[$atletes.A$2:.E$201];4))" office:value-type="string" office:string-value="Marta Mata">
            <text:p>Marta Mata</text:p>
          </table:table-cell>
          <table:table-cell table:style-name="ce87" table:formula="of:=IF(ISBLANK([.$A16]);&quot;&quot;;VLOOKUP([.$A16];[$atletes.A$2:.E$201];5))" office:value-type="float" office:value="2006">
            <text:p>2006</text:p>
          </table:table-cell>
          <table:table-cell table:style-name="ce91" office:value-type="float" office:value="1.65">
            <text:p>1,65</text:p>
          </table:table-cell>
          <table:table-cell table:style-name="ce48" office:value-type="float" office:value="1.9">
            <text:p>1,9</text:p>
          </table:table-cell>
          <table:table-cell table:style-name="ce91"/>
          <table:table-cell table:style-name="ce91" table:formula="of:=MAX([.E16:.G16])" office:value-type="float" office:value="1.9">
            <text:p>1,90</text:p>
          </table:table-cell>
          <table:table-cell table:style-name="ce48" office:value-type="float" office:value="23">
            <text:p>23</text:p>
          </table:table-cell>
          <table:table-cell table:number-columns-repeated="3" table:style-name="ce40"/>
          <table:table-cell table:style-name="ce95" table:formula="of:=IF(SUM([.E16:.G16];[.J16:.L16])=0;&quot;&quot;;MAX([.H16];[.J16];[.K16];[.L16]))" office:value-type="float" office:value="1.9">
            <text:p>1,9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35">
            <text:p>135</text:p>
          </table:table-cell>
          <table:table-cell table:style-name="ce87" table:formula="of:=IF(ISBLANK([.$A17]);&quot;&quot;;VLOOKUP([.$A17];[$atletes.A$2:.E$201];3;0))" office:value-type="string" office:string-value="Gómez Gallego HECTOR">
            <text:p>Gómez Gallego HECTOR</text:p>
          </table:table-cell>
          <table:table-cell table:style-name="ce87" table:formula="of:=IF(ISBLANK([.$A17]);&quot;&quot;;VLOOKUP([.$A17];[$atletes.A$2:.E$201];4))" office:value-type="string" office:string-value="uab">
            <text:p>uab</text:p>
          </table:table-cell>
          <table:table-cell table:style-name="ce87" table:formula="of:=IF(ISBLANK([.$A17]);&quot;&quot;;VLOOKUP([.$A17];[$atletes.A$2:.E$201];5))" office:value-type="float" office:value="2005">
            <text:p>2005</text:p>
          </table:table-cell>
          <table:table-cell table:style-name="ce91" office:value-type="float" office:value="1.56">
            <text:p>1,56</text:p>
          </table:table-cell>
          <table:table-cell table:style-name="ce48" office:value-type="string">
            <text:p>X</text:p>
          </table:table-cell>
          <table:table-cell table:style-name="ce91"/>
          <table:table-cell table:style-name="ce91" table:formula="of:=MAX([.E17:.G17])" office:value-type="float" office:value="1.56">
            <text:p>1,56</text:p>
          </table:table-cell>
          <table:table-cell table:style-name="ce48" table:formula="of:=[.I16]-1" office:value-type="float" office:value="22">
            <text:p>22</text:p>
          </table:table-cell>
          <table:table-cell table:number-columns-repeated="3" table:style-name="ce40"/>
          <table:table-cell table:style-name="ce95" table:formula="of:=IF(SUM([.E17:.G17];[.J17:.L17])=0;&quot;&quot;;MAX([.H17];[.J17];[.K17];[.L17]))" office:value-type="float" office:value="1.56">
            <text:p>1,56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260">
            <text:p>260</text:p>
          </table:table-cell>
          <table:table-cell table:style-name="ce87" table:formula="of:=IF(ISBLANK([.$A18]);&quot;&quot;;VLOOKUP([.$A18];[$atletes.A$2:.E$201];3;0))" office:value-type="string" office:string-value="Berjillos, Toni">
            <text:p>Berjillos, Toni</text:p>
          </table:table-cell>
          <table:table-cell table:style-name="ce87" table:formula="of:=IF(ISBLANK([.$A18]);&quot;&quot;;VLOOKUP([.$A18];[$atletes.A$2:.E$201];4))" office:value-type="string" office:string-value="Marta Mata">
            <text:p>Marta Mata</text:p>
          </table:table-cell>
          <table:table-cell table:style-name="ce87" table:formula="of:=IF(ISBLANK([.$A18]);&quot;&quot;;VLOOKUP([.$A18];[$atletes.A$2:.E$201];5))" office:value-type="float" office:value="2008">
            <text:p>2008</text:p>
          </table:table-cell>
          <table:table-cell table:style-name="ce91" office:value-type="float" office:value="1.51">
            <text:p>1,51</text:p>
          </table:table-cell>
          <table:table-cell table:style-name="ce48" office:value-type="float" office:value="1.4">
            <text:p>1,4</text:p>
          </table:table-cell>
          <table:table-cell table:style-name="ce91"/>
          <table:table-cell table:style-name="ce91" table:formula="of:=MAX([.E18:.G18])" office:value-type="float" office:value="1.51">
            <text:p>1,51</text:p>
          </table:table-cell>
          <table:table-cell table:style-name="ce48" table:formula="of:=[.I17]-1" office:value-type="float" office:value="21">
            <text:p>21</text:p>
          </table:table-cell>
          <table:table-cell table:number-columns-repeated="3" table:style-name="ce40"/>
          <table:table-cell table:style-name="ce95" table:formula="of:=IF(SUM([.E18:.G18];[.J18:.L18])=0;&quot;&quot;;MAX([.H18];[.J18];[.K18];[.L18]))" office:value-type="float" office:value="1.51">
            <text:p>1,51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248">
            <text:p>248</text:p>
          </table:table-cell>
          <table:table-cell table:style-name="ce87" table:formula="of:=IF(ISBLANK([.$A19]);&quot;&quot;;VLOOKUP([.$A19];[$atletes.A$2:.E$201];3))" office:value-type="string" office:string-value="Sanchez, David">
            <text:p>Sanchez, David</text:p>
          </table:table-cell>
          <table:table-cell table:style-name="ce87" table:formula="of:=IF(ISBLANK([.$A19]);&quot;&quot;;VLOOKUP([.$A19];[$atletes.A$2:.E$201];4))" office:value-type="string" office:string-value="Taula Rodona">
            <text:p>Taula Rodona</text:p>
          </table:table-cell>
          <table:table-cell table:style-name="ce87" table:formula="of:=IF(ISBLANK([.$A19]);&quot;&quot;;VLOOKUP([.$A19];[$atletes.A$2:.E$201];5))" office:value-type="float" office:value="2006">
            <text:p>2006</text:p>
          </table:table-cell>
          <table:table-cell table:style-name="ce91" office:value-type="float" office:value="1.28">
            <text:p>1,28</text:p>
          </table:table-cell>
          <table:table-cell table:style-name="ce48" office:value-type="float" office:value="1.41">
            <text:p>1,41</text:p>
          </table:table-cell>
          <table:table-cell table:style-name="ce91"/>
          <table:table-cell table:style-name="ce91" table:formula="of:=MAX([.E19:.G19])" office:value-type="float" office:value="1.41">
            <text:p>1,41</text:p>
          </table:table-cell>
          <table:table-cell table:style-name="ce48" table:formula="of:=[.I18]-1" office:value-type="float" office:value="20">
            <text:p>20</text:p>
          </table:table-cell>
          <table:table-cell table:number-columns-repeated="3" table:style-name="ce40"/>
          <table:table-cell table:style-name="ce95" table:formula="of:=IF(SUM([.E19:.G19];[.J19:.L19])=0;&quot;&quot;;MAX([.H19];[.J19];[.K19];[.L19]))" office:value-type="float" office:value="1.41">
            <text:p>1,41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39">
            <text:p>139</text:p>
          </table:table-cell>
          <table:table-cell table:style-name="ce87" table:formula="of:=IF(ISBLANK([.$A20]);&quot;&quot;;VLOOKUP([.$A20];[$atletes.A$2:.E$201];3;0))" office:value-type="string" office:string-value="Jaime Rengel KEVIN">
            <text:p>Jaime Rengel KEVIN</text:p>
          </table:table-cell>
          <table:table-cell table:style-name="ce87" table:formula="of:=IF(ISBLANK([.$A20]);&quot;&quot;;VLOOKUP([.$A20];[$atletes.A$2:.E$201];4))" office:value-type="string" office:string-value="uab">
            <text:p>uab</text:p>
          </table:table-cell>
          <table:table-cell table:style-name="ce87" table:formula="of:=IF(ISBLANK([.$A20]);&quot;&quot;;VLOOKUP([.$A20];[$atletes.A$2:.E$201];5))" office:value-type="float" office:value="2006">
            <text:p>2006</text:p>
          </table:table-cell>
          <table:table-cell table:style-name="ce91" office:value-type="float" office:value="1.39">
            <text:p>1,39</text:p>
          </table:table-cell>
          <table:table-cell table:style-name="ce48" office:value-type="string">
            <text:p>X</text:p>
          </table:table-cell>
          <table:table-cell table:style-name="ce91"/>
          <table:table-cell table:style-name="ce91" table:formula="of:=MAX([.E20:.G20])" office:value-type="float" office:value="1.39">
            <text:p>1,39</text:p>
          </table:table-cell>
          <table:table-cell table:style-name="ce48" table:formula="of:=[.I19]-1" office:value-type="float" office:value="19">
            <text:p>19</text:p>
          </table:table-cell>
          <table:table-cell table:number-columns-repeated="3" table:style-name="ce40"/>
          <table:table-cell table:style-name="ce95" table:formula="of:=IF(SUM([.E20:.G20];[.J20:.L20])=0;&quot;&quot;;MAX([.H20];[.J20];[.K20];[.L20]))" office:value-type="float" office:value="1.39">
            <text:p>1,39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31">
            <text:p>131</text:p>
          </table:table-cell>
          <table:table-cell table:style-name="ce87" table:formula="of:=IF(ISBLANK([.$A21]);&quot;&quot;;VLOOKUP([.$A21];[$atletes.A$2:.E$201];3;0))" office:value-type="string" office:string-value="García Navarro ADRIAN">
            <text:p>García Navarro ADRIAN</text:p>
          </table:table-cell>
          <table:table-cell table:style-name="ce87" table:formula="of:=IF(ISBLANK([.$A21]);&quot;&quot;;VLOOKUP([.$A21];[$atletes.A$2:.E$201];4))" office:value-type="string" office:string-value="uab">
            <text:p>uab</text:p>
          </table:table-cell>
          <table:table-cell table:style-name="ce87" table:formula="of:=IF(ISBLANK([.$A21]);&quot;&quot;;VLOOKUP([.$A21];[$atletes.A$2:.E$201];5))" office:value-type="float" office:value="2006">
            <text:p>2006</text:p>
          </table:table-cell>
          <table:table-cell table:style-name="ce91" office:value-type="float" office:value="1.08">
            <text:p>1,08</text:p>
          </table:table-cell>
          <table:table-cell table:style-name="ce48" office:value-type="string">
            <text:p>X</text:p>
          </table:table-cell>
          <table:table-cell table:style-name="ce91"/>
          <table:table-cell table:style-name="ce91" table:formula="of:=MAX([.E21:.G21])" office:value-type="float" office:value="1.08">
            <text:p>1,08</text:p>
          </table:table-cell>
          <table:table-cell table:style-name="ce48" table:formula="of:=[.I20]-1" office:value-type="float" office:value="18">
            <text:p>18</text:p>
          </table:table-cell>
          <table:table-cell table:number-columns-repeated="3" table:style-name="ce40"/>
          <table:table-cell table:style-name="ce95" table:formula="of:=IF(SUM([.E21:.G21];[.J21:.L21])=0;&quot;&quot;;MAX([.H21];[.J21];[.K21];[.L21]))" office:value-type="float" office:value="1.08">
            <text:p>1,08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26">
            <text:p>126</text:p>
          </table:table-cell>
          <table:table-cell table:style-name="ce87" table:formula="of:=IF(ISBLANK([.$A22]);&quot;&quot;;VLOOKUP([.$A22];[$atletes.A$2:.E$201];3;0))" office:value-type="string" office:string-value="Angulo Jimenez RUBEN">
            <text:p>Angulo Jimenez RUBEN</text:p>
          </table:table-cell>
          <table:table-cell table:style-name="ce87" table:formula="of:=IF(ISBLANK([.$A22]);&quot;&quot;;VLOOKUP([.$A22];[$atletes.A$2:.E$201];4))" office:value-type="string" office:string-value="uab">
            <text:p>uab</text:p>
          </table:table-cell>
          <table:table-cell table:style-name="ce87" table:formula="of:=IF(ISBLANK([.$A22]);&quot;&quot;;VLOOKUP([.$A22];[$atletes.A$2:.E$201];5))" office:value-type="float" office:value="2006">
            <text:p>2006</text:p>
          </table:table-cell>
          <table:table-cell table:style-name="ce91" office:value-type="string">
            <text:p>X</text:p>
          </table:table-cell>
          <table:table-cell table:style-name="ce48" office:value-type="float" office:value="1">
            <text:p>1</text:p>
          </table:table-cell>
          <table:table-cell table:style-name="ce91"/>
          <table:table-cell table:style-name="ce91" table:formula="of:=MAX([.E22:.G22])" office:value-type="float" office:value="1">
            <text:p>1,00</text:p>
          </table:table-cell>
          <table:table-cell table:style-name="ce48" table:formula="of:=[.I21]-1" office:value-type="float" office:value="17">
            <text:p>17</text:p>
          </table:table-cell>
          <table:table-cell table:number-columns-repeated="3" table:style-name="ce40"/>
          <table:table-cell table:style-name="ce95" table:formula="of:=IF(SUM([.E22:.G22];[.J22:.L22])=0;&quot;&quot;;MAX([.H22];[.J22];[.K22];[.L22]))" office:value-type="float" office:value="1">
            <text:p>1</text:p>
          </table:table-cell>
          <table:table-cell table:style-name="ce40"/>
          <table:table-cell/>
        </table:table-row>
        <table:table-row table:style-name="ro2">
          <table:table-cell table:style-name="ce9"/>
          <table:table-cell table:style-name="ce87" table:formula="of:=IF(ISBLANK([.$A23]);&quot;&quot;;VLOOKUP([.$A23];[$atletes.A$2:.E$201];3;0))">
            <text:p/>
          </table:table-cell>
          <table:table-cell table:style-name="ce87" table:formula="of:=IF(ISBLANK([.$A23]);&quot;&quot;;VLOOKUP([.$A23];[$atletes.A$2:.E$201];4))">
            <text:p/>
          </table:table-cell>
          <table:table-cell table:style-name="ce87" table:formula="of:=IF(ISBLANK([.$A23]);&quot;&quot;;VLOOKUP([.$A23];[$atletes.A$2:.E$201];5))">
            <text:p/>
          </table:table-cell>
          <table:table-cell table:style-name="ce91"/>
          <table:table-cell table:style-name="ce48"/>
          <table:table-cell table:style-name="ce91"/>
          <table:table-cell table:style-name="ce91" table:formula="of:=MAX([.E23:.G23])" office:value-type="float" office:value="0">
            <text:p>0,00</text:p>
          </table:table-cell>
          <table:table-cell table:style-name="ce48"/>
          <table:table-cell table:number-columns-repeated="3" table:style-name="ce40"/>
          <table:table-cell table:style-name="ce95" table:formula="of:=IF(SUM([.E23:.G23];[.J23:.L23])=0;&quot;&quot;;MAX([.H23];[.J23];[.K23];[.L23]))">
            <text:p/>
          </table:table-cell>
          <table:table-cell table:style-name="ce40"/>
          <table:table-cell/>
        </table:table-row>
        <table:table-row table:style-name="ro2">
          <table:table-cell table:style-name="ce9"/>
          <table:table-cell table:style-name="ce87" table:formula="of:=IF(ISBLANK([.$A24]);&quot;&quot;;VLOOKUP([.$A24];[$atletes.A$2:.E$201];3))">
            <text:p/>
          </table:table-cell>
          <table:table-cell table:style-name="ce87" table:formula="of:=IF(ISBLANK([.$A24]);&quot;&quot;;VLOOKUP([.$A24];[$atletes.A$2:.E$201];4))">
            <text:p/>
          </table:table-cell>
          <table:table-cell table:style-name="ce87" table:formula="of:=IF(ISBLANK([.$A24]);&quot;&quot;;VLOOKUP([.$A24];[$atletes.A$2:.E$201];5))">
            <text:p/>
          </table:table-cell>
          <table:table-cell table:style-name="ce91"/>
          <table:table-cell table:style-name="ce48"/>
          <table:table-cell table:style-name="ce91"/>
          <table:table-cell table:style-name="ce91" table:formula="of:=MAX([.E24:.G24])" office:value-type="float" office:value="0">
            <text:p>0,00</text:p>
          </table:table-cell>
          <table:table-cell table:style-name="ce48"/>
          <table:table-cell table:style-name="ce40" table:number-columns-repeated="5"/>
          <table:table-cell/>
        </table:table-row>
        <table:table-row table:style-name="ro2">
          <table:table-cell table:style-name="ce9"/>
          <table:table-cell table:style-name="ce87" table:formula="of:=IF(ISBLANK([.$A25]);&quot;&quot;;VLOOKUP([.$A25];[$atletes.A$2:.E$201];3;0))">
            <text:p/>
          </table:table-cell>
          <table:table-cell table:style-name="ce87" table:formula="of:=IF(ISBLANK([.$A25]);&quot;&quot;;VLOOKUP([.$A25];[$atletes.A$2:.E$201];4))">
            <text:p/>
          </table:table-cell>
          <table:table-cell table:style-name="ce87" table:formula="of:=IF(ISBLANK([.$A25]);&quot;&quot;;VLOOKUP([.$A25];[$atletes.A$2:.E$201];5))">
            <text:p/>
          </table:table-cell>
          <table:table-cell table:style-name="ce91"/>
          <table:table-cell table:style-name="ce48"/>
          <table:table-cell table:style-name="ce91"/>
          <table:table-cell table:style-name="ce91" table:formula="of:=MAX([.E25:.G25])" office:value-type="float" office:value="0">
            <text:p>0,00</text:p>
          </table:table-cell>
          <table:table-cell table:style-name="ce48"/>
          <table:table-cell table:style-name="ce40" table:number-columns-repeated="5"/>
          <table:table-cell/>
        </table:table-row>
        <table:table-row table:style-name="ro2">
          <table:table-cell table:style-name="ce9"/>
          <table:table-cell table:style-name="ce87" table:formula="of:=IF(ISBLANK([.$A26]);&quot;&quot;;VLOOKUP([.$A26];[$atletes.A$2:.E$201];3;0))">
            <text:p/>
          </table:table-cell>
          <table:table-cell table:style-name="ce87" table:formula="of:=IF(ISBLANK([.$A26]);&quot;&quot;;VLOOKUP([.$A26];[$atletes.A$2:.E$201];4))">
            <text:p/>
          </table:table-cell>
          <table:table-cell table:style-name="ce87" table:formula="of:=IF(ISBLANK([.$A26]);&quot;&quot;;VLOOKUP([.$A26];[$atletes.A$2:.E$201];5))">
            <text:p/>
          </table:table-cell>
          <table:table-cell table:style-name="ce91"/>
          <table:table-cell table:style-name="ce48"/>
          <table:table-cell table:style-name="ce91"/>
          <table:table-cell table:style-name="ce91" table:formula="of:=MAX([.E26:.G26])" office:value-type="float" office:value="0">
            <text:p>0,00</text:p>
          </table:table-cell>
          <table:table-cell table:style-name="ce48"/>
          <table:table-cell table:number-columns-repeated="6"/>
        </table:table-row>
        <table:table-row table:style-name="ro2">
          <table:table-cell table:style-name="ce9"/>
          <table:table-cell table:style-name="ce87" table:formula="of:=IF(ISBLANK([.$A27]);&quot;&quot;;VLOOKUP([.$A27];[$atletes.A$2:.E$201];3))">
            <text:p/>
          </table:table-cell>
          <table:table-cell table:style-name="ce87" table:formula="of:=IF(ISBLANK([.$A27]);&quot;&quot;;VLOOKUP([.$A27];[$atletes.A$2:.E$201];4))">
            <text:p/>
          </table:table-cell>
          <table:table-cell table:style-name="ce87" table:formula="of:=IF(ISBLANK([.$A27]);&quot;&quot;;VLOOKUP([.$A27];[$atletes.A$2:.E$201];5))">
            <text:p/>
          </table:table-cell>
          <table:table-cell table:style-name="ce91"/>
          <table:table-cell table:style-name="ce48"/>
          <table:table-cell table:style-name="ce91"/>
          <table:table-cell table:style-name="ce91" table:formula="of:=MAX([.E27:.G27])" office:value-type="float" office:value="0">
            <text:p>0,00</text:p>
          </table:table-cell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28]);&quot;&quot;;VLOOKUP([.$A28];[$atletes.A$2:.E$201];3))">
            <text:p/>
          </table:table-cell>
          <table:table-cell table:style-name="ce87" table:formula="of:=IF(ISBLANK([.$A28]);&quot;&quot;;VLOOKUP([.$A28];[$atletes.A$2:.E$201];4))">
            <text:p/>
          </table:table-cell>
          <table:table-cell table:style-name="ce87" table:formula="of:=IF(ISBLANK([.$A28]);&quot;&quot;;VLOOKUP([.$A28];[$atletes.A$2:.E$201];5))">
            <text:p/>
          </table:table-cell>
          <table:table-cell table:style-name="ce91"/>
          <table:table-cell table:style-name="ce48"/>
          <table:table-cell table:style-name="ce91"/>
          <table:table-cell table:style-name="ce91" table:formula="of:=MAX([.E28:.G28])" office:value-type="float" office:value="0">
            <text:p>0,00</text:p>
          </table:table-cell>
          <table:table-cell table:style-name="ce48"/>
          <table:table-cell table:number-columns-repeated="6"/>
        </table:table-row>
        <table:table-row table:style-name="ro2">
          <table:table-cell table:style-name="ce9"/>
          <table:table-cell table:style-name="ce87" table:formula="of:=IF(ISBLANK([.$A29]);&quot;&quot;;VLOOKUP([.$A29];[$atletes.A$2:.E$201];3))">
            <text:p/>
          </table:table-cell>
          <table:table-cell table:style-name="ce87" table:formula="of:=IF(ISBLANK([.$A29]);&quot;&quot;;VLOOKUP([.$A29];[$atletes.A$2:.E$201];4))">
            <text:p/>
          </table:table-cell>
          <table:table-cell table:style-name="ce87" table:formula="of:=IF(ISBLANK([.$A29]);&quot;&quot;;VLOOKUP([.$A29];[$atletes.A$2:.E$201];5))">
            <text:p/>
          </table:table-cell>
          <table:table-cell table:style-name="ce91"/>
          <table:table-cell table:style-name="ce48"/>
          <table:table-cell table:style-name="ce91"/>
          <table:table-cell table:style-name="ce91" table:formula="of:=MAX([.E29:.G29])" office:value-type="float" office:value="0">
            <text:p>0,00</text:p>
          </table:table-cell>
          <table:table-cell table:style-name="ce48"/>
          <table:table-cell table:number-columns-repeated="6"/>
        </table:table-row>
        <table:table-row table:style-name="ro2">
          <table:table-cell table:style-name="ce9"/>
          <table:table-cell table:style-name="ce87" table:formula="of:=IF(ISBLANK([.$A30]);&quot;&quot;;VLOOKUP([.$A30];[$atletes.A$2:.E$201];3))">
            <text:p/>
          </table:table-cell>
          <table:table-cell table:style-name="ce87" table:formula="of:=IF(ISBLANK([.$A30]);&quot;&quot;;VLOOKUP([.$A30];[$atletes.A$2:.E$201];4))">
            <text:p/>
          </table:table-cell>
          <table:table-cell table:style-name="ce87" table:formula="of:=IF(ISBLANK([.$A30]);&quot;&quot;;VLOOKUP([.$A30];[$atletes.A$2:.E$201];5))">
            <text:p/>
          </table:table-cell>
          <table:table-cell table:style-name="ce91"/>
          <table:table-cell table:style-name="ce48"/>
          <table:table-cell table:style-name="ce91"/>
          <table:table-cell table:style-name="ce91" table:formula="of:=MAX([.E30:.G30])" office:value-type="float" office:value="0">
            <text:p>0,00</text:p>
          </table:table-cell>
          <table:table-cell table:style-name="ce48"/>
          <table:table-cell table:number-columns-repeated="6"/>
        </table:table-row>
        <table:table-row table:style-name="ro2">
          <table:table-cell table:style-name="ce9"/>
          <table:table-cell table:style-name="ce87" table:formula="of:=IF(ISBLANK([.$A31]);&quot;&quot;;VLOOKUP([.$A31];[$atletes.A$2:.E$201];3;0))">
            <text:p/>
          </table:table-cell>
          <table:table-cell table:style-name="ce87" table:formula="of:=IF(ISBLANK([.$A31]);&quot;&quot;;VLOOKUP([.$A31];[$atletes.A$2:.E$201];4))">
            <text:p/>
          </table:table-cell>
          <table:table-cell table:style-name="ce87" table:formula="of:=IF(ISBLANK([.$A31]);&quot;&quot;;VLOOKUP([.$A31];[$atletes.A$2:.E$201];5))">
            <text:p/>
          </table:table-cell>
          <table:table-cell table:style-name="ce91"/>
          <table:table-cell table:style-name="ce48"/>
          <table:table-cell table:style-name="ce91"/>
          <table:table-cell table:style-name="ce91" table:formula="of:=MAX([.E31:.G31])" office:value-type="float" office:value="0">
            <text:p>0,00</text:p>
          </table:table-cell>
          <table:table-cell table:style-name="ce48"/>
          <table:table-cell table:number-columns-repeated="6"/>
        </table:table-row>
        <table:table-row table:style-name="ro2">
          <table:table-cell table:style-name="ce9"/>
          <table:table-cell table:style-name="ce87" table:formula="of:=IF(ISBLANK([.$A32]);&quot;&quot;;VLOOKUP([.$A32];[$atletes.A$2:.E$201];3))">
            <text:p/>
          </table:table-cell>
          <table:table-cell table:style-name="ce87" table:formula="of:=IF(ISBLANK([.$A32]);&quot;&quot;;VLOOKUP([.$A32];[$atletes.A$2:.E$201];4))">
            <text:p/>
          </table:table-cell>
          <table:table-cell table:style-name="ce87" table:formula="of:=IF(ISBLANK([.$A32]);&quot;&quot;;VLOOKUP([.$A32];[$atletes.A$2:.E$201];5))">
            <text:p/>
          </table:table-cell>
          <table:table-cell table:style-name="ce91"/>
          <table:table-cell table:style-name="ce48"/>
          <table:table-cell table:style-name="ce91"/>
          <table:table-cell table:style-name="ce94" table:formula="of:=IF(SUM([.E32:.G32])=0;&quot;&quot;;MAX([.E32];[.F32];[.G32]))">
            <text:p/>
          </table:table-cell>
          <table:table-cell table:style-name="ce48"/>
          <table:table-cell table:number-columns-repeated="6"/>
        </table:table-row>
        <table:table-row table:style-name="ro2">
          <table:table-cell table:style-name="ce9"/>
          <table:table-cell table:style-name="ce87" table:formula="of:=IF(ISBLANK([.$A33]);&quot;&quot;;VLOOKUP([.$A33];[$atletes.A$2:.E$201];3))">
            <text:p/>
          </table:table-cell>
          <table:table-cell table:style-name="ce87" table:formula="of:=IF(ISBLANK([.$A33]);&quot;&quot;;VLOOKUP([.$A33];[$atletes.A$2:.E$201];4))">
            <text:p/>
          </table:table-cell>
          <table:table-cell table:style-name="ce87" table:formula="of:=IF(ISBLANK([.$A33]);&quot;&quot;;VLOOKUP([.$A33];[$atletes.A$2:.E$201];5))">
            <text:p/>
          </table:table-cell>
          <table:table-cell table:style-name="ce91"/>
          <table:table-cell table:style-name="ce48"/>
          <table:table-cell table:style-name="ce91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9"/>
          <table:table-cell table:style-name="ce87" table:formula="of:=IF(ISBLANK([.$A34]);&quot;&quot;;VLOOKUP([.$A34];[$atletes.A$2:.E$201];3))">
            <text:p/>
          </table:table-cell>
          <table:table-cell table:style-name="ce87" table:formula="of:=IF(ISBLANK([.$A34]);&quot;&quot;;VLOOKUP([.$A34];[$atletes.A$2:.E$201];4))">
            <text:p/>
          </table:table-cell>
          <table:table-cell table:style-name="ce87" table:formula="of:=IF(ISBLANK([.$A34]);&quot;&quot;;VLOOKUP([.$A34];[$atletes.A$2:.E$201];5))">
            <text:p/>
          </table:table-cell>
          <table:table-cell table:style-name="ce113"/>
          <table:table-cell table:style-name="ce48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9"/>
          <table:table-cell table:style-name="ce87" table:formula="of:=IF(ISBLANK([.$A35]);&quot;&quot;;VLOOKUP([.$A35];[$atletes.A$2:.E$201];3))">
            <text:p/>
          </table:table-cell>
          <table:table-cell table:style-name="ce87" table:formula="of:=IF(ISBLANK([.$A35]);&quot;&quot;;VLOOKUP([.$A35];[$atletes.A$2:.E$201];4))">
            <text:p/>
          </table:table-cell>
          <table:table-cell table:style-name="ce87" table:formula="of:=IF(ISBLANK([.$A35]);&quot;&quot;;VLOOKUP([.$A35];[$atletes.A$2:.E$201];5))">
            <text:p/>
          </table:table-cell>
          <table:table-cell table:style-name="ce113"/>
          <table:table-cell table:style-name="ce48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9"/>
          <table:table-cell table:style-name="ce87" table:formula="of:=IF(ISBLANK([.$A36]);&quot;&quot;;VLOOKUP([.$A36];[$atletes.A$2:.E$201];3))">
            <text:p/>
          </table:table-cell>
          <table:table-cell table:style-name="ce87" table:formula="of:=IF(ISBLANK([.$A36]);&quot;&quot;;VLOOKUP([.$A36];[$atletes.A$2:.E$201];4))">
            <text:p/>
          </table:table-cell>
          <table:table-cell table:style-name="ce87" table:formula="of:=IF(ISBLANK([.$A36]);&quot;&quot;;VLOOKUP([.$A36];[$atletes.A$2:.E$201];5))">
            <text:p/>
          </table:table-cell>
          <table:table-cell table:style-name="ce113"/>
          <table:table-cell table:style-name="ce48"/>
          <table:table-cell table:style-name="ce113" table:number-columns-repeated="2"/>
          <table:table-cell table:style-name="ce48"/>
          <table:table-cell table:number-columns-repeated="6"/>
        </table:table-row>
        <table:table-row table:style-name="ro2" table:number-rows-repeated="2">
          <table:table-cell table:style-name="ce48"/>
          <table:table-cell table:style-name="ce46" table:number-columns-repeated="2"/>
          <table:table-cell table:style-name="ce115"/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 table:number-rows-repeated="4">
          <table:table-cell table:style-name="ce48"/>
          <table:table-cell table:style-name="ce46" table:number-columns-repeated="2"/>
          <table:table-cell table:style-name="ce124"/>
          <table:table-cell table:style-name="ce125" table:number-columns-repeated="4"/>
          <table:table-cell table:style-name="ce48"/>
          <table:table-cell table:number-columns-repeated="6"/>
        </table:table-row>
        <table:table-row table:style-name="ro2" table:number-rows-repeated="18">
          <table:table-cell table:style-name="ce48"/>
          <table:table-cell table:style-name="ce46" table:number-columns-repeated="2"/>
          <table:table-cell table:style-name="ce115"/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 table:number-rows-repeated="10">
          <table:table-cell table:style-name="ce40"/>
          <table:table-cell table:number-columns-repeated="2"/>
          <table:table-cell table:style-name="ce29"/>
          <table:table-cell table:style-name="ce93" table:number-columns-repeated="4"/>
          <table:table-cell table:style-name="ce48"/>
          <table:table-cell table:number-columns-repeated="6"/>
        </table:table-row>
        <table:table-row table:style-name="ro2" table:number-rows-repeated="59">
          <table:table-cell table:style-name="ce40"/>
          <table:table-cell table:number-columns-repeated="2"/>
          <table:table-cell table:style-name="ce29"/>
          <table:table-cell table:style-name="ce93" table:number-columns-repeated="4"/>
          <table:table-cell table:number-columns-repeated="7"/>
        </table:table-row>
        <table:table-row table:style-name="ro2" table:number-rows-repeated="65407">
          <table:table-cell table:style-name="ce40"/>
          <table:table-cell table:number-columns-repeated="2"/>
          <table:table-cell table:style-name="ce29"/>
          <table:table-cell table:number-columns-repeated="11"/>
        </table:table-row>
        <table:table-row table:style-name="ro1" table:number-rows-repeated="983039">
          <table:table-cell table:number-columns-repeated="15"/>
        </table:table-row>
        <table:table-row table:style-name="ro1">
          <table:table-cell table:number-columns-repeated="15"/>
        </table:table-row>
        <table:named-expressions/>
      </table:table>
      <table:table table:name="pes BM" table:style-name="ta1" table:print-ranges="'pes BM'.A1:'pes BM'.I22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15" form:id="control15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oncurs?language=Basic&amp;location=document" xlink:type="simple"/>
              </office:event-listeners>
            </form:button>
          </form:form>
        </office:forms>
        <table:table-column table:style-name="co14" table:default-cell-style-name="Default"/>
        <table:table-column table:style-name="co24" table:default-cell-style-name="Default"/>
        <table:table-column table:style-name="co35" table:default-cell-style-name="Default"/>
        <table:table-column table:style-name="co12" table:default-cell-style-name="Default"/>
        <table:table-column table:style-name="co26" table:number-columns-repeated="4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36" table:default-cell-style-name="Default"/>
        <table:table-column table:style-name="co26" table:number-columns-repeated="2" table:default-cell-style-name="Default"/>
        <table:table-column table:style-name="co23" table:default-cell-style-name="Default"/>
        <table:table-column table:style-name="co4" table:default-cell-style-name="Default"/>
        <table:table-header-rows>
          <table:table-row table:style-name="ro2">
            <table:table-cell table:style-name="ce78"/>
            <table:table-cell table:style-name="ce61">
              <draw:frame table:end-cell-address="'pes BM'.H1" table:end-x="1.571cm" table:end-y="0.557cm" draw:z-index="0" draw:name="Imagen 1" draw:style-name="gr2" draw:text-style-name="P3" svg:width="20.698cm" svg:height="0.557cm" svg:x="0.121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63"/>
            <table:table-cell table:style-name="ce104"/>
            <table:table-cell table:style-name="ce61" table:number-columns-repeated="2"/>
            <table:table-cell table:style-name="ce63"/>
            <table:table-cell table:style-name="ce74"/>
            <table:table-cell table:style-name="ce76"/>
            <table:table-cell table:style-name="ce76"/>
            <table:table-cell table:style-name="ce76" office:value-type="float" office:value="29">
              <text:p>Prova: 29</text:p>
            </table:table-cell>
            <table:table-cell table:number-columns-repeated="3"/>
            <table:table-cell table:style-name="ce84" office:value-type="string">
              <text:p>Prova:</text:p>
            </table:table-cell>
          </table:table-row>
          <table:table-row table:style-name="ro2">
            <table:table-cell table:style-name="ce78"/>
            <table:table-cell table:style-name="ce61"/>
            <table:table-cell table:style-name="ce66" office:value-type="string">
              <text:p>Passeig dr. Moragas, 268-270 08210 Barberà del Vallès</text:p>
            </table:table-cell>
            <table:table-cell table:style-name="ce104"/>
            <table:table-cell table:style-name="ce61" table:number-columns-repeated="2"/>
            <table:table-cell table:style-name="ce63"/>
            <table:table-cell table:style-name="ce74"/>
            <table:table-cell table:number-columns-repeated="7"/>
          </table:table-row>
          <table:table-row table:style-name="ro2">
            <table:table-cell table:style-name="ce78"/>
            <table:table-cell table:style-name="ce98" table:formula="of:=[$nom_competicio.A2]" office:value-type="string" office:string-value="JOCS DE NADAL 2013" table:number-columns-spanned="7" table:number-rows-spanned="1">
              <text:p>JOCS DE NADAL 2013</text:p>
            </table:table-cell>
            <table:covered-table-cell table:style-name="ce100"/>
            <table:covered-table-cell table:style-name="ce102"/>
            <table:covered-table-cell table:style-name="ce100"/>
            <table:covered-table-cell table:number-columns-repeated="3"/>
            <table:table-cell table:number-columns-repeated="7"/>
          </table:table-row>
          <table:table-row table:style-name="ro2">
            <table:table-cell table:style-name="ce78"/>
            <table:table-cell table:style-name="ce99" table:formula="of:=[$nom_competicio.B2]" office:value-type="string" office:string-value="Barberà del Vallès" table:number-columns-spanned="7" table:number-rows-spanned="1">
              <text:p>Barberà del Vallès</text:p>
            </table:table-cell>
            <table:covered-table-cell table:style-name="ce101"/>
            <table:covered-table-cell table:style-name="ce103"/>
            <table:covered-table-cell table:style-name="ce105"/>
            <table:covered-table-cell/>
            <table:covered-table-cell table:style-name="ce63"/>
            <table:covered-table-cell table:style-name="ce74"/>
            <table:table-cell table:number-columns-repeated="7"/>
          </table:table-row>
          <table:table-row table:style-name="ro2" table:number-rows-repeated="5">
            <table:table-cell table:style-name="ce40"/>
            <table:table-cell table:number-columns-repeated="2"/>
            <table:table-cell table:style-name="ce29"/>
            <table:table-cell table:number-columns-repeated="11"/>
          </table:table-row>
          <table:table-row table:style-name="ro2">
            <table:table-cell table:style-name="ce40"/>
            <table:table-cell/>
            <table:table-cell table:style-name="ce80" table:formula="of:=VLOOKUP([.$K$1];[$proves.$A$2:.$B$50];2)" office:value-type="string" office:string-value="Pes BM" table:number-columns-spanned="4" table:number-rows-spanned="1">
              <text:p>Pes BM</text:p>
            </table:table-cell>
            <table:covered-table-cell table:style-name="ce104" table:formula="of:=VLOOKUP([.$I$1];[$proves.$A$2:.$B$50];2)" office:value-type="date" office:date-value="1899-12-30">
              <text:p>#N/D</text:p>
            </table:covered-table-cell>
            <table:covered-table-cell/>
            <table:covered-table-cell table:style-name="ce72"/>
            <table:table-cell table:style-name="ce63"/>
            <table:table-cell table:style-name="ce74"/>
            <table:table-cell table:number-columns-repeated="7"/>
          </table:table-row>
          <table:table-row table:style-name="ro2">
            <table:table-cell table:style-name="ce78"/>
            <table:table-cell table:style-name="ce61"/>
            <table:table-cell table:style-name="ce63"/>
            <table:table-cell table:style-name="ce104"/>
            <table:table-cell table:number-columns-repeated="3"/>
            <table:table-cell table:style-name="ce74"/>
            <table:table-cell table:number-columns-repeated="7"/>
          </table:table-row>
          <table:table-row table:style-name="ro2">
            <table:table-cell table:style-name="ce111" office:value-type="string">
              <text:p>dorsal</text:p>
            </table:table-cell>
            <table:table-cell table:style-name="ce86" office:value-type="string">
              <text:p>atleta </text:p>
            </table:table-cell>
            <table:table-cell table:style-name="ce86" office:value-type="string">
              <text:p>CLUB</text:p>
            </table:table-cell>
            <table:table-cell table:style-name="ce112" office:value-type="string">
              <text:p>any </text:p>
            </table:table-cell>
            <table:table-cell table:style-name="ce90" office:value-type="float" office:value="1">
              <text:p>1</text:p>
            </table:table-cell>
            <table:table-cell table:style-name="ce90" office:value-type="float" office:value="2">
              <text:p>2</text:p>
            </table:table-cell>
            <table:table-cell table:style-name="ce90" office:value-type="float" office:value="3">
              <text:p>3</text:p>
            </table:table-cell>
            <table:table-cell table:style-name="ce90" office:value-type="string">
              <text:p>Marca</text:p>
            </table:table-cell>
            <table:table-cell table:style-name="ce90" office:value-type="string">
              <text:p>Punts</text:p>
            </table:table-cell>
            <table:table-cell>
              <draw:control table:end-cell-address="'pes BM'.K13" table:end-x="0.66cm" table:end-y="0.055cm" draw:z-index="1" draw:text-style-name="P4" svg:width="2.226cm" svg:height="0.801cm" svg:x="0.028cm" svg:y="0.001cm" draw:control="control15"/>
            </table:table-cell>
            <table:table-cell table:number-columns-repeated="5"/>
          </table:table-row>
        </table:table-header-rows>
        <table:table-row table:style-name="ro2">
          <table:table-cell table:style-name="ce9" office:value-type="float" office:value="247">
            <text:p>247</text:p>
          </table:table-cell>
          <table:table-cell table:style-name="ce87" table:formula="of:=IF(ISBLANK([.$A13]);&quot;&quot;;VLOOKUP([.$A13];[$atletes.A$2:.E$803];3;0))" office:value-type="string" office:string-value="Montalvo, Sergio">
            <text:p>Montalvo, Sergio</text:p>
          </table:table-cell>
          <table:table-cell table:style-name="ce87" table:formula="of:=IF(ISBLANK([.$A13]);&quot;&quot;;VLOOKUP([.$A13];[$atletes.A$2:.E$803];4;0))" office:value-type="string" office:string-value="El  Pinar">
            <text:p>El <text:s/>Pinar</text:p>
          </table:table-cell>
          <table:table-cell table:style-name="ce87" table:formula="of:=IF(ISBLANK([.$A13]);&quot;&quot;;VLOOKUP([.$A13];[$atletes.A$2:.E$803];5;0))" office:value-type="float" office:value="2006">
            <text:p>2006</text:p>
          </table:table-cell>
          <table:table-cell table:style-name="ce91" office:value-type="float" office:value="3.62">
            <text:p>3,62</text:p>
          </table:table-cell>
          <table:table-cell table:style-name="ce48" office:value-type="float" office:value="3.99">
            <text:p>3,99</text:p>
          </table:table-cell>
          <table:table-cell table:style-name="ce91" office:value-type="float" office:value="3.78">
            <text:p>3,78</text:p>
          </table:table-cell>
          <table:table-cell table:style-name="ce91" table:formula="of:=MAX([.E13:.G13])" office:value-type="float" office:value="3.99">
            <text:p>3,99</text:p>
          </table:table-cell>
          <table:table-cell table:style-name="ce48" office:value-type="float" office:value="25">
            <text:p>25</text:p>
          </table:table-cell>
          <table:table-cell table:number-columns-repeated="3" table:style-name="ce40"/>
          <table:table-cell table:style-name="ce95" table:formula="of:=IF(SUM([.E13:.G13];[.J13:.L13])=0;&quot;&quot;;MAX([.H13];[.J13];[.K13];[.L13]))" office:value-type="float" office:value="3.99">
            <text:p>3,99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35">
            <text:p>135</text:p>
          </table:table-cell>
          <table:table-cell table:style-name="ce87" table:formula="of:=IF(ISBLANK([.$A14]);&quot;&quot;;VLOOKUP([.$A14];[$atletes.A$2:.E$803];3;0))" office:value-type="string" office:string-value="Gómez Gallego HECTOR">
            <text:p>Gómez Gallego HECTOR</text:p>
          </table:table-cell>
          <table:table-cell table:style-name="ce87" table:formula="of:=IF(ISBLANK([.$A14]);&quot;&quot;;VLOOKUP([.$A14];[$atletes.A$2:.E$803];4;0))" office:value-type="string" office:string-value="uab">
            <text:p>uab</text:p>
          </table:table-cell>
          <table:table-cell table:style-name="ce87" table:formula="of:=IF(ISBLANK([.$A14]);&quot;&quot;;VLOOKUP([.$A14];[$atletes.A$2:.E$803];5;0))" office:value-type="float" office:value="2005">
            <text:p>2005</text:p>
          </table:table-cell>
          <table:table-cell table:style-name="ce91" office:value-type="float" office:value="3.68">
            <text:p>3,68</text:p>
          </table:table-cell>
          <table:table-cell table:style-name="ce48" office:value-type="float" office:value="3.89">
            <text:p>3,89</text:p>
          </table:table-cell>
          <table:table-cell table:style-name="ce91" office:value-type="float" office:value="3.7">
            <text:p>3,70</text:p>
          </table:table-cell>
          <table:table-cell table:style-name="ce91" table:formula="of:=MAX([.E14:.G14])" office:value-type="float" office:value="3.89">
            <text:p>3,89</text:p>
          </table:table-cell>
          <table:table-cell table:style-name="ce48" table:formula="of:=[.I13]-1" office:value-type="float" office:value="24">
            <text:p>24</text:p>
          </table:table-cell>
          <table:table-cell table:number-columns-repeated="3" table:style-name="ce40"/>
          <table:table-cell table:style-name="ce95" table:formula="of:=IF(SUM([.E14:.G14];[.J14:.L14])=0;&quot;&quot;;MAX([.H14];[.J14];[.K14];[.L14]))" office:value-type="float" office:value="3.89">
            <text:p>3,89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34">
            <text:p>134</text:p>
          </table:table-cell>
          <table:table-cell table:style-name="ce87" table:formula="of:=IF(ISBLANK([.$A15]);&quot;&quot;;VLOOKUP([.$A15];[$atletes.A$2:.E$803];3;0))" office:value-type="string" office:string-value="Gómez Carmona ADRIAN">
            <text:p>Gómez Carmona ADRIAN</text:p>
          </table:table-cell>
          <table:table-cell table:style-name="ce87" table:formula="of:=IF(ISBLANK([.$A15]);&quot;&quot;;VLOOKUP([.$A15];[$atletes.A$2:.E$803];4;0))" office:value-type="string" office:string-value="uab">
            <text:p>uab</text:p>
          </table:table-cell>
          <table:table-cell table:style-name="ce87" table:formula="of:=IF(ISBLANK([.$A15]);&quot;&quot;;VLOOKUP([.$A15];[$atletes.A$2:.E$803];5;0))" office:value-type="float" office:value="2005">
            <text:p>2005</text:p>
          </table:table-cell>
          <table:table-cell table:style-name="ce91" office:value-type="float" office:value="2.75">
            <text:p>2,75</text:p>
          </table:table-cell>
          <table:table-cell table:style-name="ce48" office:value-type="float" office:value="3.27">
            <text:p>3,27</text:p>
          </table:table-cell>
          <table:table-cell table:style-name="ce91" office:value-type="float" office:value="3.14">
            <text:p>3,14</text:p>
          </table:table-cell>
          <table:table-cell table:style-name="ce91" table:formula="of:=MAX([.E15:.G15])" office:value-type="float" office:value="3.27">
            <text:p>3,27</text:p>
          </table:table-cell>
          <table:table-cell table:style-name="ce48" table:formula="of:=[.I14]-1" office:value-type="float" office:value="23">
            <text:p>23</text:p>
          </table:table-cell>
          <table:table-cell table:number-columns-repeated="3" table:style-name="ce40"/>
          <table:table-cell table:style-name="ce95" table:formula="of:=IF(SUM([.E15:.G15];[.J15:.L15])=0;&quot;&quot;;MAX([.H15];[.J15];[.K15];[.L15]))" office:value-type="float" office:value="3.27">
            <text:p>3,27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248">
            <text:p>248</text:p>
          </table:table-cell>
          <table:table-cell table:style-name="ce87" table:formula="of:=IF(ISBLANK([.$A16]);&quot;&quot;;VLOOKUP([.$A16];[$atletes.A$2:.E$803];3;0))" office:value-type="string" office:string-value="Sanchez, David">
            <text:p>Sanchez, David</text:p>
          </table:table-cell>
          <table:table-cell table:style-name="ce87" table:formula="of:=IF(ISBLANK([.$A16]);&quot;&quot;;VLOOKUP([.$A16];[$atletes.A$2:.E$803];4;0))" office:value-type="string" office:string-value="Taula Rodona">
            <text:p>Taula Rodona</text:p>
          </table:table-cell>
          <table:table-cell table:style-name="ce87" table:formula="of:=IF(ISBLANK([.$A16]);&quot;&quot;;VLOOKUP([.$A16];[$atletes.A$2:.E$803];5;0))" office:value-type="float" office:value="2006">
            <text:p>2006</text:p>
          </table:table-cell>
          <table:table-cell table:style-name="ce91" office:value-type="float" office:value="2.72">
            <text:p>2,72</text:p>
          </table:table-cell>
          <table:table-cell table:style-name="ce48" office:value-type="float" office:value="3.27">
            <text:p>3,27</text:p>
          </table:table-cell>
          <table:table-cell table:style-name="ce91" office:value-type="float" office:value="2.58">
            <text:p>2,58</text:p>
          </table:table-cell>
          <table:table-cell table:style-name="ce91" table:formula="of:=MAX([.E16:.G16])" office:value-type="float" office:value="3.27">
            <text:p>3,27</text:p>
          </table:table-cell>
          <table:table-cell table:style-name="ce48" table:formula="of:=[.I15]-1" office:value-type="float" office:value="22">
            <text:p>22</text:p>
          </table:table-cell>
          <table:table-cell table:number-columns-repeated="3" table:style-name="ce40"/>
          <table:table-cell table:style-name="ce95" table:formula="of:=IF(SUM([.E16:.G16];[.J16:.L16])=0;&quot;&quot;;MAX([.H16];[.J16];[.K16];[.L16]))" office:value-type="float" office:value="3.27">
            <text:p>3,27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39">
            <text:p>139</text:p>
          </table:table-cell>
          <table:table-cell table:style-name="ce87" table:formula="of:=IF(ISBLANK([.$A17]);&quot;&quot;;VLOOKUP([.$A17];[$atletes.A$2:.E$803];3;0))" office:value-type="string" office:string-value="Jaime Rengel KEVIN">
            <text:p>Jaime Rengel KEVIN</text:p>
          </table:table-cell>
          <table:table-cell table:style-name="ce87" table:formula="of:=IF(ISBLANK([.$A17]);&quot;&quot;;VLOOKUP([.$A17];[$atletes.A$2:.E$803];4;0))" office:value-type="string" office:string-value="uab">
            <text:p>uab</text:p>
          </table:table-cell>
          <table:table-cell table:style-name="ce87" table:formula="of:=IF(ISBLANK([.$A17]);&quot;&quot;;VLOOKUP([.$A17];[$atletes.A$2:.E$803];5;0))" office:value-type="float" office:value="2006">
            <text:p>2006</text:p>
          </table:table-cell>
          <table:table-cell table:style-name="ce91" office:value-type="float" office:value="2.77">
            <text:p>2,77</text:p>
          </table:table-cell>
          <table:table-cell table:style-name="ce48" office:value-type="float" office:value="2.42">
            <text:p>2,42</text:p>
          </table:table-cell>
          <table:table-cell table:style-name="ce91" office:value-type="float" office:value="2.71">
            <text:p>2,71</text:p>
          </table:table-cell>
          <table:table-cell table:style-name="ce91" table:formula="of:=MAX([.E17:.G17])" office:value-type="float" office:value="2.77">
            <text:p>2,77</text:p>
          </table:table-cell>
          <table:table-cell table:style-name="ce48" table:formula="of:=[.I16]-1" office:value-type="float" office:value="21">
            <text:p>21</text:p>
          </table:table-cell>
          <table:table-cell table:number-columns-repeated="3" table:style-name="ce40"/>
          <table:table-cell table:style-name="ce95" table:formula="of:=IF(SUM([.E17:.G17];[.J17:.L17])=0;&quot;&quot;;MAX([.H17];[.J17];[.K17];[.L17]))" office:value-type="float" office:value="2.77">
            <text:p>2,77</text:p>
          </table:table-cell>
          <table:table-cell table:style-name="ce40"/>
          <table:table-cell/>
        </table:table-row>
        <table:table-row table:style-name="ro2">
          <table:table-cell table:style-name="ce126" office:value-type="float" office:value="142">
            <text:p>142</text:p>
          </table:table-cell>
          <table:table-cell table:style-name="ce87" table:formula="of:=IF(ISBLANK([.$A18]);&quot;&quot;;VLOOKUP([.$A18];[$atletes.A$2:.E$803];3;0))" office:value-type="string" office:string-value="Martínez Castillejo MARC">
            <text:p>Martínez Castillejo MARC</text:p>
          </table:table-cell>
          <table:table-cell table:style-name="ce87" table:formula="of:=IF(ISBLANK([.$A18]);&quot;&quot;;VLOOKUP([.$A18];[$atletes.A$2:.E$803];4;0))" office:value-type="string" office:string-value="uab">
            <text:p>uab</text:p>
          </table:table-cell>
          <table:table-cell table:style-name="ce87" table:formula="of:=IF(ISBLANK([.$A18]);&quot;&quot;;VLOOKUP([.$A18];[$atletes.A$2:.E$803];5;0))" office:value-type="float" office:value="2006">
            <text:p>2006</text:p>
          </table:table-cell>
          <table:table-cell table:style-name="ce91" office:value-type="float" office:value="2.54">
            <text:p>2,54</text:p>
          </table:table-cell>
          <table:table-cell table:style-name="ce48" office:value-type="float" office:value="2.71">
            <text:p>2,71</text:p>
          </table:table-cell>
          <table:table-cell table:style-name="ce91" office:value-type="float" office:value="2.77">
            <text:p>2,77</text:p>
          </table:table-cell>
          <table:table-cell table:style-name="ce91" table:formula="of:=MAX([.E18:.G18])" office:value-type="float" office:value="2.77">
            <text:p>2,77</text:p>
          </table:table-cell>
          <table:table-cell table:style-name="ce48" table:formula="of:=[.I17]-1" office:value-type="float" office:value="20">
            <text:p>20</text:p>
          </table:table-cell>
          <table:table-cell table:number-columns-repeated="3" table:style-name="ce40"/>
          <table:table-cell table:style-name="ce95" table:formula="of:=IF(SUM([.E18:.G18];[.J18:.L18])=0;&quot;&quot;;MAX([.H18];[.J18];[.K18];[.L18]))" office:value-type="float" office:value="2.77">
            <text:p>2,77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260">
            <text:p>260</text:p>
          </table:table-cell>
          <table:table-cell table:style-name="ce87" table:formula="of:=IF(ISBLANK([.$A19]);&quot;&quot;;VLOOKUP([.$A19];[$atletes.A$2:.E$803];3;0))" office:value-type="string" office:string-value="Berjillos, Toni">
            <text:p>Berjillos, Toni</text:p>
          </table:table-cell>
          <table:table-cell table:style-name="ce87" table:formula="of:=IF(ISBLANK([.$A19]);&quot;&quot;;VLOOKUP([.$A19];[$atletes.A$2:.E$803];4;0))" office:value-type="string" office:string-value="Marta Mata">
            <text:p>Marta Mata</text:p>
          </table:table-cell>
          <table:table-cell table:style-name="ce87" table:formula="of:=IF(ISBLANK([.$A19]);&quot;&quot;;VLOOKUP([.$A19];[$atletes.A$2:.E$803];5;0))" office:value-type="float" office:value="2008">
            <text:p>2008</text:p>
          </table:table-cell>
          <table:table-cell table:style-name="ce91" office:value-type="float" office:value="2.7">
            <text:p>2,70</text:p>
          </table:table-cell>
          <table:table-cell table:style-name="ce48" office:value-type="float" office:value="1.82">
            <text:p>1,82</text:p>
          </table:table-cell>
          <table:table-cell table:style-name="ce91" office:value-type="float" office:value="1.72">
            <text:p>1,72</text:p>
          </table:table-cell>
          <table:table-cell table:style-name="ce91" table:formula="of:=MAX([.E19:.G19])" office:value-type="float" office:value="2.7">
            <text:p>2,70</text:p>
          </table:table-cell>
          <table:table-cell table:style-name="ce48" table:formula="of:=[.I18]-1" office:value-type="float" office:value="19">
            <text:p>19</text:p>
          </table:table-cell>
          <table:table-cell table:number-columns-repeated="3" table:style-name="ce40"/>
          <table:table-cell table:style-name="ce95" table:formula="of:=IF(SUM([.E13:.G13];[.J19:.L19])=0;&quot;&quot;;MAX([.H13];[.J19];[.K19];[.L19]))" office:value-type="float" office:value="3.99">
            <text:p>3,99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31">
            <text:p>131</text:p>
          </table:table-cell>
          <table:table-cell table:style-name="ce87" table:formula="of:=IF(ISBLANK([.$A20]);&quot;&quot;;VLOOKUP([.$A20];[$atletes.A$2:.E$803];3;0))" office:value-type="string" office:string-value="García Navarro ADRIAN">
            <text:p>García Navarro ADRIAN</text:p>
          </table:table-cell>
          <table:table-cell table:style-name="ce87" table:formula="of:=IF(ISBLANK([.$A20]);&quot;&quot;;VLOOKUP([.$A20];[$atletes.A$2:.E$803];4;0))" office:value-type="string" office:string-value="uab">
            <text:p>uab</text:p>
          </table:table-cell>
          <table:table-cell table:style-name="ce87" table:formula="of:=IF(ISBLANK([.$A20]);&quot;&quot;;VLOOKUP([.$A20];[$atletes.A$2:.E$803];5;0))" office:value-type="float" office:value="2006">
            <text:p>2006</text:p>
          </table:table-cell>
          <table:table-cell table:style-name="ce91" office:value-type="float" office:value="2.17">
            <text:p>2,17</text:p>
          </table:table-cell>
          <table:table-cell table:style-name="ce48" office:value-type="float" office:value="2.58">
            <text:p>2,58</text:p>
          </table:table-cell>
          <table:table-cell table:style-name="ce91" office:value-type="float" office:value="1.99">
            <text:p>1,99</text:p>
          </table:table-cell>
          <table:table-cell table:style-name="ce91" table:formula="of:=MAX([.E20:.G20])" office:value-type="float" office:value="2.58">
            <text:p>2,58</text:p>
          </table:table-cell>
          <table:table-cell table:style-name="ce48" table:formula="of:=[.I19]-1" office:value-type="float" office:value="18">
            <text:p>18</text:p>
          </table:table-cell>
          <table:table-cell table:number-columns-repeated="3" table:style-name="ce40"/>
          <table:table-cell table:style-name="ce95" table:formula="of:=IF(SUM([.E14:.G14];[.J20:.L20])=0;&quot;&quot;;MAX([.H14];[.J20];[.K20];[.L20]))" office:value-type="float" office:value="3.89">
            <text:p>3,89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241">
            <text:p>241</text:p>
          </table:table-cell>
          <table:table-cell table:style-name="ce87" table:formula="of:=IF(ISBLANK([.$A21]);&quot;&quot;;VLOOKUP([.$A21];[$atletes.A$2:.E$803];3;0))" office:value-type="string" office:string-value="Perez, Genís">
            <text:p>Perez, Genís</text:p>
          </table:table-cell>
          <table:table-cell table:style-name="ce87" table:formula="of:=IF(ISBLANK([.$A21]);&quot;&quot;;VLOOKUP([.$A21];[$atletes.A$2:.E$803];4;0))" office:value-type="string" office:string-value="Marta Mata">
            <text:p>Marta Mata</text:p>
          </table:table-cell>
          <table:table-cell table:style-name="ce87" table:formula="of:=IF(ISBLANK([.$A21]);&quot;&quot;;VLOOKUP([.$A21];[$atletes.A$2:.E$803];5;0))" office:value-type="float" office:value="2006">
            <text:p>2006</text:p>
          </table:table-cell>
          <table:table-cell table:style-name="ce91" office:value-type="string">
            <text:p>X</text:p>
          </table:table-cell>
          <table:table-cell table:style-name="ce48" office:value-type="float" office:value="2.12">
            <text:p>2,12</text:p>
          </table:table-cell>
          <table:table-cell table:style-name="ce91" office:value-type="float" office:value="2.17">
            <text:p>2,17</text:p>
          </table:table-cell>
          <table:table-cell table:style-name="ce91" table:formula="of:=MAX([.E21:.G21])" office:value-type="float" office:value="2.17">
            <text:p>2,17</text:p>
          </table:table-cell>
          <table:table-cell table:style-name="ce48" table:formula="of:=[.I20]-1" office:value-type="float" office:value="17">
            <text:p>17</text:p>
          </table:table-cell>
          <table:table-cell table:number-columns-repeated="3" table:style-name="ce40"/>
          <table:table-cell table:style-name="ce95" table:formula="of:=IF(SUM([.E15:.G15];[.J21:.L21])=0;&quot;&quot;;MAX([.H15];[.J21];[.K21];[.L21]))" office:value-type="float" office:value="3.27">
            <text:p>3,27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26">
            <text:p>126</text:p>
          </table:table-cell>
          <table:table-cell table:style-name="ce87" table:formula="of:=IF(ISBLANK([.$A22]);&quot;&quot;;VLOOKUP([.$A22];[$atletes.A$2:.E$803];3;0))" office:value-type="string" office:string-value="Angulo Jimenez RUBEN">
            <text:p>Angulo Jimenez RUBEN</text:p>
          </table:table-cell>
          <table:table-cell table:style-name="ce87" table:formula="of:=IF(ISBLANK([.$A22]);&quot;&quot;;VLOOKUP([.$A22];[$atletes.A$2:.E$803];4;0))" office:value-type="string" office:string-value="uab">
            <text:p>uab</text:p>
          </table:table-cell>
          <table:table-cell table:style-name="ce87" table:formula="of:=IF(ISBLANK([.$A22]);&quot;&quot;;VLOOKUP([.$A22];[$atletes.A$2:.E$803];5;0))" office:value-type="float" office:value="2006">
            <text:p>2006</text:p>
          </table:table-cell>
          <table:table-cell table:style-name="ce91" office:value-type="float" office:value="1.68">
            <text:p>1,68</text:p>
          </table:table-cell>
          <table:table-cell table:style-name="ce48" office:value-type="float" office:value="1.64">
            <text:p>1,64</text:p>
          </table:table-cell>
          <table:table-cell table:style-name="ce91" office:value-type="float" office:value="1.66">
            <text:p>1,66</text:p>
          </table:table-cell>
          <table:table-cell table:style-name="ce91" table:formula="of:=MAX([.E22:.G22])" office:value-type="float" office:value="1.68">
            <text:p>1,68</text:p>
          </table:table-cell>
          <table:table-cell table:style-name="ce48" table:formula="of:=[.I21]-1" office:value-type="float" office:value="16">
            <text:p>16</text:p>
          </table:table-cell>
          <table:table-cell table:number-columns-repeated="3" table:style-name="ce40"/>
          <table:table-cell table:style-name="ce95" table:formula="of:=IF(SUM([.E16:.G16];[.J22:.L22])=0;&quot;&quot;;MAX([.H16];[.J22];[.K22];[.L22]))" office:value-type="float" office:value="3.27">
            <text:p>3,27</text:p>
          </table:table-cell>
          <table:table-cell table:style-name="ce40"/>
          <table:table-cell/>
        </table:table-row>
        <table:table-row table:style-name="ro2">
          <table:table-cell table:style-name="ce9"/>
          <table:table-cell table:style-name="ce87" table:formula="of:=IF(ISBLANK([.$A23]);&quot;&quot;;VLOOKUP([.$A23];[$atletes.A$2:.E$803];3;0))">
            <text:p/>
          </table:table-cell>
          <table:table-cell table:style-name="ce87" table:formula="of:=IF(ISBLANK([.$A23]);&quot;&quot;;VLOOKUP([.$A23];[$atletes.A$2:.E$803];4;0))">
            <text:p/>
          </table:table-cell>
          <table:table-cell table:style-name="ce87" table:formula="of:=IF(ISBLANK([.$A23]);&quot;&quot;;VLOOKUP([.$A23];[$atletes.A$2:.E$803];5;0))">
            <text:p/>
          </table:table-cell>
          <table:table-cell table:style-name="ce91"/>
          <table:table-cell table:style-name="ce48"/>
          <table:table-cell table:style-name="ce91"/>
          <table:table-cell table:style-name="ce91" table:formula="of:=MAX([.E23:.G23])" office:value-type="float" office:value="0">
            <text:p>0,00</text:p>
          </table:table-cell>
          <table:table-cell table:style-name="ce48" table:formula="of:=[.I22]-1" office:value-type="float" office:value="15">
            <text:p>15</text:p>
          </table:table-cell>
          <table:table-cell table:number-columns-repeated="3" table:style-name="ce40"/>
          <table:table-cell table:style-name="ce95" table:formula="of:=IF(SUM([.E17:.G17];[.J23:.L23])=0;&quot;&quot;;MAX([.H17];[.J23];[.K23];[.L23]))" office:value-type="float" office:value="2.77">
            <text:p>2,77</text:p>
          </table:table-cell>
          <table:table-cell table:style-name="ce40"/>
          <table:table-cell/>
        </table:table-row>
        <table:table-row table:style-name="ro2">
          <table:table-cell table:style-name="ce9"/>
          <table:table-cell table:style-name="ce87" table:formula="of:=IF(ISBLANK([.$A24]);&quot;&quot;;VLOOKUP([.$A24];[$atletes.A$2:.E$803];3;0))">
            <text:p/>
          </table:table-cell>
          <table:table-cell table:style-name="ce87" table:formula="of:=IF(ISBLANK([.$A24]);&quot;&quot;;VLOOKUP([.$A24];[$atletes.A$2:.E$803];4;0))">
            <text:p/>
          </table:table-cell>
          <table:table-cell table:style-name="ce87" table:formula="of:=IF(ISBLANK([.$A24]);&quot;&quot;;VLOOKUP([.$A24];[$atletes.A$2:.E$803];5;0))">
            <text:p/>
          </table:table-cell>
          <table:table-cell table:style-name="ce91"/>
          <table:table-cell table:style-name="ce48"/>
          <table:table-cell table:style-name="ce91"/>
          <table:table-cell table:style-name="ce91" table:formula="of:=MAX([.E24:.G24])" office:value-type="float" office:value="0">
            <text:p>0,00</text:p>
          </table:table-cell>
          <table:table-cell table:style-name="ce48" table:formula="of:=[.I23]-1" office:value-type="float" office:value="14">
            <text:p>14</text:p>
          </table:table-cell>
          <table:table-cell table:style-name="ce40" table:number-columns-repeated="5"/>
          <table:table-cell/>
        </table:table-row>
        <table:table-row table:style-name="ro2">
          <table:table-cell table:style-name="ce9"/>
          <table:table-cell table:style-name="ce87" table:formula="of:=IF(ISBLANK([.$A25]);&quot;&quot;;VLOOKUP([.$A25];[$atletes.A$2:.E$803];3;0))">
            <text:p/>
          </table:table-cell>
          <table:table-cell table:style-name="ce87" table:formula="of:=IF(ISBLANK([.$A25]);&quot;&quot;;VLOOKUP([.$A25];[$atletes.A$2:.E$803];4;0))">
            <text:p/>
          </table:table-cell>
          <table:table-cell table:style-name="ce87" table:formula="of:=IF(ISBLANK([.$A25]);&quot;&quot;;VLOOKUP([.$A25];[$atletes.A$2:.E$803];5;0))">
            <text:p/>
          </table:table-cell>
          <table:table-cell table:style-name="ce91" table:number-columns-repeated="3"/>
          <table:table-cell table:style-name="ce91" table:formula="of:=MAX([.E25:.G25])" office:value-type="float" office:value="0">
            <text:p>0,00</text:p>
          </table:table-cell>
          <table:table-cell table:style-name="ce48" table:formula="of:=[.I24]-1" office:value-type="float" office:value="13">
            <text:p>13</text:p>
          </table:table-cell>
          <table:table-cell table:style-name="ce40" table:number-columns-repeated="5"/>
          <table:table-cell/>
        </table:table-row>
        <table:table-row table:style-name="ro2">
          <table:table-cell table:style-name="ce9"/>
          <table:table-cell table:style-name="ce87" table:formula="of:=IF(ISBLANK([.$A26]);&quot;&quot;;VLOOKUP([.$A26];[$atletes.A$2:.E$803];3;0))">
            <text:p/>
          </table:table-cell>
          <table:table-cell table:style-name="ce87" table:formula="of:=IF(ISBLANK([.$A26]);&quot;&quot;;VLOOKUP([.$A26];[$atletes.A$2:.E$803];4;0))">
            <text:p/>
          </table:table-cell>
          <table:table-cell table:style-name="ce87" table:formula="of:=IF(ISBLANK([.$A26]);&quot;&quot;;VLOOKUP([.$A26];[$atletes.A$2:.E$803];5;0))">
            <text:p/>
          </table:table-cell>
          <table:table-cell table:style-name="ce91"/>
          <table:table-cell table:style-name="ce48"/>
          <table:table-cell table:style-name="ce91"/>
          <table:table-cell table:style-name="ce91" table:formula="of:=MAX([.E26:.G26])" office:value-type="float" office:value="0">
            <text:p>0,00</text:p>
          </table:table-cell>
          <table:table-cell table:style-name="ce48" table:formula="of:=[.I25]-1" office:value-type="float" office:value="12">
            <text:p>12</text:p>
          </table:table-cell>
          <table:table-cell table:number-columns-repeated="6"/>
        </table:table-row>
        <table:table-row table:style-name="ro2">
          <table:table-cell table:style-name="ce126"/>
          <table:table-cell table:style-name="ce87" table:formula="of:=IF(ISBLANK([.$A27]);&quot;&quot;;VLOOKUP([.$A27];[$atletes.A$2:.E$803];3;0))">
            <text:p/>
          </table:table-cell>
          <table:table-cell table:style-name="ce87" table:formula="of:=IF(ISBLANK([.$A27]);&quot;&quot;;VLOOKUP([.$A27];[$atletes.A$2:.E$803];4;0))">
            <text:p/>
          </table:table-cell>
          <table:table-cell table:style-name="ce87" table:formula="of:=IF(ISBLANK([.$A27]);&quot;&quot;;VLOOKUP([.$A27];[$atletes.A$2:.E$803];5;0))">
            <text:p/>
          </table:table-cell>
          <table:table-cell table:style-name="ce91"/>
          <table:table-cell table:style-name="ce48"/>
          <table:table-cell table:style-name="ce91"/>
          <table:table-cell table:style-name="ce91" table:formula="of:=MAX([.E27:.G27])" office:value-type="float" office:value="0">
            <text:p>0,00</text:p>
          </table:table-cell>
          <table:table-cell table:style-name="ce48" table:formula="of:=[.I26]-1" office:value-type="float" office:value="11">
            <text:p>11</text:p>
          </table:table-cell>
          <table:table-cell table:number-columns-repeated="6"/>
        </table:table-row>
        <table:table-row table:style-name="ro2">
          <table:table-cell table:style-name="ce9"/>
          <table:table-cell table:style-name="ce87" table:formula="of:=IF(ISBLANK([.$A28]);&quot;&quot;;VLOOKUP([.$A28];[$atletes.A$2:.E$803];3;0))">
            <text:p/>
          </table:table-cell>
          <table:table-cell table:style-name="ce87" table:formula="of:=IF(ISBLANK([.$A28]);&quot;&quot;;VLOOKUP([.$A28];[$atletes.A$2:.E$803];4;0))">
            <text:p/>
          </table:table-cell>
          <table:table-cell table:style-name="ce87" table:formula="of:=IF(ISBLANK([.$A28]);&quot;&quot;;VLOOKUP([.$A28];[$atletes.A$2:.E$803];5;0))">
            <text:p/>
          </table:table-cell>
          <table:table-cell table:style-name="ce91"/>
          <table:table-cell table:style-name="ce48"/>
          <table:table-cell table:style-name="ce91"/>
          <table:table-cell table:style-name="ce91" table:formula="of:=MAX([.E28:.G28])" office:value-type="float" office:value="0">
            <text:p>0,00</text:p>
          </table:table-cell>
          <table:table-cell table:style-name="ce48" table:formula="of:=[.I27]-1" office:value-type="float" office:value="10">
            <text:p>10</text:p>
          </table:table-cell>
          <table:table-cell table:number-columns-repeated="6"/>
        </table:table-row>
        <table:table-row table:style-name="ro2">
          <table:table-cell table:style-name="ce9"/>
          <table:table-cell table:style-name="ce87" table:formula="of:=IF(ISBLANK([.$A29]);&quot;&quot;;VLOOKUP([.$A29];[$atletes.A$2:.E$803];3;0))">
            <text:p/>
          </table:table-cell>
          <table:table-cell table:style-name="ce87" table:formula="of:=IF(ISBLANK([.$A29]);&quot;&quot;;VLOOKUP([.$A29];[$atletes.A$2:.E$803];4;0))">
            <text:p/>
          </table:table-cell>
          <table:table-cell table:style-name="ce87" table:formula="of:=IF(ISBLANK([.$A29]);&quot;&quot;;VLOOKUP([.$A29];[$atletes.A$2:.E$803];5;0))">
            <text:p/>
          </table:table-cell>
          <table:table-cell table:style-name="ce91"/>
          <table:table-cell table:style-name="ce48"/>
          <table:table-cell table:style-name="ce91"/>
          <table:table-cell table:style-name="ce91" table:formula="of:=MAX([.E29:.G29])" office:value-type="float" office:value="0">
            <text:p>0,00</text:p>
          </table:table-cell>
          <table:table-cell table:style-name="ce48" table:formula="of:=[.I28]-1" office:value-type="float" office:value="9">
            <text:p>9</text:p>
          </table:table-cell>
          <table:table-cell table:number-columns-repeated="6"/>
        </table:table-row>
        <table:table-row table:style-name="ro2">
          <table:table-cell table:style-name="ce9"/>
          <table:table-cell table:style-name="ce87" table:formula="of:=IF(ISBLANK([.$A30]);&quot;&quot;;VLOOKUP([.$A30];[$atletes.A$2:.E$803];3;0))">
            <text:p/>
          </table:table-cell>
          <table:table-cell table:style-name="ce87" table:formula="of:=IF(ISBLANK([.$A30]);&quot;&quot;;VLOOKUP([.$A30];[$atletes.A$2:.E$803];4;0))">
            <text:p/>
          </table:table-cell>
          <table:table-cell table:style-name="ce87" table:formula="of:=IF(ISBLANK([.$A30]);&quot;&quot;;VLOOKUP([.$A30];[$atletes.A$2:.E$803];5;0))">
            <text:p/>
          </table:table-cell>
          <table:table-cell table:style-name="ce91"/>
          <table:table-cell table:style-name="ce48"/>
          <table:table-cell table:style-name="ce91"/>
          <table:table-cell table:style-name="ce91" table:formula="of:=MAX([.E30:.G30])" office:value-type="float" office:value="0">
            <text:p>0,00</text:p>
          </table:table-cell>
          <table:table-cell table:style-name="ce48" table:formula="of:=[.I29]-1" office:value-type="float" office:value="8">
            <text:p>8</text:p>
          </table:table-cell>
          <table:table-cell table:number-columns-repeated="6"/>
        </table:table-row>
        <table:table-row table:style-name="ro2">
          <table:table-cell table:style-name="ce9"/>
          <table:table-cell table:style-name="ce87" table:formula="of:=IF(ISBLANK([.$A31]);&quot;&quot;;VLOOKUP([.$A31];[$atletes.A$2:.E$803];3;0))">
            <text:p/>
          </table:table-cell>
          <table:table-cell table:style-name="ce87" table:formula="of:=IF(ISBLANK([.$A31]);&quot;&quot;;VLOOKUP([.$A31];[$atletes.A$2:.E$803];4;0))">
            <text:p/>
          </table:table-cell>
          <table:table-cell table:style-name="ce87" table:formula="of:=IF(ISBLANK([.$A31]);&quot;&quot;;VLOOKUP([.$A31];[$atletes.A$2:.E$803];5;0))">
            <text:p/>
          </table:table-cell>
          <table:table-cell table:style-name="ce91"/>
          <table:table-cell table:style-name="ce48"/>
          <table:table-cell table:style-name="ce91"/>
          <table:table-cell table:style-name="ce91" table:formula="of:=MAX([.E31:.G31])" office:value-type="float" office:value="0">
            <text:p>0,00</text:p>
          </table:table-cell>
          <table:table-cell table:style-name="ce48" table:formula="of:=[.I30]-1" office:value-type="float" office:value="7">
            <text:p>7</text:p>
          </table:table-cell>
          <table:table-cell table:number-columns-repeated="6"/>
        </table:table-row>
        <table:table-row table:style-name="ro2">
          <table:table-cell table:style-name="ce9"/>
          <table:table-cell table:style-name="ce87" table:formula="of:=IF(ISBLANK([.$A32]);&quot;&quot;;VLOOKUP([.$A32];[$atletes.A$2:.E$803];3;0))">
            <text:p/>
          </table:table-cell>
          <table:table-cell table:style-name="ce87" table:formula="of:=IF(ISBLANK([.$A32]);&quot;&quot;;VLOOKUP([.$A32];[$atletes.A$2:.E$803];4;0))">
            <text:p/>
          </table:table-cell>
          <table:table-cell table:style-name="ce87" table:formula="of:=IF(ISBLANK([.$A32]);&quot;&quot;;VLOOKUP([.$A32];[$atletes.A$2:.E$803];5;0))">
            <text:p/>
          </table:table-cell>
          <table:table-cell table:style-name="ce91"/>
          <table:table-cell table:style-name="ce48"/>
          <table:table-cell table:style-name="ce91"/>
          <table:table-cell table:style-name="ce91" table:formula="of:=MAX([.E32:.G32])" office:value-type="float" office:value="0">
            <text:p>0,00</text:p>
          </table:table-cell>
          <table:table-cell table:style-name="ce48" table:formula="of:=[.I31]-1" office:value-type="float" office:value="6">
            <text:p>6</text:p>
          </table:table-cell>
          <table:table-cell table:number-columns-repeated="6"/>
        </table:table-row>
        <table:table-row table:style-name="ro2" table:number-rows-repeated="4">
          <table:table-cell table:number-columns-repeated="8"/>
          <table:table-cell table:style-name="ce48"/>
          <table:table-cell table:number-columns-repeated="6"/>
        </table:table-row>
        <table:table-row table:style-name="ro2">
          <table:table-cell table:style-name="ce9"/>
          <table:table-cell table:style-name="ce87" table:formula="of:=IF(ISBLANK([.$A37]);&quot;&quot;;VLOOKUP([.$A37];[$atletes.A$2:.E$803];3;0))">
            <text:p/>
          </table:table-cell>
          <table:table-cell table:style-name="ce87" table:formula="of:=IF(ISBLANK([.$A37]);&quot;&quot;;VLOOKUP([.$A37];[$atletes.A$2:.E$803];4;0))">
            <text:p/>
          </table:table-cell>
          <table:table-cell table:style-name="ce87" table:formula="of:=IF(ISBLANK([.$A37]);&quot;&quot;;VLOOKUP([.$A37];[$atletes.A$2:.E$803];5;0))">
            <text:p/>
          </table:table-cell>
          <table:table-cell table:style-name="ce91"/>
          <table:table-cell table:style-name="ce48"/>
          <table:table-cell table:style-name="ce91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9"/>
          <table:table-cell table:style-name="ce87" table:formula="of:=IF(ISBLANK([.$A38]);&quot;&quot;;VLOOKUP([.$A38];[$atletes.A$2:.E$803];3;0))">
            <text:p/>
          </table:table-cell>
          <table:table-cell table:style-name="ce87" table:formula="of:=IF(ISBLANK([.$A38]);&quot;&quot;;VLOOKUP([.$A38];[$atletes.A$2:.E$803];4;0))">
            <text:p/>
          </table:table-cell>
          <table:table-cell table:style-name="ce87" table:formula="of:=IF(ISBLANK([.$A38]);&quot;&quot;;VLOOKUP([.$A38];[$atletes.A$2:.E$803];5;0))">
            <text:p/>
          </table:table-cell>
          <table:table-cell table:style-name="ce91"/>
          <table:table-cell table:style-name="ce48"/>
          <table:table-cell table:style-name="ce91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9]);&quot;&quot;;VLOOKUP([.$A39];[$atletes.A$2:.E$803];3;0))">
            <text:p/>
          </table:table-cell>
          <table:table-cell table:style-name="ce87" table:formula="of:=IF(ISBLANK([.$A39]);&quot;&quot;;VLOOKUP([.$A39];[$atletes.A$2:.E$803];4;0))">
            <text:p/>
          </table:table-cell>
          <table:table-cell table:style-name="ce127" table:formula="of:=IF(ISBLANK([.$A39]);&quot;&quot;;VLOOKUP([.$A39];[$atletes.A$2:.E$803];5;0))">
            <text:p/>
          </table:table-cell>
          <table:table-cell table:style-name="ce125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0]);&quot;&quot;;VLOOKUP([.$A40];[$atletes.A$2:.E$803];3;0))">
            <text:p/>
          </table:table-cell>
          <table:table-cell table:style-name="ce87" table:formula="of:=IF(ISBLANK([.$A40]);&quot;&quot;;VLOOKUP([.$A40];[$atletes.A$2:.E$803];4;0))">
            <text:p/>
          </table:table-cell>
          <table:table-cell table:style-name="ce127" table:formula="of:=IF(ISBLANK([.$A40]);&quot;&quot;;VLOOKUP([.$A40];[$atletes.A$2:.E$803];5;0))">
            <text:p/>
          </table:table-cell>
          <table:table-cell table:style-name="ce125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1]);&quot;&quot;;VLOOKUP([.$A41];[$atletes.A$2:.E$803];3;0))">
            <text:p/>
          </table:table-cell>
          <table:table-cell table:style-name="ce87" table:formula="of:=IF(ISBLANK([.$A41]);&quot;&quot;;VLOOKUP([.$A41];[$atletes.A$2:.E$803];4;0))">
            <text:p/>
          </table:table-cell>
          <table:table-cell table:style-name="ce127" table:formula="of:=IF(ISBLANK([.$A41]);&quot;&quot;;VLOOKUP([.$A41];[$atletes.A$2:.E$803];5;0))">
            <text:p/>
          </table:table-cell>
          <table:table-cell table:style-name="ce125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2]);&quot;&quot;;VLOOKUP([.$A42];[$atletes.A$2:.E$803];3;0))">
            <text:p/>
          </table:table-cell>
          <table:table-cell table:style-name="ce87" table:formula="of:=IF(ISBLANK([.$A42]);&quot;&quot;;VLOOKUP([.$A42];[$atletes.A$2:.E$803];4;0))">
            <text:p/>
          </table:table-cell>
          <table:table-cell table:style-name="ce127" table:formula="of:=IF(ISBLANK([.$A42]);&quot;&quot;;VLOOKUP([.$A42];[$atletes.A$2:.E$803];5;0))">
            <text:p/>
          </table:table-cell>
          <table:table-cell table:style-name="ce125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3]);&quot;&quot;;VLOOKUP([.$A43];[$atletes.A$2:.E$803];3;0))">
            <text:p/>
          </table:table-cell>
          <table:table-cell table:style-name="ce87" table:formula="of:=IF(ISBLANK([.$A43]);&quot;&quot;;VLOOKUP([.$A43];[$atletes.A$2:.E$803];4;0))">
            <text:p/>
          </table:table-cell>
          <table:table-cell table:style-name="ce114" table:formula="of:=IF(ISBLANK([.$A43]);&quot;&quot;;VLOOKUP([.$A43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4]);&quot;&quot;;VLOOKUP([.$A44];[$atletes.A$2:.E$803];3;0))">
            <text:p/>
          </table:table-cell>
          <table:table-cell table:style-name="ce87" table:formula="of:=IF(ISBLANK([.$A44]);&quot;&quot;;VLOOKUP([.$A44];[$atletes.A$2:.E$803];4;0))">
            <text:p/>
          </table:table-cell>
          <table:table-cell table:style-name="ce114" table:formula="of:=IF(ISBLANK([.$A44]);&quot;&quot;;VLOOKUP([.$A44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5]);&quot;&quot;;VLOOKUP([.$A45];[$atletes.A$2:.E$803];3;0))">
            <text:p/>
          </table:table-cell>
          <table:table-cell table:style-name="ce87" table:formula="of:=IF(ISBLANK([.$A45]);&quot;&quot;;VLOOKUP([.$A45];[$atletes.A$2:.E$803];4;0))">
            <text:p/>
          </table:table-cell>
          <table:table-cell table:style-name="ce114" table:formula="of:=IF(ISBLANK([.$A45]);&quot;&quot;;VLOOKUP([.$A45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6]);&quot;&quot;;VLOOKUP([.$A46];[$atletes.A$2:.E$803];3;0))">
            <text:p/>
          </table:table-cell>
          <table:table-cell table:style-name="ce87" table:formula="of:=IF(ISBLANK([.$A46]);&quot;&quot;;VLOOKUP([.$A46];[$atletes.A$2:.E$803];4;0))">
            <text:p/>
          </table:table-cell>
          <table:table-cell table:style-name="ce114" table:formula="of:=IF(ISBLANK([.$A46]);&quot;&quot;;VLOOKUP([.$A46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7]);&quot;&quot;;VLOOKUP([.$A47];[$atletes.A$2:.E$803];3;0))">
            <text:p/>
          </table:table-cell>
          <table:table-cell table:style-name="ce87" table:formula="of:=IF(ISBLANK([.$A47]);&quot;&quot;;VLOOKUP([.$A47];[$atletes.A$2:.E$803];4;0))">
            <text:p/>
          </table:table-cell>
          <table:table-cell table:style-name="ce114" table:formula="of:=IF(ISBLANK([.$A47]);&quot;&quot;;VLOOKUP([.$A47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8]);&quot;&quot;;VLOOKUP([.$A48];[$atletes.A$2:.E$803];3;0))">
            <text:p/>
          </table:table-cell>
          <table:table-cell table:style-name="ce87" table:formula="of:=IF(ISBLANK([.$A48]);&quot;&quot;;VLOOKUP([.$A48];[$atletes.A$2:.E$803];4;0))">
            <text:p/>
          </table:table-cell>
          <table:table-cell table:style-name="ce114" table:formula="of:=IF(ISBLANK([.$A48]);&quot;&quot;;VLOOKUP([.$A48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9]);&quot;&quot;;VLOOKUP([.$A49];[$atletes.A$2:.E$803];3;0))">
            <text:p/>
          </table:table-cell>
          <table:table-cell table:style-name="ce87" table:formula="of:=IF(ISBLANK([.$A49]);&quot;&quot;;VLOOKUP([.$A49];[$atletes.A$2:.E$803];4;0))">
            <text:p/>
          </table:table-cell>
          <table:table-cell table:style-name="ce114" table:formula="of:=IF(ISBLANK([.$A49]);&quot;&quot;;VLOOKUP([.$A49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0]);&quot;&quot;;VLOOKUP([.$A50];[$atletes.A$2:.E$803];3;0))">
            <text:p/>
          </table:table-cell>
          <table:table-cell table:style-name="ce87" table:formula="of:=IF(ISBLANK([.$A50]);&quot;&quot;;VLOOKUP([.$A50];[$atletes.A$2:.E$803];4;0))">
            <text:p/>
          </table:table-cell>
          <table:table-cell table:style-name="ce114" table:formula="of:=IF(ISBLANK([.$A50]);&quot;&quot;;VLOOKUP([.$A50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1]);&quot;&quot;;VLOOKUP([.$A51];[$atletes.A$2:.E$803];3;0))">
            <text:p/>
          </table:table-cell>
          <table:table-cell table:style-name="ce87" table:formula="of:=IF(ISBLANK([.$A51]);&quot;&quot;;VLOOKUP([.$A51];[$atletes.A$2:.E$803];4;0))">
            <text:p/>
          </table:table-cell>
          <table:table-cell table:style-name="ce114" table:formula="of:=IF(ISBLANK([.$A51]);&quot;&quot;;VLOOKUP([.$A51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2]);&quot;&quot;;VLOOKUP([.$A52];[$atletes.A$2:.E$803];3;0))">
            <text:p/>
          </table:table-cell>
          <table:table-cell table:style-name="ce87" table:formula="of:=IF(ISBLANK([.$A52]);&quot;&quot;;VLOOKUP([.$A52];[$atletes.A$2:.E$803];4;0))">
            <text:p/>
          </table:table-cell>
          <table:table-cell table:style-name="ce114" table:formula="of:=IF(ISBLANK([.$A52]);&quot;&quot;;VLOOKUP([.$A52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3]);&quot;&quot;;VLOOKUP([.$A53];[$atletes.A$2:.E$803];3;0))">
            <text:p/>
          </table:table-cell>
          <table:table-cell table:style-name="ce87" table:formula="of:=IF(ISBLANK([.$A53]);&quot;&quot;;VLOOKUP([.$A53];[$atletes.A$2:.E$803];4;0))">
            <text:p/>
          </table:table-cell>
          <table:table-cell table:style-name="ce114" table:formula="of:=IF(ISBLANK([.$A53]);&quot;&quot;;VLOOKUP([.$A53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4]);&quot;&quot;;VLOOKUP([.$A54];[$atletes.A$2:.E$803];3;0))">
            <text:p/>
          </table:table-cell>
          <table:table-cell table:style-name="ce87" table:formula="of:=IF(ISBLANK([.$A54]);&quot;&quot;;VLOOKUP([.$A54];[$atletes.A$2:.E$803];4;0))">
            <text:p/>
          </table:table-cell>
          <table:table-cell table:style-name="ce114" table:formula="of:=IF(ISBLANK([.$A54]);&quot;&quot;;VLOOKUP([.$A54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5]);&quot;&quot;;VLOOKUP([.$A55];[$atletes.A$2:.E$803];3;0))">
            <text:p/>
          </table:table-cell>
          <table:table-cell table:style-name="ce87" table:formula="of:=IF(ISBLANK([.$A55]);&quot;&quot;;VLOOKUP([.$A55];[$atletes.A$2:.E$803];4;0))">
            <text:p/>
          </table:table-cell>
          <table:table-cell table:style-name="ce114" table:formula="of:=IF(ISBLANK([.$A55]);&quot;&quot;;VLOOKUP([.$A55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6]);&quot;&quot;;VLOOKUP([.$A56];[$atletes.A$2:.E$803];3;0))">
            <text:p/>
          </table:table-cell>
          <table:table-cell table:style-name="ce87" table:formula="of:=IF(ISBLANK([.$A56]);&quot;&quot;;VLOOKUP([.$A56];[$atletes.A$2:.E$803];4;0))">
            <text:p/>
          </table:table-cell>
          <table:table-cell table:style-name="ce114" table:formula="of:=IF(ISBLANK([.$A56]);&quot;&quot;;VLOOKUP([.$A56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7]);&quot;&quot;;VLOOKUP([.$A57];[$atletes.A$2:.E$803];3;0))">
            <text:p/>
          </table:table-cell>
          <table:table-cell table:style-name="ce87" table:formula="of:=IF(ISBLANK([.$A57]);&quot;&quot;;VLOOKUP([.$A57];[$atletes.A$2:.E$803];4;0))">
            <text:p/>
          </table:table-cell>
          <table:table-cell table:style-name="ce114" table:formula="of:=IF(ISBLANK([.$A57]);&quot;&quot;;VLOOKUP([.$A57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8]);&quot;&quot;;VLOOKUP([.$A58];[$atletes.A$2:.E$803];3;0))">
            <text:p/>
          </table:table-cell>
          <table:table-cell table:style-name="ce87" table:formula="of:=IF(ISBLANK([.$A58]);&quot;&quot;;VLOOKUP([.$A58];[$atletes.A$2:.E$803];4;0))">
            <text:p/>
          </table:table-cell>
          <table:table-cell table:style-name="ce114" table:formula="of:=IF(ISBLANK([.$A58]);&quot;&quot;;VLOOKUP([.$A58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9]);&quot;&quot;;VLOOKUP([.$A59];[$atletes.A$2:.E$803];3;0))">
            <text:p/>
          </table:table-cell>
          <table:table-cell table:style-name="ce87" table:formula="of:=IF(ISBLANK([.$A59]);&quot;&quot;;VLOOKUP([.$A59];[$atletes.A$2:.E$803];4;0))">
            <text:p/>
          </table:table-cell>
          <table:table-cell table:style-name="ce114" table:formula="of:=IF(ISBLANK([.$A59]);&quot;&quot;;VLOOKUP([.$A59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60]);&quot;&quot;;VLOOKUP([.$A60];[$atletes.A$2:.E$803];3;0))">
            <text:p/>
          </table:table-cell>
          <table:table-cell table:style-name="ce87" table:formula="of:=IF(ISBLANK([.$A60]);&quot;&quot;;VLOOKUP([.$A60];[$atletes.A$2:.E$803];4;0))">
            <text:p/>
          </table:table-cell>
          <table:table-cell table:style-name="ce114" table:formula="of:=IF(ISBLANK([.$A60]);&quot;&quot;;VLOOKUP([.$A60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 table:number-rows-repeated="10">
          <table:table-cell table:style-name="ce40"/>
          <table:table-cell table:number-columns-repeated="2"/>
          <table:table-cell table:style-name="ce29"/>
          <table:table-cell table:style-name="ce93" table:number-columns-repeated="4"/>
          <table:table-cell table:style-name="ce48"/>
          <table:table-cell table:number-columns-repeated="6"/>
        </table:table-row>
        <table:table-row table:style-name="ro2" table:number-rows-repeated="59">
          <table:table-cell table:style-name="ce40"/>
          <table:table-cell table:number-columns-repeated="2"/>
          <table:table-cell table:style-name="ce29"/>
          <table:table-cell table:style-name="ce93" table:number-columns-repeated="4"/>
          <table:table-cell table:number-columns-repeated="7"/>
        </table:table-row>
        <table:table-row table:style-name="ro2" table:number-rows-repeated="65407">
          <table:table-cell table:style-name="ce40"/>
          <table:table-cell table:number-columns-repeated="2"/>
          <table:table-cell table:style-name="ce29"/>
          <table:table-cell table:number-columns-repeated="11"/>
        </table:table-row>
        <table:table-row table:style-name="ro1" table:number-rows-repeated="983039">
          <table:table-cell table:number-columns-repeated="15"/>
        </table:table-row>
        <table:table-row table:style-name="ro1">
          <table:table-cell table:number-columns-repeated="15"/>
        </table:table-row>
        <table:named-expressions/>
      </table:table>
      <table:table table:name="resistencia BM" table:style-name="ta1" table:print-ranges="'resistencia BM'.A1:'resistencia BM'.H23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16" form:id="control16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ursa?language=Basic&amp;location=document" xlink:type="simple"/>
              </office:event-listeners>
            </form:button>
          </form:form>
        </office:forms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37" table:default-cell-style-name="Default"/>
        <table:table-column table:style-name="co19" table:default-cell-style-name="Default"/>
        <table:table-column table:style-name="co4" table:default-cell-style-name="Default"/>
        <table:table-header-rows>
          <table:table-row table:style-name="ro2">
            <table:table-cell table:style-name="ce78">
              <draw:frame table:end-cell-address="'resistencia BM'.G1" table:end-x="0.785cm" table:end-y="0.557cm" draw:z-index="0" draw:name="Imagen 1" draw:style-name="gr2" draw:text-style-name="P3" svg:width="19.997cm" svg:height="0.557cm" svg:x="0.847cm" svg:y="0cm">
                <draw:image xlink:href="Pictures/10000000000002D5000000159C5F477C.jpg" xlink:type="simple" xlink:show="embed" xlink:actuate="onLoad">
                  <text:p/>
                </draw:image>
              </draw:frame>
            </table:table-cell>
            <table:table-cell table:style-name="ce63" table:number-columns-repeated="2"/>
            <table:table-cell table:style-name="ce61" table:number-columns-repeated="2"/>
            <table:table-cell table:style-name="ce104"/>
            <table:table-cell table:style-name="ce74"/>
            <table:table-cell/>
            <table:table-cell table:style-name="ce76" office:value-type="float" office:value="31">
              <text:p>Prova: 31</text:p>
            </table:table-cell>
          </table:table-row>
          <table:table-row table:style-name="ro2">
            <table:table-cell table:style-name="ce78" office:value-type="string" table:number-columns-spanned="8" table:number-rows-spanned="1">
              <text:p>Passeig dr. Moragas, 268-270 08210 Barberà del Vallès</text:p>
            </table:table-cell>
            <table:covered-table-cell table:number-columns-repeated="2" table:style-name="ce63"/>
            <table:covered-table-cell table:style-name="ce66"/>
            <table:covered-table-cell table:style-name="ce61"/>
            <table:covered-table-cell table:style-name="ce104"/>
            <table:covered-table-cell table:style-name="ce74"/>
            <table:covered-table-cell/>
            <table:table-cell/>
          </table:table-row>
          <table:table-row table:style-name="ro2">
            <table:table-cell table:style-name="ce78"/>
            <table:table-cell/>
            <table:table-cell table:style-name="ce98" table:formula="of:=[$nom_competicio.A2]" office:value-type="string" office:string-value="JOCS DE NADAL 2013" table:number-columns-spanned="4" table:number-rows-spanned="1">
              <text:p>JOCS DE NADAL 2013</text:p>
            </table:table-cell>
            <table:covered-table-cell table:style-name="ce100"/>
            <table:covered-table-cell table:style-name="ce102"/>
            <table:covered-table-cell table:style-name="ce100"/>
            <table:table-cell table:style-name="ce40"/>
            <table:table-cell table:number-columns-repeated="2"/>
          </table:table-row>
          <table:table-row table:style-name="ro2">
            <table:table-cell table:style-name="ce78"/>
            <table:table-cell table:style-name="ce63"/>
            <table:table-cell table:style-name="ce99" table:formula="of:=[$nom_competicio.B2]" office:value-type="string" office:string-value="Barberà del Vallès" table:number-columns-spanned="4" table:number-rows-spanned="1">
              <text:p>Barberà del Vallès</text:p>
            </table:table-cell>
            <table:covered-table-cell table:style-name="ce101"/>
            <table:covered-table-cell table:style-name="ce103"/>
            <table:covered-table-cell table:style-name="ce105"/>
            <table:table-cell table:style-name="ce74"/>
            <table:table-cell table:number-columns-repeated="2"/>
          </table:table-row>
          <table:table-row table:style-name="ro2" table:number-rows-repeated="3">
            <table:table-cell table:style-name="ce40"/>
            <table:table-cell table:style-name="ce64" table:number-columns-repeated="2"/>
            <table:table-cell/>
            <table:table-cell table:style-name="ce71"/>
            <table:table-cell table:style-name="ce106"/>
            <table:table-cell table:style-name="ce74"/>
            <table:table-cell table:number-columns-repeated="2"/>
          </table:table-row>
          <table:table-row table:style-name="ro2" table:number-rows-repeated="2">
            <table:table-cell table:style-name="ce78"/>
            <table:table-cell table:style-name="ce63" table:number-columns-repeated="2"/>
            <table:table-cell table:style-name="ce68"/>
            <table:table-cell table:style-name="ce72"/>
            <table:table-cell table:style-name="ce104"/>
            <table:table-cell table:style-name="ce74"/>
            <table:table-cell table:number-columns-repeated="2"/>
          </table:table-row>
          <table:table-row table:style-name="ro2">
            <table:table-cell table:style-name="ce78"/>
            <table:table-cell table:style-name="ce63"/>
            <table:table-cell/>
            <table:table-cell table:style-name="ce69" table:formula="of:=VLOOKUP([.$I$1];[$proves.$A$2:.$B$50];2)" office:value-type="string" office:string-value="Resistència BM">
              <text:p>Resistència BM</text:p>
            </table:table-cell>
            <table:table-cell table:style-name="ce72"/>
            <table:table-cell table:style-name="ce104"/>
            <table:table-cell table:style-name="ce74"/>
            <table:table-cell table:number-columns-repeated="2"/>
          </table:table-row>
          <table:table-row table:style-name="ro2">
            <table:table-cell table:style-name="ce78"/>
            <table:table-cell table:style-name="ce63" table:number-columns-repeated="2"/>
            <table:table-cell table:style-name="ce70"/>
            <table:table-cell table:style-name="ce73"/>
            <table:table-cell table:style-name="ce29"/>
            <table:table-cell table:style-name="ce74"/>
            <table:table-cell table:number-columns-repeated="2"/>
          </table:table-row>
          <table:table-row table:style-name="ro2">
            <table:table-cell table:style-name="ce96" office:value-type="string">
              <text:p>dorsal</text:p>
            </table:table-cell>
            <table:table-cell table:style-name="ce81" office:value-type="string">
              <text:p>Sèrie</text:p>
            </table:table-cell>
            <table:table-cell table:style-name="ce81" office:value-type="string">
              <text:p>Carrer</text:p>
            </table:table-cell>
            <table:table-cell table:style-name="ce79" office:value-type="string">
              <text:p>atleta </text:p>
            </table:table-cell>
            <table:table-cell table:style-name="ce79" office:value-type="string">
              <text:p>CLUB</text:p>
            </table:table-cell>
            <table:table-cell table:style-name="ce107" office:value-type="string">
              <text:p>any </text:p>
            </table:table-cell>
            <table:table-cell table:style-name="ce109" office:value-type="string">
              <text:p>Marca</text:p>
            </table:table-cell>
            <table:table-cell table:style-name="ce83" office:value-type="string">
              <text:p>punts</text:p>
            </table:table-cell>
            <table:table-cell>
              <draw:control table:end-cell-address="'resistencia BM'.J13" table:end-x="0.022cm" table:end-y="0.056cm" draw:z-index="1" draw:text-style-name="P4" svg:width="2.226cm" svg:height="0.801cm" svg:x="0.054cm" svg:y="0.002cm" draw:control="control16"/>
            </table:table-cell>
          </table:table-row>
        </table:table-header-rows>
        <table:table-row table:style-name="ro2">
          <table:table-cell table:style-name="ce9" office:value-type="float" office:value="134">
            <text:p>134</text:p>
          </table:table-cell>
          <table:table-cell table:style-name="ce46" table:number-columns-repeated="2"/>
          <table:table-cell table:style-name="ce87" table:formula="of:=IF(ISBLANK([.$A13]);&quot;&quot;;VLOOKUP([.$A13];[$atletes.A$2:.D$803];3;0))" office:value-type="string" office:string-value="Gómez Carmona ADRIAN">
            <text:p>Gómez Carmona ADRIAN</text:p>
          </table:table-cell>
          <table:table-cell table:style-name="ce46" table:formula="of:=IF(ISBLANK([.$A13]);&quot;&quot;;VLOOKUP([.$A13];[$atletes.A$2:.D$803];4;0))" office:value-type="string" office:string-value="uab">
            <text:p>uab</text:p>
          </table:table-cell>
          <table:table-cell table:style-name="ce114" table:formula="of:=IF(ISBLANK([.$A13]);&quot;&quot;;VLOOKUP([.$A13];[$atletes.A$2:.E$803];5;0))" office:value-type="float" office:value="2005">
            <text:p>2005</text:p>
          </table:table-cell>
          <table:table-cell table:style-name="ce48" office:value-type="float" office:value="1.27">
            <text:p>1,27</text:p>
          </table:table-cell>
          <table:table-cell table:style-name="ce48" office:value-type="float" office:value="25">
            <text:p>25</text:p>
          </table:table-cell>
          <table:table-cell/>
        </table:table-row>
        <table:table-row table:style-name="ro2">
          <table:table-cell table:style-name="ce9" office:value-type="float" office:value="135">
            <text:p>135</text:p>
          </table:table-cell>
          <table:table-cell table:style-name="ce46"/>
          <table:table-cell table:style-name="ce48"/>
          <table:table-cell table:style-name="ce87" table:formula="of:=IF(ISBLANK([.$A14]);&quot;&quot;;VLOOKUP([.$A14];[$atletes.A$2:.D$803];3;0))" office:value-type="string" office:string-value="Gómez Gallego HECTOR">
            <text:p>Gómez Gallego HECTOR</text:p>
          </table:table-cell>
          <table:table-cell table:style-name="ce46" table:formula="of:=IF(ISBLANK([.$A14]);&quot;&quot;;VLOOKUP([.$A14];[$atletes.A$2:.D$803];4;0))" office:value-type="string" office:string-value="uab">
            <text:p>uab</text:p>
          </table:table-cell>
          <table:table-cell table:style-name="ce114" table:formula="of:=IF(ISBLANK([.$A14]);&quot;&quot;;VLOOKUP([.$A14];[$atletes.A$2:.E$803];5;0))" office:value-type="float" office:value="2005">
            <text:p>2005</text:p>
          </table:table-cell>
          <table:table-cell table:style-name="ce48" office:value-type="float" office:value="1.3">
            <text:p>1,3</text:p>
          </table:table-cell>
          <table:table-cell table:style-name="ce48" table:formula="of:=[.H13]-1" office:value-type="float" office:value="24">
            <text:p>24</text:p>
          </table:table-cell>
          <table:table-cell/>
        </table:table-row>
        <table:table-row table:style-name="ro2">
          <table:table-cell table:style-name="ce9" office:value-type="float" office:value="241">
            <text:p>241</text:p>
          </table:table-cell>
          <table:table-cell table:style-name="ce46" table:number-columns-repeated="2"/>
          <table:table-cell table:style-name="ce87" table:formula="of:=IF(ISBLANK([.$A15]);&quot;&quot;;VLOOKUP([.$A15];[$atletes.A$2:.D$803];3;0))" office:value-type="string" office:string-value="Perez, Genís">
            <text:p>Perez, Genís</text:p>
          </table:table-cell>
          <table:table-cell table:style-name="ce46" table:formula="of:=IF(ISBLANK([.$A15]);&quot;&quot;;VLOOKUP([.$A15];[$atletes.A$2:.D$803];4;0))" office:value-type="string" office:string-value="Marta Mata">
            <text:p>Marta Mata</text:p>
          </table:table-cell>
          <table:table-cell table:style-name="ce114" table:formula="of:=IF(ISBLANK([.$A15]);&quot;&quot;;VLOOKUP([.$A15];[$atletes.A$2:.E$803];5;0))" office:value-type="float" office:value="2006">
            <text:p>2006</text:p>
          </table:table-cell>
          <table:table-cell table:style-name="ce48" office:value-type="float" office:value="1.34">
            <text:p>1,34</text:p>
          </table:table-cell>
          <table:table-cell table:style-name="ce48" table:formula="of:=[.H14]-1" office:value-type="float" office:value="23">
            <text:p>23</text:p>
          </table:table-cell>
          <table:table-cell/>
        </table:table-row>
        <table:table-row table:style-name="ro2">
          <table:table-cell table:style-name="ce9" office:value-type="float" office:value="142">
            <text:p>142</text:p>
          </table:table-cell>
          <table:table-cell table:style-name="ce46" table:number-columns-repeated="2"/>
          <table:table-cell table:style-name="ce87" table:formula="of:=IF(ISBLANK([.$A16]);&quot;&quot;;VLOOKUP([.$A16];[$atletes.A$2:.D$803];3;0))" office:value-type="string" office:string-value="Martínez Castillejo MARC">
            <text:p>Martínez Castillejo MARC</text:p>
          </table:table-cell>
          <table:table-cell table:style-name="ce46" table:formula="of:=IF(ISBLANK([.$A16]);&quot;&quot;;VLOOKUP([.$A16];[$atletes.A$2:.D$803];4;0))" office:value-type="string" office:string-value="uab">
            <text:p>uab</text:p>
          </table:table-cell>
          <table:table-cell table:style-name="ce114" table:formula="of:=IF(ISBLANK([.$A16]);&quot;&quot;;VLOOKUP([.$A16];[$atletes.A$2:.E$803];5;0))" office:value-type="float" office:value="2006">
            <text:p>2006</text:p>
          </table:table-cell>
          <table:table-cell table:style-name="ce48" office:value-type="float" office:value="1.35">
            <text:p>1,35</text:p>
          </table:table-cell>
          <table:table-cell table:style-name="ce48" table:formula="of:=[.H15]-1" office:value-type="float" office:value="22">
            <text:p>22</text:p>
          </table:table-cell>
          <table:table-cell/>
        </table:table-row>
        <table:table-row table:style-name="ro2">
          <table:table-cell table:style-name="ce9" office:value-type="float" office:value="261">
            <text:p>261</text:p>
          </table:table-cell>
          <table:table-cell table:style-name="ce46"/>
          <table:table-cell table:style-name="ce48"/>
          <table:table-cell table:style-name="ce87" table:formula="of:=IF(ISBLANK([.$A17]);&quot;&quot;;VLOOKUP([.$A17];[$atletes.A$2:.D$803];3;0))" office:value-type="string" office:string-value="Berjillos Hugo">
            <text:p>Berjillos Hugo</text:p>
          </table:table-cell>
          <table:table-cell table:style-name="ce46" table:formula="of:=IF(ISBLANK([.$A17]);&quot;&quot;;VLOOKUP([.$A17];[$atletes.A$2:.D$803];4;0))" office:value-type="string" office:string-value="Marta Mata">
            <text:p>Marta Mata</text:p>
          </table:table-cell>
          <table:table-cell table:style-name="ce114" table:formula="of:=IF(ISBLANK([.$A17]);&quot;&quot;;VLOOKUP([.$A17];[$atletes.A$2:.E$803];5;0))" office:value-type="float" office:value="2006">
            <text:p>2006</text:p>
          </table:table-cell>
          <table:table-cell table:style-name="ce48" office:value-type="float" office:value="1.38">
            <text:p>1,38</text:p>
          </table:table-cell>
          <table:table-cell table:style-name="ce48" table:formula="of:=[.H16]-1" office:value-type="float" office:value="21">
            <text:p>21</text:p>
          </table:table-cell>
          <table:table-cell/>
        </table:table-row>
        <table:table-row table:style-name="ro2">
          <table:table-cell table:style-name="ce9" office:value-type="float" office:value="247">
            <text:p>247</text:p>
          </table:table-cell>
          <table:table-cell table:style-name="ce46"/>
          <table:table-cell table:style-name="ce48"/>
          <table:table-cell table:style-name="ce87" table:formula="of:=IF(ISBLANK([.$A18]);&quot;&quot;;VLOOKUP([.$A18];[$atletes.A$2:.D$803];3;0))" office:value-type="string" office:string-value="Montalvo, Sergio">
            <text:p>Montalvo, Sergio</text:p>
          </table:table-cell>
          <table:table-cell table:style-name="ce46" table:formula="of:=IF(ISBLANK([.$A18]);&quot;&quot;;VLOOKUP([.$A18];[$atletes.A$2:.D$803];4;0))" office:value-type="string" office:string-value="El  Pinar">
            <text:p>El <text:s/>Pinar</text:p>
          </table:table-cell>
          <table:table-cell table:style-name="ce114" table:formula="of:=IF(ISBLANK([.$A18]);&quot;&quot;;VLOOKUP([.$A18];[$atletes.A$2:.E$803];5;0))" office:value-type="float" office:value="2006">
            <text:p>2006</text:p>
          </table:table-cell>
          <table:table-cell table:style-name="ce48" office:value-type="float" office:value="1.45">
            <text:p>1,45</text:p>
          </table:table-cell>
          <table:table-cell table:style-name="ce48" table:formula="of:=[.H17]-1" office:value-type="float" office:value="20">
            <text:p>20</text:p>
          </table:table-cell>
          <table:table-cell/>
        </table:table-row>
        <table:table-row table:style-name="ro2">
          <table:table-cell table:style-name="ce9" office:value-type="float" office:value="129">
            <text:p>129</text:p>
          </table:table-cell>
          <table:table-cell table:style-name="ce46"/>
          <table:table-cell table:style-name="ce48"/>
          <table:table-cell table:style-name="ce87" table:formula="of:=IF(ISBLANK([.$A19]);&quot;&quot;;VLOOKUP([.$A19];[$atletes.A$2:.D$803];3;0))" office:value-type="string" office:string-value="Canals Gomez ADRIA">
            <text:p>Canals Gomez ADRIA</text:p>
          </table:table-cell>
          <table:table-cell table:style-name="ce46" table:formula="of:=IF(ISBLANK([.$A19]);&quot;&quot;;VLOOKUP([.$A19];[$atletes.A$2:.D$803];4;0))" office:value-type="string" office:string-value="uab">
            <text:p>uab</text:p>
          </table:table-cell>
          <table:table-cell table:style-name="ce114" table:formula="of:=IF(ISBLANK([.$A19]);&quot;&quot;;VLOOKUP([.$A19];[$atletes.A$2:.E$803];5;0))" office:value-type="float" office:value="2006">
            <text:p>2006</text:p>
          </table:table-cell>
          <table:table-cell table:style-name="ce40" office:value-type="float" office:value="1.58">
            <text:p>1,58</text:p>
          </table:table-cell>
          <table:table-cell table:style-name="ce48" table:formula="of:=[.H18]-1" office:value-type="float" office:value="19">
            <text:p>19</text:p>
          </table:table-cell>
          <table:table-cell/>
        </table:table-row>
        <table:table-row table:style-name="ro2">
          <table:table-cell table:style-name="ce9" office:value-type="float" office:value="131">
            <text:p>131</text:p>
          </table:table-cell>
          <table:table-cell table:style-name="ce46"/>
          <table:table-cell table:style-name="ce48"/>
          <table:table-cell table:style-name="ce87" table:formula="of:=IF(ISBLANK([.$A20]);&quot;&quot;;VLOOKUP([.$A20];[$atletes.A$2:.D$803];3;0))" office:value-type="string" office:string-value="García Navarro ADRIAN">
            <text:p>García Navarro ADRIAN</text:p>
          </table:table-cell>
          <table:table-cell table:style-name="ce46" table:formula="of:=IF(ISBLANK([.$A20]);&quot;&quot;;VLOOKUP([.$A20];[$atletes.A$2:.D$803];4;0))" office:value-type="string" office:string-value="uab">
            <text:p>uab</text:p>
          </table:table-cell>
          <table:table-cell table:style-name="ce114" table:formula="of:=IF(ISBLANK([.$A20]);&quot;&quot;;VLOOKUP([.$A20];[$atletes.A$2:.E$803];5;0))" office:value-type="float" office:value="2006">
            <text:p>2006</text:p>
          </table:table-cell>
          <table:table-cell table:style-name="ce48" office:value-type="float" office:value="2.11">
            <text:p>2,11</text:p>
          </table:table-cell>
          <table:table-cell table:style-name="ce48" table:formula="of:=[.H19]-1" office:value-type="float" office:value="18">
            <text:p>18</text:p>
          </table:table-cell>
          <table:table-cell/>
        </table:table-row>
        <table:table-row table:style-name="ro2">
          <table:table-cell table:style-name="ce9" office:value-type="float" office:value="260">
            <text:p>260</text:p>
          </table:table-cell>
          <table:table-cell table:style-name="ce46"/>
          <table:table-cell table:style-name="ce48"/>
          <table:table-cell table:style-name="ce87" table:formula="of:=IF(ISBLANK([.$A21]);&quot;&quot;;VLOOKUP([.$A21];[$atletes.A$2:.D$803];3;0))" office:value-type="string" office:string-value="Berjillos, Toni">
            <text:p>Berjillos, Toni</text:p>
          </table:table-cell>
          <table:table-cell table:style-name="ce46" table:formula="of:=IF(ISBLANK([.$A21]);&quot;&quot;;VLOOKUP([.$A21];[$atletes.A$2:.D$803];4;0))" office:value-type="string" office:string-value="Marta Mata">
            <text:p>Marta Mata</text:p>
          </table:table-cell>
          <table:table-cell table:style-name="ce114" table:formula="of:=IF(ISBLANK([.$A21]);&quot;&quot;;VLOOKUP([.$A21];[$atletes.A$2:.E$803];5;0))" office:value-type="float" office:value="2008">
            <text:p>2008</text:p>
          </table:table-cell>
          <table:table-cell table:style-name="ce48" office:value-type="float" office:value="2.12">
            <text:p>2,12</text:p>
          </table:table-cell>
          <table:table-cell table:style-name="ce48" table:formula="of:=[.H20]-1" office:value-type="float" office:value="17">
            <text:p>17</text:p>
          </table:table-cell>
          <table:table-cell/>
        </table:table-row>
        <table:table-row table:style-name="ro2">
          <table:table-cell table:style-name="ce9" office:value-type="float" office:value="248">
            <text:p>248</text:p>
          </table:table-cell>
          <table:table-cell table:style-name="ce46" table:number-columns-repeated="2"/>
          <table:table-cell table:style-name="ce87" table:formula="of:=IF(ISBLANK([.$A22]);&quot;&quot;;VLOOKUP([.$A22];[$atletes.A$2:.D$803];3;0))" office:value-type="string" office:string-value="Sanchez, David">
            <text:p>Sanchez, David</text:p>
          </table:table-cell>
          <table:table-cell table:style-name="ce46" table:formula="of:=IF(ISBLANK([.$A22]);&quot;&quot;;VLOOKUP([.$A22];[$atletes.A$2:.D$803];4;0))" office:value-type="string" office:string-value="Taula Rodona">
            <text:p>Taula Rodona</text:p>
          </table:table-cell>
          <table:table-cell table:style-name="ce114" table:formula="of:=IF(ISBLANK([.$A22]);&quot;&quot;;VLOOKUP([.$A22];[$atletes.A$2:.E$803];5;0))" office:value-type="float" office:value="2006">
            <text:p>2006</text:p>
          </table:table-cell>
          <table:table-cell table:style-name="ce48" office:value-type="float" office:value="2.34">
            <text:p>2,34</text:p>
          </table:table-cell>
          <table:table-cell table:style-name="ce48" table:formula="of:=[.H21]-1" office:value-type="float" office:value="16">
            <text:p>16</text:p>
          </table:table-cell>
          <table:table-cell/>
        </table:table-row>
        <table:table-row table:style-name="ro2">
          <table:table-cell table:style-name="ce9" office:value-type="float" office:value="126">
            <text:p>126</text:p>
          </table:table-cell>
          <table:table-cell table:style-name="ce46" table:number-columns-repeated="2"/>
          <table:table-cell table:style-name="ce87" table:formula="of:=IF(ISBLANK([.$A23]);&quot;&quot;;VLOOKUP([.$A23];[$atletes.A$2:.D$803];3;0))" office:value-type="string" office:string-value="Angulo Jimenez RUBEN">
            <text:p>Angulo Jimenez RUBEN</text:p>
          </table:table-cell>
          <table:table-cell table:style-name="ce46" table:formula="of:=IF(ISBLANK([.$A23]);&quot;&quot;;VLOOKUP([.$A23];[$atletes.A$2:.D$803];4;0))" office:value-type="string" office:string-value="uab">
            <text:p>uab</text:p>
          </table:table-cell>
          <table:table-cell table:style-name="ce48" table:formula="of:=IF(ISBLANK([.$A23]);&quot;&quot;;VLOOKUP([.$A23];[$atletes.A$2:.E$8011];5;0))" office:value-type="float" office:value="2006">
            <text:p>2006</text:p>
          </table:table-cell>
          <table:table-cell table:style-name="ce48" office:value-type="float" office:value="2.36">
            <text:p>2,36</text:p>
          </table:table-cell>
          <table:table-cell table:style-name="ce48" table:formula="of:=[.H22]-1" office:value-type="float" office:value="15">
            <text:p>15</text:p>
          </table:table-cell>
          <table:table-cell/>
        </table:table-row>
        <table:table-row table:style-name="ro2">
          <table:table-cell table:style-name="ce9"/>
          <table:table-cell table:style-name="ce46" table:number-columns-repeated="2"/>
          <table:table-cell table:style-name="ce87" table:formula="of:=IF(ISBLANK([.$A24]);&quot;&quot;;VLOOKUP([.$A24];[$atletes.A$2:.D$803];3;0))">
            <text:p/>
          </table:table-cell>
          <table:table-cell table:style-name="ce46" table:formula="of:=IF(ISBLANK([.$A24]);&quot;&quot;;VLOOKUP([.$A24];[$atletes.A$2:.D$803];4;0))">
            <text:p/>
          </table:table-cell>
          <table:table-cell table:style-name="ce48" table:formula="of:=IF(ISBLANK([.$A24]);&quot;&quot;;VLOOKUP([.$A24];[$atletes.A$2:.E$8011];5;0))">
            <text:p/>
          </table:table-cell>
          <table:table-cell table:style-name="ce48"/>
          <table:table-cell table:style-name="ce48" table:formula="of:=[.H23]-1" office:value-type="float" office:value="14">
            <text:p>14</text:p>
          </table:table-cell>
          <table:table-cell/>
        </table:table-row>
        <table:table-row table:style-name="ro2">
          <table:table-cell table:style-name="ce9"/>
          <table:table-cell table:style-name="ce46" table:number-columns-repeated="2"/>
          <table:table-cell table:style-name="ce87" table:formula="of:=IF(ISBLANK([.$A25]);&quot;&quot;;VLOOKUP([.$A25];[$atletes.A$2:.D$803];3;0))">
            <text:p/>
          </table:table-cell>
          <table:table-cell table:style-name="ce46" table:formula="of:=IF(ISBLANK([.$A25]);&quot;&quot;;VLOOKUP([.$A25];[$atletes.A$2:.D$803];4;0))">
            <text:p/>
          </table:table-cell>
          <table:table-cell table:style-name="ce48" table:formula="of:=IF(ISBLANK([.$A25]);&quot;&quot;;VLOOKUP([.$A25];[$atletes.A$2:.E$8011];5;0))">
            <text:p/>
          </table:table-cell>
          <table:table-cell table:style-name="ce48"/>
          <table:table-cell table:style-name="ce48" table:formula="of:=[.H24]-1" office:value-type="float" office:value="13">
            <text:p>13</text:p>
          </table:table-cell>
          <table:table-cell/>
        </table:table-row>
        <table:table-row table:style-name="ro2">
          <table:table-cell table:style-name="ce9"/>
          <table:table-cell table:style-name="ce46" table:number-columns-repeated="2"/>
          <table:table-cell table:style-name="ce87" table:formula="of:=IF(ISBLANK([.$A26]);&quot;&quot;;VLOOKUP([.$A26];[$atletes.A$2:.D$803];3;0))">
            <text:p/>
          </table:table-cell>
          <table:table-cell table:style-name="ce46" table:formula="of:=IF(ISBLANK([.$A26]);&quot;&quot;;VLOOKUP([.$A26];[$atletes.A$2:.D$803];4;0))">
            <text:p/>
          </table:table-cell>
          <table:table-cell table:style-name="ce48" table:formula="of:=IF(ISBLANK([.$A26]);&quot;&quot;;VLOOKUP([.$A26];[$atletes.A$2:.E$8011];5;0))">
            <text:p/>
          </table:table-cell>
          <table:table-cell table:style-name="ce48"/>
          <table:table-cell table:style-name="ce48" table:formula="of:=[.H25]-1" office:value-type="float" office:value="12">
            <text:p>12</text:p>
          </table:table-cell>
          <table:table-cell/>
        </table:table-row>
        <table:table-row table:style-name="ro2">
          <table:table-cell table:style-name="ce9"/>
          <table:table-cell table:style-name="ce46" table:number-columns-repeated="2"/>
          <table:table-cell table:style-name="ce87" table:formula="of:=IF(ISBLANK([.$A27]);&quot;&quot;;VLOOKUP([.$A27];[$atletes.A$2:.D$803];3;0))">
            <text:p/>
          </table:table-cell>
          <table:table-cell table:style-name="ce46" table:formula="of:=IF(ISBLANK([.$A27]);&quot;&quot;;VLOOKUP([.$A27];[$atletes.A$2:.D$803];4;0))">
            <text:p/>
          </table:table-cell>
          <table:table-cell table:style-name="ce48" table:formula="of:=IF(ISBLANK([.$A27]);&quot;&quot;;VLOOKUP([.$A27];[$atletes.A$2:.E$8011];5;0))">
            <text:p/>
          </table:table-cell>
          <table:table-cell table:style-name="ce48"/>
          <table:table-cell table:style-name="ce48" table:formula="of:=[.H26]-1" office:value-type="float" office:value="11">
            <text:p>11</text:p>
          </table:table-cell>
          <table:table-cell/>
        </table:table-row>
        <table:table-row table:style-name="ro2">
          <table:table-cell table:style-name="ce9"/>
          <table:table-cell table:style-name="ce46" table:number-columns-repeated="2"/>
          <table:table-cell table:style-name="ce87" table:formula="of:=IF(ISBLANK([.$A28]);&quot;&quot;;VLOOKUP([.$A28];[$atletes.A$2:.D$803];3;0))">
            <text:p/>
          </table:table-cell>
          <table:table-cell table:style-name="ce46" table:formula="of:=IF(ISBLANK([.$A28]);&quot;&quot;;VLOOKUP([.$A28];[$atletes.A$2:.D$803];4;0))">
            <text:p/>
          </table:table-cell>
          <table:table-cell table:style-name="ce48" table:formula="of:=IF(ISBLANK([.$A28]);&quot;&quot;;VLOOKUP([.$A28];[$atletes.A$2:.E$8011];5;0))">
            <text:p/>
          </table:table-cell>
          <table:table-cell table:style-name="ce48"/>
          <table:table-cell table:style-name="ce48" table:formula="of:=[.H27]-1" office:value-type="float" office:value="10">
            <text:p>10</text:p>
          </table:table-cell>
          <table:table-cell/>
        </table:table-row>
        <table:table-row table:style-name="ro2">
          <table:table-cell table:style-name="ce9"/>
          <table:table-cell table:style-name="ce46" table:number-columns-repeated="2"/>
          <table:table-cell table:style-name="ce87" table:formula="of:=IF(ISBLANK([.$A29]);&quot;&quot;;VLOOKUP([.$A29];[$atletes.A$2:.D$803];3;0))">
            <text:p/>
          </table:table-cell>
          <table:table-cell table:style-name="ce46" table:formula="of:=IF(ISBLANK([.$A29]);&quot;&quot;;VLOOKUP([.$A29];[$atletes.A$2:.D$803];4;0))">
            <text:p/>
          </table:table-cell>
          <table:table-cell table:style-name="ce48" table:formula="of:=IF(ISBLANK([.$A29]);&quot;&quot;;VLOOKUP([.$A29];[$atletes.A$2:.E$8011];5;0))">
            <text:p/>
          </table:table-cell>
          <table:table-cell table:style-name="ce48"/>
          <table:table-cell table:style-name="ce48" table:formula="of:=[.H28]-1" office:value-type="float" office:value="9">
            <text:p>9</text:p>
          </table:table-cell>
          <table:table-cell/>
        </table:table-row>
        <table:table-row table:style-name="ro2">
          <table:table-cell table:style-name="ce9"/>
          <table:table-cell table:style-name="ce46" table:number-columns-repeated="2"/>
          <table:table-cell table:style-name="ce87" table:formula="of:=IF(ISBLANK([.$A30]);&quot;&quot;;VLOOKUP([.$A30];[$atletes.A$2:.D$803];3;0))">
            <text:p/>
          </table:table-cell>
          <table:table-cell table:style-name="ce46" table:formula="of:=IF(ISBLANK([.$A30]);&quot;&quot;;VLOOKUP([.$A30];[$atletes.A$2:.D$803];4;0))">
            <text:p/>
          </table:table-cell>
          <table:table-cell table:style-name="ce48" table:formula="of:=IF(ISBLANK([.$A30]);&quot;&quot;;VLOOKUP([.$A30];[$atletes.A$2:.E$8011];5;0))">
            <text:p/>
          </table:table-cell>
          <table:table-cell table:style-name="ce48" table:number-columns-repeated="2"/>
          <table:table-cell/>
        </table:table-row>
        <table:table-row table:style-name="ro2">
          <table:table-cell table:style-name="ce9"/>
          <table:table-cell table:style-name="ce46" table:number-columns-repeated="2"/>
          <table:table-cell table:style-name="ce87" table:formula="of:=IF(ISBLANK([.$A31]);&quot;&quot;;VLOOKUP([.$A31];[$atletes.A$2:.D$803];3;0))">
            <text:p/>
          </table:table-cell>
          <table:table-cell table:style-name="ce46" table:formula="of:=IF(ISBLANK([.$A31]);&quot;&quot;;VLOOKUP([.$A31];[$atletes.A$2:.D$803];4;0))">
            <text:p/>
          </table:table-cell>
          <table:table-cell table:style-name="ce48" table:formula="of:=IF(ISBLANK([.$A31]);&quot;&quot;;VLOOKUP([.$A31];[$atletes.A$2:.E$8011];5;0))">
            <text:p/>
          </table:table-cell>
          <table:table-cell table:style-name="ce48" table:number-columns-repeated="2"/>
          <table:table-cell/>
        </table:table-row>
        <table:table-row table:style-name="ro2">
          <table:table-cell table:style-name="ce9"/>
          <table:table-cell table:style-name="ce46" table:number-columns-repeated="2"/>
          <table:table-cell table:style-name="ce87" table:formula="of:=IF(ISBLANK([.$A32]);&quot;&quot;;VLOOKUP([.$A32];[$atletes.A$2:.D$803];3;0))">
            <text:p/>
          </table:table-cell>
          <table:table-cell table:style-name="ce46" table:formula="of:=IF(ISBLANK([.$A32]);&quot;&quot;;VLOOKUP([.$A32];[$atletes.A$2:.D$803];4;0))">
            <text:p/>
          </table:table-cell>
          <table:table-cell table:style-name="ce48" table:formula="of:=IF(ISBLANK([.$A32]);&quot;&quot;;VLOOKUP([.$A32];[$atletes.A$2:.E$8011];5;0))">
            <text:p/>
          </table:table-cell>
          <table:table-cell table:style-name="ce48" table:number-columns-repeated="2"/>
          <table:table-cell/>
        </table:table-row>
        <table:table-row table:style-name="ro2">
          <table:table-cell table:style-name="ce9"/>
          <table:table-cell table:style-name="ce46" table:number-columns-repeated="2"/>
          <table:table-cell table:style-name="ce87" table:formula="of:=IF(ISBLANK([.$A33]);&quot;&quot;;VLOOKUP([.$A33];[$atletes.A$2:.D$803];3;0))">
            <text:p/>
          </table:table-cell>
          <table:table-cell table:style-name="ce46" table:formula="of:=IF(ISBLANK([.$A33]);&quot;&quot;;VLOOKUP([.$A33];[$atletes.A$2:.D$803];4;0))">
            <text:p/>
          </table:table-cell>
          <table:table-cell table:style-name="ce48" table:formula="of:=IF(ISBLANK([.$A33]);&quot;&quot;;VLOOKUP([.$A33];[$atletes.A$2:.E$8011];5;0))">
            <text:p/>
          </table:table-cell>
          <table:table-cell table:style-name="ce48" table:number-columns-repeated="2"/>
          <table:table-cell/>
        </table:table-row>
        <table:table-row table:style-name="ro2">
          <table:table-cell table:style-name="ce123"/>
          <table:table-cell table:style-name="ce46" table:number-columns-repeated="2"/>
          <table:table-cell table:style-name="ce87" table:formula="of:=IF(ISBLANK([.$A34]);&quot;&quot;;VLOOKUP([.$A34];[$atletes.A$2:.D$803];3;0))">
            <text:p/>
          </table:table-cell>
          <table:table-cell table:style-name="ce46" table:formula="of:=IF(ISBLANK([.$A34]);&quot;&quot;;VLOOKUP([.$A34];[$atletes.A$2:.D$803];4;0))">
            <text:p/>
          </table:table-cell>
          <table:table-cell table:style-name="ce48" table:formula="of:=IF(ISBLANK([.$A34]);&quot;&quot;;VLOOKUP([.$A34];[$atletes.A$2:.E$8011];5;0))">
            <text:p/>
          </table:table-cell>
          <table:table-cell table:style-name="ce48" table:number-columns-repeated="2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5]);&quot;&quot;;VLOOKUP([.$A35];[$atletes.A$2:.D$803];3;0))">
            <text:p/>
          </table:table-cell>
          <table:table-cell table:style-name="ce46" table:formula="of:=IF(ISBLANK([.$A35]);&quot;&quot;;VLOOKUP([.$A35];[$atletes.A$2:.D$803];4;0))">
            <text:p/>
          </table:table-cell>
          <table:table-cell table:style-name="ce46" table:formula="of:=IF(ISBLANK([.$A35]);&quot;&quot;;VLOOKUP([.$A35];[$atletes.A$2:.E$8011];5;0))">
            <text:p/>
          </table:table-cell>
          <table:table-cell table:style-name="ce48" table:number-columns-repeated="2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6]);&quot;&quot;;VLOOKUP([.$A36];[$atletes.A$2:.D$803];3;0))">
            <text:p/>
          </table:table-cell>
          <table:table-cell table:style-name="ce46" table:formula="of:=IF(ISBLANK([.$A36]);&quot;&quot;;VLOOKUP([.$A36];[$atletes.A$2:.D$803];4;0))">
            <text:p/>
          </table:table-cell>
          <table:table-cell table:style-name="ce46" table:formula="of:=IF(ISBLANK([.$A36]);&quot;&quot;;VLOOKUP([.$A36];[$atletes.A$2:.E$8011];5;0))">
            <text:p/>
          </table:table-cell>
          <table:table-cell table:style-name="ce48" table:number-columns-repeated="2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7]);&quot;&quot;;VLOOKUP([.$A37];[$atletes.A$2:.D$803];3;0))">
            <text:p/>
          </table:table-cell>
          <table:table-cell table:style-name="ce46" table:formula="of:=IF(ISBLANK([.$A37]);&quot;&quot;;VLOOKUP([.$A37];[$atletes.A$2:.D$803];4;0))">
            <text:p/>
          </table:table-cell>
          <table:table-cell table:style-name="ce46" table:formula="of:=IF(ISBLANK([.$A37]);&quot;&quot;;VLOOKUP([.$A37];[$atletes.A$2:.E$8011];5;0))">
            <text:p/>
          </table:table-cell>
          <table:table-cell table:style-name="ce48" table:number-columns-repeated="2"/>
          <table:table-cell/>
        </table:table-row>
        <table:table-row table:style-name="ro2">
          <table:table-cell table:style-name="ce48"/>
          <table:table-cell table:style-name="ce46" table:number-columns-repeated="2"/>
          <table:table-cell table:style-name="ce46" table:formula="of:=IF(ISBLANK([.$A38]);&quot;&quot;;VLOOKUP([.$A38];[$atletes.A$2:.D$803];3;0))">
            <text:p/>
          </table:table-cell>
          <table:table-cell table:style-name="ce46" table:formula="of:=IF(ISBLANK([.$A38]);&quot;&quot;;VLOOKUP([.$A38];[$atletes.A$2:.D$803];4;0))">
            <text:p/>
          </table:table-cell>
          <table:table-cell table:style-name="ce46" table:formula="of:=IF(ISBLANK([.$A38]);&quot;&quot;;VLOOKUP([.$A38];[$atletes.A$2:.E$8011];5;0))">
            <text:p/>
          </table:table-cell>
          <table:table-cell table:style-name="ce48" table:number-columns-repeated="2"/>
          <table:table-cell/>
        </table:table-row>
        <table:table-row table:style-name="ro2">
          <table:table-cell table:style-name="ce40"/>
          <table:table-cell table:number-columns-repeated="2"/>
          <table:table-cell table:style-name="ce11" table:formula="of:=IF(ISBLANK([.$A39]);&quot;&quot;;VLOOKUP([.$A39];[$atletes.A$2:.D$803];3;0))">
            <text:p/>
          </table:table-cell>
          <table:table-cell table:style-name="ce11" table:formula="of:=IF(ISBLANK([.$A39]);&quot;&quot;;VLOOKUP([.$A39];[$atletes.A$2:.D$803];4;0))">
            <text:p/>
          </table:table-cell>
          <table:table-cell table:style-name="ce11" table:formula="of:=IF(ISBLANK([.$A39]);&quot;&quot;;VLOOKUP([.$A39];[$atletes.A$2:.E$8011];5;0))">
            <text:p/>
          </table:table-cell>
          <table:table-cell table:style-name="ce40"/>
          <table:table-cell table:style-name="ce36"/>
          <table:table-cell/>
        </table:table-row>
        <table:table-row table:style-name="ro2">
          <table:table-cell table:style-name="ce40"/>
          <table:table-cell table:number-columns-repeated="2"/>
          <table:table-cell table:style-name="ce11" table:formula="of:=IF(ISBLANK([.$A40]);&quot;&quot;;VLOOKUP([.$A40];[$atletes.A$2:.D$803];3;0))">
            <text:p/>
          </table:table-cell>
          <table:table-cell table:style-name="ce11" table:formula="of:=IF(ISBLANK([.$A40]);&quot;&quot;;VLOOKUP([.$A40];[$atletes.A$2:.D$803];4;0))">
            <text:p/>
          </table:table-cell>
          <table:table-cell table:style-name="ce11" table:formula="of:=IF(ISBLANK([.$A40]);&quot;&quot;;VLOOKUP([.$A40];[$atletes.A$2:.E$8011];5;0))">
            <text:p/>
          </table:table-cell>
          <table:table-cell table:style-name="ce40"/>
          <table:table-cell table:style-name="ce36"/>
          <table:table-cell/>
        </table:table-row>
        <table:table-row table:style-name="ro2">
          <table:table-cell table:style-name="ce40"/>
          <table:table-cell table:number-columns-repeated="2"/>
          <table:table-cell table:style-name="ce11" table:formula="of:=IF(ISBLANK([.$A41]);&quot;&quot;;VLOOKUP([.$A41];[$atletes.A$2:.D$803];3;0))">
            <text:p/>
          </table:table-cell>
          <table:table-cell table:style-name="ce11" table:formula="of:=IF(ISBLANK([.$A41]);&quot;&quot;;VLOOKUP([.$A41];[$atletes.A$2:.D$803];4;0))">
            <text:p/>
          </table:table-cell>
          <table:table-cell table:style-name="ce11" table:formula="of:=IF(ISBLANK([.$A41]);&quot;&quot;;VLOOKUP([.$A41];[$atletes.A$2:.E$8011];5;0))">
            <text:p/>
          </table:table-cell>
          <table:table-cell table:style-name="ce40"/>
          <table:table-cell table:style-name="ce36"/>
          <table:table-cell/>
        </table:table-row>
        <table:table-row table:style-name="ro2">
          <table:table-cell table:style-name="ce40"/>
          <table:table-cell table:number-columns-repeated="2"/>
          <table:table-cell table:style-name="ce11" table:formula="of:=IF(ISBLANK([.$A42]);&quot;&quot;;VLOOKUP([.$A42];[$atletes.A$2:.D$803];3;0))">
            <text:p/>
          </table:table-cell>
          <table:table-cell table:style-name="ce11" table:formula="of:=IF(ISBLANK([.$A42]);&quot;&quot;;VLOOKUP([.$A42];[$atletes.A$2:.D$803];4;0))">
            <text:p/>
          </table:table-cell>
          <table:table-cell table:style-name="ce11" table:formula="of:=IF(ISBLANK([.$A42]);&quot;&quot;;VLOOKUP([.$A42];[$atletes.A$2:.E$8011];5;0))">
            <text:p/>
          </table:table-cell>
          <table:table-cell table:style-name="ce40"/>
          <table:table-cell table:style-name="ce36"/>
          <table:table-cell/>
        </table:table-row>
        <table:table-row table:style-name="ro2" table:number-rows-repeated="65494">
          <table:table-cell table:style-name="ce40"/>
          <table:table-cell table:number-columns-repeated="4"/>
          <table:table-cell table:style-name="ce29"/>
          <table:table-cell table:style-name="ce40"/>
          <table:table-cell table:number-columns-repeated="2"/>
        </table:table-row>
        <table:table-row table:style-name="ro1" table:number-rows-repeated="983039">
          <table:table-cell table:number-columns-repeated="9"/>
        </table:table-row>
        <table:table-row table:style-name="ro1">
          <table:table-cell table:number-columns-repeated="9"/>
        </table:table-row>
        <table:named-expressions/>
      </table:table>
      <table:table table:name="pes PBM" table:style-name="ta1" table:print-ranges="'pes PBM'.A1:'pes PBM'.I3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17" form:id="control17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oncurs?language=Basic&amp;location=document" xlink:type="simple"/>
              </office:event-listeners>
            </form:button>
          </form:form>
        </office:forms>
        <table:table-column table:style-name="co14" table:default-cell-style-name="Default"/>
        <table:table-column table:style-name="co24" table:default-cell-style-name="Default"/>
        <table:table-column table:style-name="co35" table:default-cell-style-name="Default"/>
        <table:table-column table:style-name="co12" table:default-cell-style-name="Default"/>
        <table:table-column table:style-name="co26" table:number-columns-repeated="4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36" table:default-cell-style-name="Default"/>
        <table:table-column table:style-name="co26" table:number-columns-repeated="2" table:default-cell-style-name="Default"/>
        <table:table-column table:style-name="co23" table:default-cell-style-name="Default"/>
        <table:table-column table:style-name="co4" table:default-cell-style-name="Default"/>
        <table:table-row table:style-name="ro2">
          <table:table-cell table:style-name="ce78"/>
          <table:table-cell table:style-name="ce61">
            <draw:frame table:end-cell-address="'pes PBM'.H1" table:end-x="1.571cm" table:end-y="0.557cm" draw:z-index="0" draw:name="Imagen 1" draw:style-name="gr2" draw:text-style-name="P3" svg:width="20.698cm" svg:height="0.557cm" svg:x="0.121cm" svg:y="0cm">
              <draw:image xlink:href="Pictures/10000000000002D5000000159C5F477C.jpg" xlink:type="simple" xlink:show="embed" xlink:actuate="onLoad">
                <text:p/>
              </draw:image>
            </draw:frame>
          </table:table-cell>
          <table:table-cell table:style-name="ce63"/>
          <table:table-cell table:style-name="ce104"/>
          <table:table-cell table:style-name="ce61" table:number-columns-repeated="2"/>
          <table:table-cell table:style-name="ce63"/>
          <table:table-cell table:style-name="ce74"/>
          <table:table-cell table:style-name="ce76"/>
          <table:table-cell table:style-name="ce76"/>
          <table:table-cell table:style-name="ce76" office:value-type="float" office:value="29">
            <text:p>Prova: 29</text:p>
          </table:table-cell>
          <table:table-cell table:number-columns-repeated="3"/>
          <table:table-cell table:style-name="ce84" office:value-type="string">
            <text:p>Prova:</text:p>
          </table:table-cell>
        </table:table-row>
        <table:table-row table:style-name="ro2">
          <table:table-cell table:style-name="ce78"/>
          <table:table-cell table:style-name="ce61"/>
          <table:table-cell table:style-name="ce66" office:value-type="string">
            <text:p>Passeig dr. Moragas, 268-270 08210 Barberà del Vallès</text:p>
          </table:table-cell>
          <table:table-cell table:style-name="ce104"/>
          <table:table-cell table:style-name="ce61" table:number-columns-repeated="2"/>
          <table:table-cell table:style-name="ce63"/>
          <table:table-cell table:style-name="ce74"/>
          <table:table-cell table:number-columns-repeated="7"/>
        </table:table-row>
        <table:table-row table:style-name="ro2">
          <table:table-cell table:style-name="ce78"/>
          <table:table-cell table:style-name="ce98" table:formula="of:=[$nom_competicio.A2]" office:value-type="string" office:string-value="JOCS DE NADAL 2013" table:number-columns-spanned="7" table:number-rows-spanned="1">
            <text:p>JOCS DE NADAL 2013</text:p>
          </table:table-cell>
          <table:covered-table-cell table:style-name="ce100"/>
          <table:covered-table-cell table:style-name="ce102"/>
          <table:covered-table-cell table:style-name="ce100"/>
          <table:covered-table-cell table:number-columns-repeated="3"/>
          <table:table-cell table:number-columns-repeated="7"/>
        </table:table-row>
        <table:table-row table:style-name="ro2">
          <table:table-cell table:style-name="ce78"/>
          <table:table-cell table:style-name="ce99" table:formula="of:=[$nom_competicio.B2]" office:value-type="string" office:string-value="Barberà del Vallès" table:number-columns-spanned="7" table:number-rows-spanned="1">
            <text:p>Barberà del Vallès</text:p>
          </table:table-cell>
          <table:covered-table-cell table:style-name="ce101"/>
          <table:covered-table-cell table:style-name="ce103"/>
          <table:covered-table-cell table:style-name="ce105"/>
          <table:covered-table-cell/>
          <table:covered-table-cell table:style-name="ce63"/>
          <table:covered-table-cell table:style-name="ce74"/>
          <table:table-cell table:number-columns-repeated="7"/>
        </table:table-row>
        <table:table-row table:style-name="ro2" table:number-rows-repeated="5">
          <table:table-cell table:style-name="ce40"/>
          <table:table-cell table:number-columns-repeated="2"/>
          <table:table-cell table:style-name="ce29"/>
          <table:table-cell table:number-columns-repeated="11"/>
        </table:table-row>
        <table:table-row table:style-name="ro2">
          <table:table-cell table:style-name="ce40"/>
          <table:table-cell/>
          <table:table-cell table:style-name="ce80" office:value-type="string" table:number-columns-spanned="4" table:number-rows-spanned="1">
            <text:p>PILOTA PBM</text:p>
          </table:table-cell>
          <table:covered-table-cell table:style-name="ce104" table:formula="of:=VLOOKUP([.$I$1];[$proves.$A$2:.$B$50];2)" office:value-type="date" office:date-value="1899-12-30">
            <text:p>#N/D</text:p>
          </table:covered-table-cell>
          <table:covered-table-cell/>
          <table:covered-table-cell table:style-name="ce72"/>
          <table:table-cell table:style-name="ce63"/>
          <table:table-cell table:style-name="ce74"/>
          <table:table-cell table:number-columns-repeated="7"/>
        </table:table-row>
        <table:table-row table:style-name="ro2">
          <table:table-cell table:style-name="ce78"/>
          <table:table-cell table:style-name="ce61"/>
          <table:table-cell table:style-name="ce63"/>
          <table:table-cell table:style-name="ce104"/>
          <table:table-cell table:number-columns-repeated="3"/>
          <table:table-cell table:style-name="ce74"/>
          <table:table-cell table:number-columns-repeated="7"/>
        </table:table-row>
        <table:table-row table:style-name="ro2">
          <table:table-cell table:style-name="ce111" office:value-type="string">
            <text:p>dorsal</text:p>
          </table:table-cell>
          <table:table-cell table:style-name="ce86" office:value-type="string">
            <text:p>atleta </text:p>
          </table:table-cell>
          <table:table-cell table:style-name="ce86" office:value-type="string">
            <text:p>CLUB</text:p>
          </table:table-cell>
          <table:table-cell table:style-name="ce112" office:value-type="string">
            <text:p>any 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2">
            <text:p>2</text:p>
          </table:table-cell>
          <table:table-cell table:style-name="ce90" office:value-type="float" office:value="3">
            <text:p>3</text:p>
          </table:table-cell>
          <table:table-cell table:style-name="ce90" office:value-type="string">
            <text:p>Marca</text:p>
          </table:table-cell>
          <table:table-cell table:style-name="ce90" office:value-type="string">
            <text:p>Punts</text:p>
          </table:table-cell>
          <table:table-cell>
            <draw:control table:end-cell-address="'pes PBM'.K13" table:end-x="0.66cm" table:end-y="0.055cm" draw:z-index="1" draw:text-style-name="P4" svg:width="2.226cm" svg:height="0.801cm" svg:x="0.028cm" svg:y="0.001cm" draw:control="control17"/>
          </table:table-cell>
          <table:table-cell table:number-columns-repeated="5"/>
        </table:table-row>
        <table:table-row table:style-name="ro2">
          <table:table-cell table:style-name="ce9" office:value-type="float" office:value="105">
            <text:p>105</text:p>
          </table:table-cell>
          <table:table-cell table:style-name="ce87" table:formula="of:=IF(ISBLANK([.$A13]);&quot;&quot;;VLOOKUP([.$A13];[$atletes.A$2:.E$803];3;0))" office:value-type="string" office:string-value="Boldo PerezMARC">
            <text:p>Boldo PerezMARC</text:p>
          </table:table-cell>
          <table:table-cell table:style-name="ce87" table:formula="of:=IF(ISBLANK([.$A13]);&quot;&quot;;VLOOKUP([.$A13];[$atletes.A$2:.E$803];4;0))" office:value-type="string" office:string-value="uab">
            <text:p>uab</text:p>
          </table:table-cell>
          <table:table-cell table:style-name="ce48" table:formula="of:=IF(ISBLANK([.$A13]);&quot;&quot;;VLOOKUP([.$A13];[$atletes.A$2:.E$803];5;0))" office:value-type="float" office:value="2007">
            <text:p>2007</text:p>
          </table:table-cell>
          <table:table-cell table:style-name="ce91" office:value-type="float" office:value="8.65">
            <text:p>8,65</text:p>
          </table:table-cell>
          <table:table-cell table:style-name="ce91" table:number-columns-repeated="2"/>
          <table:table-cell table:style-name="ce91" table:formula="of:=MAX([.E13:.G13])" office:value-type="float" office:value="8.65">
            <text:p>8,65</text:p>
          </table:table-cell>
          <table:table-cell table:style-name="ce48" office:value-type="float" office:value="25">
            <text:p>25</text:p>
          </table:table-cell>
          <table:table-cell table:number-columns-repeated="3" table:style-name="ce40"/>
          <table:table-cell table:style-name="ce95" table:formula="of:=IF(SUM([.E13:.G13];[.J13:.L13])=0;&quot;&quot;;MAX([.H13];[.J13];[.K13];[.L13]))" office:value-type="float" office:value="8.65">
            <text:p>8,65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256">
            <text:p>256</text:p>
          </table:table-cell>
          <table:table-cell table:style-name="ce87" table:formula="of:=IF(ISBLANK([.$A14]);&quot;&quot;;VLOOKUP([.$A14];[$atletes.A$2:.E$803];3;0))" office:value-type="string" office:string-value="Sanchez Sergi">
            <text:p>Sanchez Sergi</text:p>
          </table:table-cell>
          <table:table-cell table:style-name="ce87" table:formula="of:=IF(ISBLANK([.$A14]);&quot;&quot;;VLOOKUP([.$A14];[$atletes.A$2:.E$803];4;0))" office:value-type="string" office:string-value="Marta Mata">
            <text:p>Marta Mata</text:p>
          </table:table-cell>
          <table:table-cell table:style-name="ce48" table:formula="of:=IF(ISBLANK([.$A14]);&quot;&quot;;VLOOKUP([.$A14];[$atletes.A$2:.E$803];5;0))" office:value-type="float" office:value="2007">
            <text:p>2007</text:p>
          </table:table-cell>
          <table:table-cell table:style-name="ce91" office:value-type="float" office:value="8.64">
            <text:p>8,64</text:p>
          </table:table-cell>
          <table:table-cell table:style-name="ce48"/>
          <table:table-cell table:style-name="ce91"/>
          <table:table-cell table:style-name="ce91" table:formula="of:=MAX([.E14:.G14])" office:value-type="float" office:value="8.64">
            <text:p>8,64</text:p>
          </table:table-cell>
          <table:table-cell table:style-name="ce48" table:formula="of:=[.I13]-1" office:value-type="float" office:value="24">
            <text:p>24</text:p>
          </table:table-cell>
          <table:table-cell table:number-columns-repeated="3" table:style-name="ce40"/>
          <table:table-cell table:style-name="ce95" table:formula="of:=IF(SUM([.E14:.G14];[.J14:.L14])=0;&quot;&quot;;MAX([.H14];[.J14];[.K14];[.L14]))" office:value-type="float" office:value="8.64">
            <text:p>8,64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266">
            <text:p>266</text:p>
          </table:table-cell>
          <table:table-cell table:style-name="ce87" table:formula="of:=IF(ISBLANK([.$A15]);&quot;&quot;;VLOOKUP([.$A15];[$atletes.A$2:.E$803];3;0))" office:value-type="string" office:string-value="Salas Alex">
            <text:p>Salas Alex</text:p>
          </table:table-cell>
          <table:table-cell table:style-name="ce87" table:formula="of:=IF(ISBLANK([.$A15]);&quot;&quot;;VLOOKUP([.$A15];[$atletes.A$2:.E$803];4;0))" office:value-type="string" office:string-value="Elisa Badía">
            <text:p>Elisa Badía</text:p>
          </table:table-cell>
          <table:table-cell table:style-name="ce48" table:formula="of:=IF(ISBLANK([.$A15]);&quot;&quot;;VLOOKUP([.$A15];[$atletes.A$2:.E$803];5;0))" office:value-type="float" office:value="2007">
            <text:p>2007</text:p>
          </table:table-cell>
          <table:table-cell table:style-name="ce91" office:value-type="float" office:value="8.14">
            <text:p>8,14</text:p>
          </table:table-cell>
          <table:table-cell table:style-name="ce48"/>
          <table:table-cell table:style-name="ce91"/>
          <table:table-cell table:style-name="ce91" table:formula="of:=MAX([.E15:.G15])" office:value-type="float" office:value="8.14">
            <text:p>8,14</text:p>
          </table:table-cell>
          <table:table-cell table:style-name="ce48" table:formula="of:=[.I14]-1" office:value-type="float" office:value="23">
            <text:p>23</text:p>
          </table:table-cell>
          <table:table-cell table:number-columns-repeated="3" table:style-name="ce40"/>
          <table:table-cell table:style-name="ce95" table:formula="of:=IF(SUM([.E15:.G15];[.J15:.L15])=0;&quot;&quot;;MAX([.H15];[.J15];[.K15];[.L15]))" office:value-type="float" office:value="8.14">
            <text:p>8,14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21">
            <text:p>121</text:p>
          </table:table-cell>
          <table:table-cell table:style-name="ce87" table:formula="of:=IF(ISBLANK([.$A16]);&quot;&quot;;VLOOKUP([.$A16];[$atletes.A$2:.E$803];3;0))" office:value-type="string" office:string-value="Moya Ruiz YAGO">
            <text:p>Moya Ruiz YAGO</text:p>
          </table:table-cell>
          <table:table-cell table:style-name="ce87" table:formula="of:=IF(ISBLANK([.$A16]);&quot;&quot;;VLOOKUP([.$A16];[$atletes.A$2:.E$803];4;0))" office:value-type="string" office:string-value="uab">
            <text:p>uab</text:p>
          </table:table-cell>
          <table:table-cell table:style-name="ce48" table:formula="of:=IF(ISBLANK([.$A16]);&quot;&quot;;VLOOKUP([.$A16];[$atletes.A$2:.E$803];5;0))" office:value-type="float" office:value="2007">
            <text:p>2007</text:p>
          </table:table-cell>
          <table:table-cell table:style-name="ce91" office:value-type="float" office:value="7.41">
            <text:p>7,41</text:p>
          </table:table-cell>
          <table:table-cell table:style-name="ce48"/>
          <table:table-cell table:style-name="ce91"/>
          <table:table-cell table:style-name="ce91" table:formula="of:=MAX([.E16:.G16])" office:value-type="float" office:value="7.41">
            <text:p>7,41</text:p>
          </table:table-cell>
          <table:table-cell table:style-name="ce48" table:formula="of:=[.I15]-1" office:value-type="float" office:value="22">
            <text:p>22</text:p>
          </table:table-cell>
          <table:table-cell table:number-columns-repeated="3" table:style-name="ce40"/>
          <table:table-cell table:style-name="ce95" table:formula="of:=IF(SUM([.E16:.G16];[.J16:.L16])=0;&quot;&quot;;MAX([.H16];[.J16];[.K16];[.L16]))" office:value-type="float" office:value="7.41">
            <text:p>7,41</text:p>
          </table:table-cell>
          <table:table-cell table:style-name="ce40"/>
          <table:table-cell/>
        </table:table-row>
        <table:table-row table:style-name="ro2">
          <table:table-cell table:style-name="ce126" office:value-type="float" office:value="114">
            <text:p>114</text:p>
          </table:table-cell>
          <table:table-cell table:style-name="ce87" table:formula="of:=IF(ISBLANK([.$A17]);&quot;&quot;;VLOOKUP([.$A17];[$atletes.A$2:.E$803];3;0))" office:value-type="string" office:string-value="Herreruela Quesada ALEXIS">
            <text:p>Herreruela Quesada ALEXIS</text:p>
          </table:table-cell>
          <table:table-cell table:style-name="ce87" table:formula="of:=IF(ISBLANK([.$A17]);&quot;&quot;;VLOOKUP([.$A17];[$atletes.A$2:.E$803];4;0))" office:value-type="string" office:string-value="uab">
            <text:p>uab</text:p>
          </table:table-cell>
          <table:table-cell table:style-name="ce48" table:formula="of:=IF(ISBLANK([.$A17]);&quot;&quot;;VLOOKUP([.$A17];[$atletes.A$2:.E$803];5;0))" office:value-type="float" office:value="2007">
            <text:p>2007</text:p>
          </table:table-cell>
          <table:table-cell table:style-name="ce91" office:value-type="float" office:value="7.4">
            <text:p>7,40</text:p>
          </table:table-cell>
          <table:table-cell table:style-name="ce48"/>
          <table:table-cell table:style-name="ce91"/>
          <table:table-cell table:style-name="ce91" table:formula="of:=MAX([.E17:.G17])" office:value-type="float" office:value="7.4">
            <text:p>7,40</text:p>
          </table:table-cell>
          <table:table-cell table:style-name="ce48" table:formula="of:=[.I16]-1" office:value-type="float" office:value="21">
            <text:p>21</text:p>
          </table:table-cell>
          <table:table-cell table:number-columns-repeated="3" table:style-name="ce40"/>
          <table:table-cell table:style-name="ce95" table:formula="of:=IF(SUM([.E17:.G17];[.J17:.L17])=0;&quot;&quot;;MAX([.H17];[.J17];[.K17];[.L17]))" office:value-type="float" office:value="7.4">
            <text:p>7,4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252">
            <text:p>252</text:p>
          </table:table-cell>
          <table:table-cell table:style-name="ce87" table:formula="of:=IF(ISBLANK([.$A18]);&quot;&quot;;VLOOKUP([.$A18];[$atletes.A$2:.E$803];3;0))" office:value-type="string" office:string-value="Martínez Pau">
            <text:p>Martínez Pau</text:p>
          </table:table-cell>
          <table:table-cell table:style-name="ce87" table:formula="of:=IF(ISBLANK([.$A18]);&quot;&quot;;VLOOKUP([.$A18];[$atletes.A$2:.E$803];4;0))" office:value-type="string" office:string-value="Pau Picaso">
            <text:p>Pau Picaso</text:p>
          </table:table-cell>
          <table:table-cell table:style-name="ce48" table:formula="of:=IF(ISBLANK([.$A18]);&quot;&quot;;VLOOKUP([.$A18];[$atletes.A$2:.E$803];5;0))" office:value-type="float" office:value="2007">
            <text:p>2007</text:p>
          </table:table-cell>
          <table:table-cell table:style-name="ce91" office:value-type="float" office:value="7">
            <text:p>7,00</text:p>
          </table:table-cell>
          <table:table-cell table:style-name="ce48"/>
          <table:table-cell table:style-name="ce91"/>
          <table:table-cell table:style-name="ce91" table:formula="of:=MAX([.E18:.G18])" office:value-type="float" office:value="7">
            <text:p>7,00</text:p>
          </table:table-cell>
          <table:table-cell table:style-name="ce48" table:formula="of:=[.I17]-1" office:value-type="float" office:value="20">
            <text:p>20</text:p>
          </table:table-cell>
          <table:table-cell table:number-columns-repeated="3" table:style-name="ce40"/>
          <table:table-cell table:style-name="ce95" table:formula="of:=IF(SUM([.E18:.G18];[.J18:.L18])=0;&quot;&quot;;MAX([.H18];[.J18];[.K18];[.L18]))" office:value-type="float" office:value="7">
            <text:p>7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15">
            <text:p>115</text:p>
          </table:table-cell>
          <table:table-cell table:style-name="ce87" table:formula="of:=IF(ISBLANK([.$A19]);&quot;&quot;;VLOOKUP([.$A19];[$atletes.A$2:.E$803];3;0))" office:value-type="string" office:string-value="Ibañez Ventaja ISAAC">
            <text:p>Ibañez Ventaja ISAAC</text:p>
          </table:table-cell>
          <table:table-cell table:style-name="ce87" table:formula="of:=IF(ISBLANK([.$A19]);&quot;&quot;;VLOOKUP([.$A19];[$atletes.A$2:.E$803];4;0))" office:value-type="string" office:string-value="uab">
            <text:p>uab</text:p>
          </table:table-cell>
          <table:table-cell table:style-name="ce48" table:formula="of:=IF(ISBLANK([.$A19]);&quot;&quot;;VLOOKUP([.$A19];[$atletes.A$2:.E$803];5;0))" office:value-type="float" office:value="2008">
            <text:p>2008</text:p>
          </table:table-cell>
          <table:table-cell table:style-name="ce91" office:value-type="float" office:value="6.75">
            <text:p>6,75</text:p>
          </table:table-cell>
          <table:table-cell table:style-name="ce48"/>
          <table:table-cell table:style-name="ce91"/>
          <table:table-cell table:style-name="ce91" table:formula="of:=MAX([.E19:.G19])" office:value-type="float" office:value="6.75">
            <text:p>6,75</text:p>
          </table:table-cell>
          <table:table-cell table:style-name="ce48" table:formula="of:=[.I18]-1" office:value-type="float" office:value="19">
            <text:p>19</text:p>
          </table:table-cell>
          <table:table-cell table:number-columns-repeated="3" table:style-name="ce40"/>
          <table:table-cell table:style-name="ce95" table:formula="of:=IF(SUM([.E13:.G13];[.J19:.L19])=0;&quot;&quot;;MAX([.H13];[.J19];[.K19];[.L19]))" office:value-type="float" office:value="8.65">
            <text:p>8,65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07">
            <text:p>107</text:p>
          </table:table-cell>
          <table:table-cell table:style-name="ce87" table:formula="of:=IF(ISBLANK([.$A20]);&quot;&quot;;VLOOKUP([.$A20];[$atletes.A$2:.E$803];3;0))" office:value-type="string" office:string-value="Gallego Pallares ERIC">
            <text:p>Gallego Pallares ERIC</text:p>
          </table:table-cell>
          <table:table-cell table:style-name="ce87" table:formula="of:=IF(ISBLANK([.$A20]);&quot;&quot;;VLOOKUP([.$A20];[$atletes.A$2:.E$803];4;0))" office:value-type="string" office:string-value="uab">
            <text:p>uab</text:p>
          </table:table-cell>
          <table:table-cell table:style-name="ce48" table:formula="of:=IF(ISBLANK([.$A20]);&quot;&quot;;VLOOKUP([.$A20];[$atletes.A$2:.E$803];5;0))" office:value-type="float" office:value="2008">
            <text:p>2008</text:p>
          </table:table-cell>
          <table:table-cell table:style-name="ce91" office:value-type="float" office:value="6.65">
            <text:p>6,65</text:p>
          </table:table-cell>
          <table:table-cell table:style-name="ce48"/>
          <table:table-cell table:style-name="ce91"/>
          <table:table-cell table:style-name="ce91" table:formula="of:=MAX([.E20:.G20])" office:value-type="float" office:value="6.65">
            <text:p>6,65</text:p>
          </table:table-cell>
          <table:table-cell table:style-name="ce48" table:formula="of:=[.I19]-1" office:value-type="float" office:value="18">
            <text:p>18</text:p>
          </table:table-cell>
          <table:table-cell table:number-columns-repeated="3" table:style-name="ce40"/>
          <table:table-cell table:style-name="ce95" table:formula="of:=IF(SUM([.E14:.G14];[.J20:.L20])=0;&quot;&quot;;MAX([.H14];[.J20];[.K20];[.L20]))" office:value-type="float" office:value="8.64">
            <text:p>8,64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18">
            <text:p>118</text:p>
          </table:table-cell>
          <table:table-cell table:style-name="ce87" table:formula="of:=IF(ISBLANK([.$A21]);&quot;&quot;;VLOOKUP([.$A21];[$atletes.A$2:.E$803];3;0))" office:value-type="string" office:string-value="Lucas Pacheco PEDRO">
            <text:p>Lucas Pacheco PEDRO</text:p>
          </table:table-cell>
          <table:table-cell table:style-name="ce87" table:formula="of:=IF(ISBLANK([.$A21]);&quot;&quot;;VLOOKUP([.$A21];[$atletes.A$2:.E$803];4;0))" office:value-type="string" office:string-value="uab">
            <text:p>uab</text:p>
          </table:table-cell>
          <table:table-cell table:style-name="ce48" table:formula="of:=IF(ISBLANK([.$A21]);&quot;&quot;;VLOOKUP([.$A21];[$atletes.A$2:.E$803];5;0))" office:value-type="float" office:value="2007">
            <text:p>2007</text:p>
          </table:table-cell>
          <table:table-cell table:style-name="ce91" office:value-type="float" office:value="6.35">
            <text:p>6,35</text:p>
          </table:table-cell>
          <table:table-cell table:style-name="ce48"/>
          <table:table-cell table:style-name="ce91"/>
          <table:table-cell table:style-name="ce91" table:formula="of:=MAX([.E21:.G21])" office:value-type="float" office:value="6.35">
            <text:p>6,35</text:p>
          </table:table-cell>
          <table:table-cell table:style-name="ce48" table:formula="of:=[.I20]-1" office:value-type="float" office:value="17">
            <text:p>17</text:p>
          </table:table-cell>
          <table:table-cell table:number-columns-repeated="3" table:style-name="ce40"/>
          <table:table-cell table:style-name="ce95" table:formula="of:=IF(SUM([.E15:.G15];[.J21:.L21])=0;&quot;&quot;;MAX([.H15];[.J21];[.K21];[.L21]))" office:value-type="float" office:value="8.14">
            <text:p>8,14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13">
            <text:p>113</text:p>
          </table:table-cell>
          <table:table-cell table:style-name="ce87" table:formula="of:=IF(ISBLANK([.$A22]);&quot;&quot;;VLOOKUP([.$A22];[$atletes.A$2:.E$803];3;0))" office:value-type="string" office:string-value="Herreros Molina JOEL">
            <text:p>Herreros Molina JOEL</text:p>
          </table:table-cell>
          <table:table-cell table:style-name="ce87" table:formula="of:=IF(ISBLANK([.$A22]);&quot;&quot;;VLOOKUP([.$A22];[$atletes.A$2:.E$803];4;0))" office:value-type="string" office:string-value="uab">
            <text:p>uab</text:p>
          </table:table-cell>
          <table:table-cell table:style-name="ce48" table:formula="of:=IF(ISBLANK([.$A22]);&quot;&quot;;VLOOKUP([.$A22];[$atletes.A$2:.E$803];5;0))" office:value-type="float" office:value="2008">
            <text:p>2008</text:p>
          </table:table-cell>
          <table:table-cell table:style-name="ce91" office:value-type="float" office:value="6.2">
            <text:p>6,20</text:p>
          </table:table-cell>
          <table:table-cell table:style-name="ce48"/>
          <table:table-cell table:style-name="ce91"/>
          <table:table-cell table:style-name="ce91" table:formula="of:=MAX([.E22:.G22])" office:value-type="float" office:value="6.2">
            <text:p>6,20</text:p>
          </table:table-cell>
          <table:table-cell table:style-name="ce48" table:formula="of:=[.I21]-1" office:value-type="float" office:value="16">
            <text:p>16</text:p>
          </table:table-cell>
          <table:table-cell table:number-columns-repeated="3" table:style-name="ce40"/>
          <table:table-cell table:style-name="ce95" table:formula="of:=IF(SUM([.E16:.G16];[.J22:.L22])=0;&quot;&quot;;MAX([.H16];[.J22];[.K22];[.L22]))" office:value-type="float" office:value="7.41">
            <text:p>7,41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10">
            <text:p>110</text:p>
          </table:table-cell>
          <table:table-cell table:style-name="ce87" table:formula="of:=IF(ISBLANK([.$A23]);&quot;&quot;;VLOOKUP([.$A23];[$atletes.A$2:.E$803];3;0))" office:value-type="string" office:string-value="Gomez Gallego ALEX">
            <text:p>Gomez Gallego ALEX</text:p>
          </table:table-cell>
          <table:table-cell table:style-name="ce87" table:formula="of:=IF(ISBLANK([.$A23]);&quot;&quot;;VLOOKUP([.$A23];[$atletes.A$2:.E$803];4;0))" office:value-type="string" office:string-value="uab">
            <text:p>uab</text:p>
          </table:table-cell>
          <table:table-cell table:style-name="ce48" table:formula="of:=IF(ISBLANK([.$A23]);&quot;&quot;;VLOOKUP([.$A23];[$atletes.A$2:.E$803];5;0))" office:value-type="float" office:value="2008">
            <text:p>2008</text:p>
          </table:table-cell>
          <table:table-cell table:style-name="ce91" office:value-type="float" office:value="6">
            <text:p>6,00</text:p>
          </table:table-cell>
          <table:table-cell table:style-name="ce48"/>
          <table:table-cell table:style-name="ce91"/>
          <table:table-cell table:style-name="ce91" table:formula="of:=MAX([.E23:.G23])" office:value-type="float" office:value="6">
            <text:p>6,00</text:p>
          </table:table-cell>
          <table:table-cell table:style-name="ce48" table:formula="of:=[.I22]-1" office:value-type="float" office:value="15">
            <text:p>15</text:p>
          </table:table-cell>
          <table:table-cell table:number-columns-repeated="3" table:style-name="ce40"/>
          <table:table-cell table:style-name="ce95" table:formula="of:=IF(SUM([.E17:.G17];[.J23:.L23])=0;&quot;&quot;;MAX([.H17];[.J23];[.K23];[.L23]))" office:value-type="float" office:value="7.4">
            <text:p>7,4</text:p>
          </table:table-cell>
          <table:table-cell table:style-name="ce40"/>
          <table:table-cell/>
        </table:table-row>
        <table:table-row table:style-name="ro2">
          <table:table-cell table:style-name="ce9" office:value-type="float" office:value="102">
            <text:p>102</text:p>
          </table:table-cell>
          <table:table-cell table:style-name="ce87" table:formula="of:=IF(ISBLANK([.$A24]);&quot;&quot;;VLOOKUP([.$A24];[$atletes.A$2:.E$803];3;0))" office:value-type="string" office:string-value="Alcaine Rico hector">
            <text:p>Alcaine Rico hector</text:p>
          </table:table-cell>
          <table:table-cell table:style-name="ce87" table:formula="of:=IF(ISBLANK([.$A24]);&quot;&quot;;VLOOKUP([.$A24];[$atletes.A$2:.E$803];4;0))" office:value-type="string" office:string-value="uab">
            <text:p>uab</text:p>
          </table:table-cell>
          <table:table-cell table:style-name="ce48" table:formula="of:=IF(ISBLANK([.$A24]);&quot;&quot;;VLOOKUP([.$A24];[$atletes.A$2:.E$803];5;0))" office:value-type="float" office:value="2007">
            <text:p>2007</text:p>
          </table:table-cell>
          <table:table-cell table:style-name="ce91" office:value-type="float" office:value="5.33">
            <text:p>5,33</text:p>
          </table:table-cell>
          <table:table-cell table:style-name="ce48"/>
          <table:table-cell table:style-name="ce91"/>
          <table:table-cell table:style-name="ce91" table:formula="of:=MAX([.E24:.G24])" office:value-type="float" office:value="5.33">
            <text:p>5,33</text:p>
          </table:table-cell>
          <table:table-cell table:style-name="ce48" table:formula="of:=[.I23]-1" office:value-type="float" office:value="14">
            <text:p>14</text:p>
          </table:table-cell>
          <table:table-cell table:style-name="ce40" table:number-columns-repeated="5"/>
          <table:table-cell/>
        </table:table-row>
        <table:table-row table:style-name="ro2">
          <table:table-cell table:style-name="ce126" office:value-type="float" office:value="112">
            <text:p>112</text:p>
          </table:table-cell>
          <table:table-cell table:style-name="ce87" table:formula="of:=IF(ISBLANK([.$A25]);&quot;&quot;;VLOOKUP([.$A25];[$atletes.A$2:.E$803];3;0))" office:value-type="string" office:string-value="Hernandez Garcia DAVID">
            <text:p>Hernandez Garcia DAVID</text:p>
          </table:table-cell>
          <table:table-cell table:style-name="ce87" table:formula="of:=IF(ISBLANK([.$A25]);&quot;&quot;;VLOOKUP([.$A25];[$atletes.A$2:.E$803];4;0))" office:value-type="string" office:string-value="uab">
            <text:p>uab</text:p>
          </table:table-cell>
          <table:table-cell table:style-name="ce48" table:formula="of:=IF(ISBLANK([.$A25]);&quot;&quot;;VLOOKUP([.$A25];[$atletes.A$2:.E$803];5;0))" office:value-type="float" office:value="2009">
            <text:p>2009</text:p>
          </table:table-cell>
          <table:table-cell table:style-name="ce91" office:value-type="float" office:value="4.66">
            <text:p>4,66</text:p>
          </table:table-cell>
          <table:table-cell table:style-name="ce48"/>
          <table:table-cell table:style-name="ce91"/>
          <table:table-cell table:style-name="ce91" table:formula="of:=MAX([.E25:.G25])" office:value-type="float" office:value="4.66">
            <text:p>4,66</text:p>
          </table:table-cell>
          <table:table-cell table:style-name="ce48" table:formula="of:=[.I24]-1" office:value-type="float" office:value="13">
            <text:p>13</text:p>
          </table:table-cell>
          <table:table-cell table:style-name="ce40" table:number-columns-repeated="5"/>
          <table:table-cell/>
        </table:table-row>
        <table:table-row table:style-name="ro2">
          <table:table-cell table:style-name="ce9" office:value-type="float" office:value="117">
            <text:p>117</text:p>
          </table:table-cell>
          <table:table-cell table:style-name="ce87" table:formula="of:=IF(ISBLANK([.$A26]);&quot;&quot;;VLOOKUP([.$A26];[$atletes.A$2:.E$803];3;0))" office:value-type="string" office:string-value="López Arias ORIOL">
            <text:p>López Arias ORIOL</text:p>
          </table:table-cell>
          <table:table-cell table:style-name="ce87" table:formula="of:=IF(ISBLANK([.$A26]);&quot;&quot;;VLOOKUP([.$A26];[$atletes.A$2:.E$803];4;0))" office:value-type="string" office:string-value="uab">
            <text:p>uab</text:p>
          </table:table-cell>
          <table:table-cell table:style-name="ce48" table:formula="of:=IF(ISBLANK([.$A26]);&quot;&quot;;VLOOKUP([.$A26];[$atletes.A$2:.E$803];5;0))" office:value-type="float" office:value="2008">
            <text:p>2008</text:p>
          </table:table-cell>
          <table:table-cell table:style-name="ce91" office:value-type="float" office:value="4.53">
            <text:p>4,53</text:p>
          </table:table-cell>
          <table:table-cell table:style-name="ce48"/>
          <table:table-cell table:style-name="ce91"/>
          <table:table-cell table:style-name="ce91" table:formula="of:=MAX([.E26:.G26])" office:value-type="float" office:value="4.53">
            <text:p>4,53</text:p>
          </table:table-cell>
          <table:table-cell table:style-name="ce48" table:formula="of:=[.I25]-1" office:value-type="float" office:value="12">
            <text:p>12</text:p>
          </table:table-cell>
          <table:table-cell table:number-columns-repeated="6"/>
        </table:table-row>
        <table:table-row table:style-name="ro2">
          <table:table-cell table:style-name="ce9" office:value-type="float" office:value="125">
            <text:p>125</text:p>
          </table:table-cell>
          <table:table-cell table:style-name="ce87" table:formula="of:=IF(ISBLANK([.$A27]);&quot;&quot;;VLOOKUP([.$A27];[$atletes.A$2:.E$803];3;0))" office:value-type="string" office:string-value="Villar Picó JOSEP ">
            <text:p>Villar Picó JOSEP </text:p>
          </table:table-cell>
          <table:table-cell table:style-name="ce87" table:formula="of:=IF(ISBLANK([.$A27]);&quot;&quot;;VLOOKUP([.$A27];[$atletes.A$2:.E$803];4;0))" office:value-type="string" office:string-value="uab">
            <text:p>uab</text:p>
          </table:table-cell>
          <table:table-cell table:style-name="ce48" table:formula="of:=IF(ISBLANK([.$A27]);&quot;&quot;;VLOOKUP([.$A27];[$atletes.A$2:.E$803];5;0))" office:value-type="float" office:value="2008">
            <text:p>2008</text:p>
          </table:table-cell>
          <table:table-cell table:style-name="ce91" office:value-type="float" office:value="4.5">
            <text:p>4,50</text:p>
          </table:table-cell>
          <table:table-cell table:style-name="ce48"/>
          <table:table-cell table:style-name="ce91"/>
          <table:table-cell table:style-name="ce91" table:formula="of:=MAX([.E27:.G27])" office:value-type="float" office:value="4.5">
            <text:p>4,50</text:p>
          </table:table-cell>
          <table:table-cell table:style-name="ce48" table:formula="of:=[.I26]-1" office:value-type="float" office:value="11">
            <text:p>11</text:p>
          </table:table-cell>
          <table:table-cell table:number-columns-repeated="6"/>
        </table:table-row>
        <table:table-row table:style-name="ro2">
          <table:table-cell table:style-name="ce9" office:value-type="float" office:value="124">
            <text:p>124</text:p>
          </table:table-cell>
          <table:table-cell table:style-name="ce87" table:formula="of:=IF(ISBLANK([.$A28]);&quot;&quot;;VLOOKUP([.$A28];[$atletes.A$2:.E$803];3;0))" office:value-type="string" office:string-value="Testuri Pinto BIEL">
            <text:p>Testuri Pinto BIEL</text:p>
          </table:table-cell>
          <table:table-cell table:style-name="ce87" table:formula="of:=IF(ISBLANK([.$A28]);&quot;&quot;;VLOOKUP([.$A28];[$atletes.A$2:.E$803];4;0))" office:value-type="string" office:string-value="uab">
            <text:p>uab</text:p>
          </table:table-cell>
          <table:table-cell table:style-name="ce48" table:formula="of:=IF(ISBLANK([.$A28]);&quot;&quot;;VLOOKUP([.$A28];[$atletes.A$2:.E$803];5;0))" office:value-type="float" office:value="2009">
            <text:p>2009</text:p>
          </table:table-cell>
          <table:table-cell table:style-name="ce91" office:value-type="float" office:value="3.68">
            <text:p>3,68</text:p>
          </table:table-cell>
          <table:table-cell table:style-name="ce48"/>
          <table:table-cell table:style-name="ce91"/>
          <table:table-cell table:style-name="ce91" table:formula="of:=MAX([.E28:.G28])" office:value-type="float" office:value="3.68">
            <text:p>3,68</text:p>
          </table:table-cell>
          <table:table-cell table:style-name="ce48" table:formula="of:=[.I27]-1" office:value-type="float" office:value="10">
            <text:p>10</text:p>
          </table:table-cell>
          <table:table-cell table:number-columns-repeated="6"/>
        </table:table-row>
        <table:table-row table:style-name="ro2">
          <table:table-cell table:style-name="ce9" office:value-type="float" office:value="104">
            <text:p>104</text:p>
          </table:table-cell>
          <table:table-cell table:style-name="ce87" table:formula="of:=IF(ISBLANK([.$A29]);&quot;&quot;;VLOOKUP([.$A29];[$atletes.A$2:.E$803];3;0))" office:value-type="string" office:string-value="Armenteros Cuevas ALEX">
            <text:p>Armenteros Cuevas ALEX</text:p>
          </table:table-cell>
          <table:table-cell table:style-name="ce87" table:formula="of:=IF(ISBLANK([.$A29]);&quot;&quot;;VLOOKUP([.$A29];[$atletes.A$2:.E$803];4;0))" office:value-type="string" office:string-value="uab">
            <text:p>uab</text:p>
          </table:table-cell>
          <table:table-cell table:style-name="ce48" table:formula="of:=IF(ISBLANK([.$A29]);&quot;&quot;;VLOOKUP([.$A29];[$atletes.A$2:.E$803];5;0))" office:value-type="float" office:value="2008">
            <text:p>2008</text:p>
          </table:table-cell>
          <table:table-cell table:style-name="ce91" office:value-type="float" office:value="2.05">
            <text:p>2,05</text:p>
          </table:table-cell>
          <table:table-cell table:style-name="ce48"/>
          <table:table-cell table:style-name="ce91"/>
          <table:table-cell table:style-name="ce91" table:formula="of:=MAX([.E29:.G29])" office:value-type="float" office:value="2.05">
            <text:p>2,05</text:p>
          </table:table-cell>
          <table:table-cell table:style-name="ce48" table:formula="of:=[.I28]-1" office:value-type="float" office:value="9">
            <text:p>9</text:p>
          </table:table-cell>
          <table:table-cell table:number-columns-repeated="6"/>
        </table:table-row>
        <table:table-row table:style-name="ro2">
          <table:table-cell table:style-name="ce9" office:value-type="float" office:value="108">
            <text:p>108</text:p>
          </table:table-cell>
          <table:table-cell table:style-name="ce87" table:formula="of:=IF(ISBLANK([.$A30]);&quot;&quot;;VLOOKUP([.$A30];[$atletes.A$2:.E$803];3;0))" office:value-type="string" office:string-value="Garcia Del Peral ALEX">
            <text:p>Garcia Del Peral ALEX</text:p>
          </table:table-cell>
          <table:table-cell table:style-name="ce87" table:formula="of:=IF(ISBLANK([.$A30]);&quot;&quot;;VLOOKUP([.$A30];[$atletes.A$2:.E$803];4;0))" office:value-type="string" office:string-value="uab">
            <text:p>uab</text:p>
          </table:table-cell>
          <table:table-cell table:style-name="ce48" table:formula="of:=IF(ISBLANK([.$A30]);&quot;&quot;;VLOOKUP([.$A30];[$atletes.A$2:.E$803];5;0))" office:value-type="float" office:value="2009">
            <text:p>2009</text:p>
          </table:table-cell>
          <table:table-cell table:style-name="ce91" office:value-type="float" office:value="2.03">
            <text:p>2,03</text:p>
          </table:table-cell>
          <table:table-cell table:style-name="ce48"/>
          <table:table-cell table:style-name="ce91"/>
          <table:table-cell table:style-name="ce91" table:formula="of:=MAX([.E30:.G30])" office:value-type="float" office:value="2.03">
            <text:p>2,03</text:p>
          </table:table-cell>
          <table:table-cell table:style-name="ce48" table:formula="of:=[.I29]-1" office:value-type="float" office:value="8">
            <text:p>8</text:p>
          </table:table-cell>
          <table:table-cell table:number-columns-repeated="6"/>
        </table:table-row>
        <table:table-row table:style-name="ro2">
          <table:table-cell table:style-name="ce9" office:value-type="float" office:value="231">
            <text:p>231</text:p>
          </table:table-cell>
          <table:table-cell table:style-name="ce87" table:formula="of:=IF(ISBLANK([.$A31]);&quot;&quot;;VLOOKUP([.$A31];[$atletes.A$2:.E$803];3;0))" office:value-type="string" office:string-value="Alexandre Tarres">
            <text:p>Alexandre Tarres</text:p>
          </table:table-cell>
          <table:table-cell table:style-name="ce87" table:formula="of:=IF(ISBLANK([.$A31]);&quot;&quot;;VLOOKUP([.$A31];[$atletes.A$2:.E$803];4;0))" office:value-type="float" office:value="0">
            <text:p/>
          </table:table-cell>
          <table:table-cell table:style-name="ce48" table:formula="of:=IF(ISBLANK([.$A31]);&quot;&quot;;VLOOKUP([.$A31];[$atletes.A$2:.E$803];5;0))" office:value-type="float" office:value="2010">
            <text:p>2010</text:p>
          </table:table-cell>
          <table:table-cell table:style-name="ce91" office:value-type="float" office:value="1.2">
            <text:p>1,20</text:p>
          </table:table-cell>
          <table:table-cell table:style-name="ce48"/>
          <table:table-cell table:style-name="ce91"/>
          <table:table-cell table:style-name="ce91" table:formula="of:=MAX([.E31:.G31])" office:value-type="float" office:value="1.2">
            <text:p>1,20</text:p>
          </table:table-cell>
          <table:table-cell table:style-name="ce48" table:formula="of:=[.I30]-1" office:value-type="float" office:value="7">
            <text:p>7</text:p>
          </table:table-cell>
          <table:table-cell table:number-columns-repeated="6"/>
        </table:table-row>
        <table:table-row table:style-name="ro2">
          <table:table-cell table:style-name="ce9"/>
          <table:table-cell table:style-name="ce87" table:formula="of:=IF(ISBLANK([.$A32]);&quot;&quot;;VLOOKUP([.$A32];[$atletes.A$2:.E$803];3;0))">
            <text:p/>
          </table:table-cell>
          <table:table-cell table:style-name="ce87" table:formula="of:=IF(ISBLANK([.$A32]);&quot;&quot;;VLOOKUP([.$A32];[$atletes.A$2:.E$803];4;0))">
            <text:p/>
          </table:table-cell>
          <table:table-cell table:style-name="ce48" table:formula="of:=IF(ISBLANK([.$A32]);&quot;&quot;;VLOOKUP([.$A32];[$atletes.A$2:.E$803];5;0))">
            <text:p/>
          </table:table-cell>
          <table:table-cell table:style-name="ce91"/>
          <table:table-cell table:style-name="ce48"/>
          <table:table-cell table:style-name="ce91" table:number-columns-repeated="2"/>
          <table:table-cell table:style-name="ce48"/>
          <table:table-cell table:number-columns-repeated="6"/>
        </table:table-row>
        <table:table-row table:style-name="ro2" table:number-rows-repeated="4">
          <table:table-cell table:number-columns-repeated="3"/>
          <table:table-cell table:style-name="ce40"/>
          <table:table-cell table:number-columns-repeated="4"/>
          <table:table-cell table:style-name="ce48"/>
          <table:table-cell table:number-columns-repeated="6"/>
        </table:table-row>
        <table:table-row table:style-name="ro2">
          <table:table-cell table:style-name="ce9"/>
          <table:table-cell table:style-name="ce87" table:formula="of:=IF(ISBLANK([.$A37]);&quot;&quot;;VLOOKUP([.$A37];[$atletes.A$2:.E$803];3;0))">
            <text:p/>
          </table:table-cell>
          <table:table-cell table:style-name="ce87" table:formula="of:=IF(ISBLANK([.$A37]);&quot;&quot;;VLOOKUP([.$A37];[$atletes.A$2:.E$803];4;0))">
            <text:p/>
          </table:table-cell>
          <table:table-cell table:style-name="ce87" table:formula="of:=IF(ISBLANK([.$A37]);&quot;&quot;;VLOOKUP([.$A37];[$atletes.A$2:.E$803];5;0))">
            <text:p/>
          </table:table-cell>
          <table:table-cell table:style-name="ce91"/>
          <table:table-cell table:style-name="ce48"/>
          <table:table-cell table:style-name="ce91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9"/>
          <table:table-cell table:style-name="ce87" table:formula="of:=IF(ISBLANK([.$A38]);&quot;&quot;;VLOOKUP([.$A38];[$atletes.A$2:.E$803];3;0))">
            <text:p/>
          </table:table-cell>
          <table:table-cell table:style-name="ce87" table:formula="of:=IF(ISBLANK([.$A38]);&quot;&quot;;VLOOKUP([.$A38];[$atletes.A$2:.E$803];4;0))">
            <text:p/>
          </table:table-cell>
          <table:table-cell table:style-name="ce87" table:formula="of:=IF(ISBLANK([.$A38]);&quot;&quot;;VLOOKUP([.$A38];[$atletes.A$2:.E$803];5;0))">
            <text:p/>
          </table:table-cell>
          <table:table-cell table:style-name="ce91"/>
          <table:table-cell table:style-name="ce48"/>
          <table:table-cell table:style-name="ce91" table:number-columns-repeated="2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39]);&quot;&quot;;VLOOKUP([.$A39];[$atletes.A$2:.E$803];3;0))">
            <text:p/>
          </table:table-cell>
          <table:table-cell table:style-name="ce87" table:formula="of:=IF(ISBLANK([.$A39]);&quot;&quot;;VLOOKUP([.$A39];[$atletes.A$2:.E$803];4;0))">
            <text:p/>
          </table:table-cell>
          <table:table-cell table:style-name="ce127" table:formula="of:=IF(ISBLANK([.$A39]);&quot;&quot;;VLOOKUP([.$A39];[$atletes.A$2:.E$803];5;0))">
            <text:p/>
          </table:table-cell>
          <table:table-cell table:style-name="ce125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0]);&quot;&quot;;VLOOKUP([.$A40];[$atletes.A$2:.E$803];3;0))">
            <text:p/>
          </table:table-cell>
          <table:table-cell table:style-name="ce87" table:formula="of:=IF(ISBLANK([.$A40]);&quot;&quot;;VLOOKUP([.$A40];[$atletes.A$2:.E$803];4;0))">
            <text:p/>
          </table:table-cell>
          <table:table-cell table:style-name="ce127" table:formula="of:=IF(ISBLANK([.$A40]);&quot;&quot;;VLOOKUP([.$A40];[$atletes.A$2:.E$803];5;0))">
            <text:p/>
          </table:table-cell>
          <table:table-cell table:style-name="ce125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1]);&quot;&quot;;VLOOKUP([.$A41];[$atletes.A$2:.E$803];3;0))">
            <text:p/>
          </table:table-cell>
          <table:table-cell table:style-name="ce87" table:formula="of:=IF(ISBLANK([.$A41]);&quot;&quot;;VLOOKUP([.$A41];[$atletes.A$2:.E$803];4;0))">
            <text:p/>
          </table:table-cell>
          <table:table-cell table:style-name="ce127" table:formula="of:=IF(ISBLANK([.$A41]);&quot;&quot;;VLOOKUP([.$A41];[$atletes.A$2:.E$803];5;0))">
            <text:p/>
          </table:table-cell>
          <table:table-cell table:style-name="ce125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2]);&quot;&quot;;VLOOKUP([.$A42];[$atletes.A$2:.E$803];3;0))">
            <text:p/>
          </table:table-cell>
          <table:table-cell table:style-name="ce87" table:formula="of:=IF(ISBLANK([.$A42]);&quot;&quot;;VLOOKUP([.$A42];[$atletes.A$2:.E$803];4;0))">
            <text:p/>
          </table:table-cell>
          <table:table-cell table:style-name="ce127" table:formula="of:=IF(ISBLANK([.$A42]);&quot;&quot;;VLOOKUP([.$A42];[$atletes.A$2:.E$803];5;0))">
            <text:p/>
          </table:table-cell>
          <table:table-cell table:style-name="ce125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3]);&quot;&quot;;VLOOKUP([.$A43];[$atletes.A$2:.E$803];3;0))">
            <text:p/>
          </table:table-cell>
          <table:table-cell table:style-name="ce87" table:formula="of:=IF(ISBLANK([.$A43]);&quot;&quot;;VLOOKUP([.$A43];[$atletes.A$2:.E$803];4;0))">
            <text:p/>
          </table:table-cell>
          <table:table-cell table:style-name="ce114" table:formula="of:=IF(ISBLANK([.$A43]);&quot;&quot;;VLOOKUP([.$A43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4]);&quot;&quot;;VLOOKUP([.$A44];[$atletes.A$2:.E$803];3;0))">
            <text:p/>
          </table:table-cell>
          <table:table-cell table:style-name="ce87" table:formula="of:=IF(ISBLANK([.$A44]);&quot;&quot;;VLOOKUP([.$A44];[$atletes.A$2:.E$803];4;0))">
            <text:p/>
          </table:table-cell>
          <table:table-cell table:style-name="ce114" table:formula="of:=IF(ISBLANK([.$A44]);&quot;&quot;;VLOOKUP([.$A44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5]);&quot;&quot;;VLOOKUP([.$A45];[$atletes.A$2:.E$803];3;0))">
            <text:p/>
          </table:table-cell>
          <table:table-cell table:style-name="ce87" table:formula="of:=IF(ISBLANK([.$A45]);&quot;&quot;;VLOOKUP([.$A45];[$atletes.A$2:.E$803];4;0))">
            <text:p/>
          </table:table-cell>
          <table:table-cell table:style-name="ce114" table:formula="of:=IF(ISBLANK([.$A45]);&quot;&quot;;VLOOKUP([.$A45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6]);&quot;&quot;;VLOOKUP([.$A46];[$atletes.A$2:.E$803];3;0))">
            <text:p/>
          </table:table-cell>
          <table:table-cell table:style-name="ce87" table:formula="of:=IF(ISBLANK([.$A46]);&quot;&quot;;VLOOKUP([.$A46];[$atletes.A$2:.E$803];4;0))">
            <text:p/>
          </table:table-cell>
          <table:table-cell table:style-name="ce114" table:formula="of:=IF(ISBLANK([.$A46]);&quot;&quot;;VLOOKUP([.$A46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7]);&quot;&quot;;VLOOKUP([.$A47];[$atletes.A$2:.E$803];3;0))">
            <text:p/>
          </table:table-cell>
          <table:table-cell table:style-name="ce87" table:formula="of:=IF(ISBLANK([.$A47]);&quot;&quot;;VLOOKUP([.$A47];[$atletes.A$2:.E$803];4;0))">
            <text:p/>
          </table:table-cell>
          <table:table-cell table:style-name="ce114" table:formula="of:=IF(ISBLANK([.$A47]);&quot;&quot;;VLOOKUP([.$A47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8]);&quot;&quot;;VLOOKUP([.$A48];[$atletes.A$2:.E$803];3;0))">
            <text:p/>
          </table:table-cell>
          <table:table-cell table:style-name="ce87" table:formula="of:=IF(ISBLANK([.$A48]);&quot;&quot;;VLOOKUP([.$A48];[$atletes.A$2:.E$803];4;0))">
            <text:p/>
          </table:table-cell>
          <table:table-cell table:style-name="ce114" table:formula="of:=IF(ISBLANK([.$A48]);&quot;&quot;;VLOOKUP([.$A48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49]);&quot;&quot;;VLOOKUP([.$A49];[$atletes.A$2:.E$803];3;0))">
            <text:p/>
          </table:table-cell>
          <table:table-cell table:style-name="ce87" table:formula="of:=IF(ISBLANK([.$A49]);&quot;&quot;;VLOOKUP([.$A49];[$atletes.A$2:.E$803];4;0))">
            <text:p/>
          </table:table-cell>
          <table:table-cell table:style-name="ce114" table:formula="of:=IF(ISBLANK([.$A49]);&quot;&quot;;VLOOKUP([.$A49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0]);&quot;&quot;;VLOOKUP([.$A50];[$atletes.A$2:.E$803];3;0))">
            <text:p/>
          </table:table-cell>
          <table:table-cell table:style-name="ce87" table:formula="of:=IF(ISBLANK([.$A50]);&quot;&quot;;VLOOKUP([.$A50];[$atletes.A$2:.E$803];4;0))">
            <text:p/>
          </table:table-cell>
          <table:table-cell table:style-name="ce114" table:formula="of:=IF(ISBLANK([.$A50]);&quot;&quot;;VLOOKUP([.$A50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1]);&quot;&quot;;VLOOKUP([.$A51];[$atletes.A$2:.E$803];3;0))">
            <text:p/>
          </table:table-cell>
          <table:table-cell table:style-name="ce87" table:formula="of:=IF(ISBLANK([.$A51]);&quot;&quot;;VLOOKUP([.$A51];[$atletes.A$2:.E$803];4;0))">
            <text:p/>
          </table:table-cell>
          <table:table-cell table:style-name="ce114" table:formula="of:=IF(ISBLANK([.$A51]);&quot;&quot;;VLOOKUP([.$A51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2]);&quot;&quot;;VLOOKUP([.$A52];[$atletes.A$2:.E$803];3;0))">
            <text:p/>
          </table:table-cell>
          <table:table-cell table:style-name="ce87" table:formula="of:=IF(ISBLANK([.$A52]);&quot;&quot;;VLOOKUP([.$A52];[$atletes.A$2:.E$803];4;0))">
            <text:p/>
          </table:table-cell>
          <table:table-cell table:style-name="ce114" table:formula="of:=IF(ISBLANK([.$A52]);&quot;&quot;;VLOOKUP([.$A52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3]);&quot;&quot;;VLOOKUP([.$A53];[$atletes.A$2:.E$803];3;0))">
            <text:p/>
          </table:table-cell>
          <table:table-cell table:style-name="ce87" table:formula="of:=IF(ISBLANK([.$A53]);&quot;&quot;;VLOOKUP([.$A53];[$atletes.A$2:.E$803];4;0))">
            <text:p/>
          </table:table-cell>
          <table:table-cell table:style-name="ce114" table:formula="of:=IF(ISBLANK([.$A53]);&quot;&quot;;VLOOKUP([.$A53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4]);&quot;&quot;;VLOOKUP([.$A54];[$atletes.A$2:.E$803];3;0))">
            <text:p/>
          </table:table-cell>
          <table:table-cell table:style-name="ce87" table:formula="of:=IF(ISBLANK([.$A54]);&quot;&quot;;VLOOKUP([.$A54];[$atletes.A$2:.E$803];4;0))">
            <text:p/>
          </table:table-cell>
          <table:table-cell table:style-name="ce114" table:formula="of:=IF(ISBLANK([.$A54]);&quot;&quot;;VLOOKUP([.$A54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5]);&quot;&quot;;VLOOKUP([.$A55];[$atletes.A$2:.E$803];3;0))">
            <text:p/>
          </table:table-cell>
          <table:table-cell table:style-name="ce87" table:formula="of:=IF(ISBLANK([.$A55]);&quot;&quot;;VLOOKUP([.$A55];[$atletes.A$2:.E$803];4;0))">
            <text:p/>
          </table:table-cell>
          <table:table-cell table:style-name="ce114" table:formula="of:=IF(ISBLANK([.$A55]);&quot;&quot;;VLOOKUP([.$A55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6]);&quot;&quot;;VLOOKUP([.$A56];[$atletes.A$2:.E$803];3;0))">
            <text:p/>
          </table:table-cell>
          <table:table-cell table:style-name="ce87" table:formula="of:=IF(ISBLANK([.$A56]);&quot;&quot;;VLOOKUP([.$A56];[$atletes.A$2:.E$803];4;0))">
            <text:p/>
          </table:table-cell>
          <table:table-cell table:style-name="ce114" table:formula="of:=IF(ISBLANK([.$A56]);&quot;&quot;;VLOOKUP([.$A56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7]);&quot;&quot;;VLOOKUP([.$A57];[$atletes.A$2:.E$803];3;0))">
            <text:p/>
          </table:table-cell>
          <table:table-cell table:style-name="ce87" table:formula="of:=IF(ISBLANK([.$A57]);&quot;&quot;;VLOOKUP([.$A57];[$atletes.A$2:.E$803];4;0))">
            <text:p/>
          </table:table-cell>
          <table:table-cell table:style-name="ce114" table:formula="of:=IF(ISBLANK([.$A57]);&quot;&quot;;VLOOKUP([.$A57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8]);&quot;&quot;;VLOOKUP([.$A58];[$atletes.A$2:.E$803];3;0))">
            <text:p/>
          </table:table-cell>
          <table:table-cell table:style-name="ce87" table:formula="of:=IF(ISBLANK([.$A58]);&quot;&quot;;VLOOKUP([.$A58];[$atletes.A$2:.E$803];4;0))">
            <text:p/>
          </table:table-cell>
          <table:table-cell table:style-name="ce114" table:formula="of:=IF(ISBLANK([.$A58]);&quot;&quot;;VLOOKUP([.$A58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59]);&quot;&quot;;VLOOKUP([.$A59];[$atletes.A$2:.E$803];3;0))">
            <text:p/>
          </table:table-cell>
          <table:table-cell table:style-name="ce87" table:formula="of:=IF(ISBLANK([.$A59]);&quot;&quot;;VLOOKUP([.$A59];[$atletes.A$2:.E$803];4;0))">
            <text:p/>
          </table:table-cell>
          <table:table-cell table:style-name="ce114" table:formula="of:=IF(ISBLANK([.$A59]);&quot;&quot;;VLOOKUP([.$A59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>
          <table:table-cell table:style-name="ce48"/>
          <table:table-cell table:style-name="ce87" table:formula="of:=IF(ISBLANK([.$A60]);&quot;&quot;;VLOOKUP([.$A60];[$atletes.A$2:.E$803];3;0))">
            <text:p/>
          </table:table-cell>
          <table:table-cell table:style-name="ce87" table:formula="of:=IF(ISBLANK([.$A60]);&quot;&quot;;VLOOKUP([.$A60];[$atletes.A$2:.E$803];4;0))">
            <text:p/>
          </table:table-cell>
          <table:table-cell table:style-name="ce114" table:formula="of:=IF(ISBLANK([.$A60]);&quot;&quot;;VLOOKUP([.$A60];[$atletes.A$2:.E$803];5;0))">
            <text:p/>
          </table:table-cell>
          <table:table-cell table:style-name="ce113" table:number-columns-repeated="4"/>
          <table:table-cell table:style-name="ce48"/>
          <table:table-cell table:number-columns-repeated="6"/>
        </table:table-row>
        <table:table-row table:style-name="ro2" table:number-rows-repeated="10">
          <table:table-cell table:style-name="ce40"/>
          <table:table-cell table:number-columns-repeated="2"/>
          <table:table-cell table:style-name="ce29"/>
          <table:table-cell table:style-name="ce93" table:number-columns-repeated="4"/>
          <table:table-cell table:style-name="ce48"/>
          <table:table-cell table:number-columns-repeated="6"/>
        </table:table-row>
        <table:table-row table:style-name="ro2" table:number-rows-repeated="59">
          <table:table-cell table:style-name="ce40"/>
          <table:table-cell table:number-columns-repeated="2"/>
          <table:table-cell table:style-name="ce29"/>
          <table:table-cell table:style-name="ce93" table:number-columns-repeated="4"/>
          <table:table-cell table:number-columns-repeated="7"/>
        </table:table-row>
        <table:table-row table:style-name="ro2" table:number-rows-repeated="65407">
          <table:table-cell table:style-name="ce40"/>
          <table:table-cell table:number-columns-repeated="2"/>
          <table:table-cell table:style-name="ce29"/>
          <table:table-cell table:number-columns-repeated="11"/>
        </table:table-row>
        <table:table-row table:style-name="ro1" table:number-rows-repeated="983039">
          <table:table-cell table:number-columns-repeated="15"/>
        </table:table-row>
        <table:table-row table:style-name="ro1">
          <table:table-cell table:number-columns-repeated="15"/>
        </table:table-row>
        <table:named-expressions/>
      </table:table>
      <table:table table:name="velocitat PBM" table:style-name="ta1" table:print-ranges="'velocitat PBM'.A1:'velocitat PBM'.H32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18" form:id="control18" form:label="ORDEN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rdenar_cursa?language=Basic&amp;location=document" xlink:type="simple"/>
              </office:event-listeners>
            </form:button>
          </form:form>
        </office:forms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9" table:default-cell-style-name="Default"/>
        <table:table-column table:style-name="co4" table:default-cell-style-name="Default"/>
        <table:table-row table:style-name="ro2">
          <table:table-cell table:style-name="ce78">
            <draw:frame table:end-cell-address="'velocitat PBM'.G1" table:end-x="0.784cm" table:end-y="0.557cm" draw:z-index="0" draw:name="Imagen 1" draw:style-name="gr2" draw:text-style-name="P3" svg:width="18.251cm" svg:height="0.557cm" svg:x="0.847cm" svg:y="0cm">
              <draw:image xlink:href="Pictures/10000000000002D5000000159C5F477C.jpg" xlink:type="simple" xlink:show="embed" xlink:actuate="onLoad">
                <text:p/>
              </draw:image>
            </draw:frame>
          </table:table-cell>
          <table:table-cell table:style-name="ce63" table:number-columns-repeated="2"/>
          <table:table-cell table:style-name="ce61" table:number-columns-repeated="2"/>
          <table:table-cell table:style-name="ce104"/>
          <table:table-cell table:style-name="ce74"/>
          <table:table-cell/>
          <table:table-cell table:style-name="ce76" office:value-type="float" office:value="25">
            <text:p>Prova: 25</text:p>
          </table:table-cell>
        </table:table-row>
        <table:table-row table:style-name="ro2">
          <table:table-cell table:style-name="ce78"/>
          <table:table-cell table:style-name="ce63" table:number-columns-repeated="2"/>
          <table:table-cell table:style-name="ce66" office:value-type="string">
            <text:p>Passeig dr. Moragas, 268-270 08210 Barberà del Vallès</text:p>
          </table:table-cell>
          <table:table-cell table:style-name="ce61"/>
          <table:table-cell table:style-name="ce104"/>
          <table:table-cell table:style-name="ce74"/>
          <table:table-cell table:number-columns-repeated="2"/>
        </table:table-row>
        <table:table-row table:style-name="ro2">
          <table:table-cell table:style-name="ce78"/>
          <table:table-cell/>
          <table:table-cell table:style-name="ce98" table:formula="of:=[$nom_competicio.A2]" office:value-type="string" office:string-value="JOCS DE NADAL 2013" table:number-columns-spanned="4" table:number-rows-spanned="1">
            <text:p>JOCS DE NADAL 2013</text:p>
          </table:table-cell>
          <table:covered-table-cell table:style-name="ce100"/>
          <table:covered-table-cell table:style-name="ce102"/>
          <table:covered-table-cell table:style-name="ce100"/>
          <table:table-cell table:style-name="ce40"/>
          <table:table-cell table:number-columns-repeated="2"/>
        </table:table-row>
        <table:table-row table:style-name="ro2">
          <table:table-cell table:style-name="ce78"/>
          <table:table-cell table:style-name="ce63"/>
          <table:table-cell table:style-name="ce99" table:formula="of:=[$nom_competicio.B2]" office:value-type="string" office:string-value="Barberà del Vallès" table:number-columns-spanned="4" table:number-rows-spanned="1">
            <text:p>Barberà del Vallès</text:p>
          </table:table-cell>
          <table:covered-table-cell table:style-name="ce101"/>
          <table:covered-table-cell table:style-name="ce103"/>
          <table:covered-table-cell table:style-name="ce105"/>
          <table:table-cell table:style-name="ce74"/>
          <table:table-cell table:number-columns-repeated="2"/>
        </table:table-row>
        <table:table-row table:style-name="ro2" table:number-rows-repeated="3">
          <table:table-cell table:style-name="ce40"/>
          <table:table-cell table:style-name="ce64" table:number-columns-repeated="2"/>
          <table:table-cell/>
          <table:table-cell table:style-name="ce71"/>
          <table:table-cell table:style-name="ce106"/>
          <table:table-cell table:style-name="ce74"/>
          <table:table-cell table:number-columns-repeated="2"/>
        </table:table-row>
        <table:table-row table:style-name="ro2" table:number-rows-repeated="2">
          <table:table-cell table:style-name="ce78"/>
          <table:table-cell table:style-name="ce63" table:number-columns-repeated="2"/>
          <table:table-cell table:style-name="ce68"/>
          <table:table-cell table:style-name="ce72"/>
          <table:table-cell table:style-name="ce104"/>
          <table:table-cell table:style-name="ce74"/>
          <table:table-cell table:number-columns-repeated="2"/>
        </table:table-row>
        <table:table-row table:style-name="ro2">
          <table:table-cell table:style-name="ce78"/>
          <table:table-cell table:style-name="ce63"/>
          <table:table-cell/>
          <table:table-cell table:style-name="ce69" office:value-type="string">
            <text:p>Velocitat PBM</text:p>
          </table:table-cell>
          <table:table-cell table:style-name="ce72"/>
          <table:table-cell table:style-name="ce104"/>
          <table:table-cell table:style-name="ce74"/>
          <table:table-cell table:number-columns-repeated="2"/>
        </table:table-row>
        <table:table-row table:style-name="ro2">
          <table:table-cell table:style-name="ce78"/>
          <table:table-cell table:style-name="ce63" table:number-columns-repeated="2"/>
          <table:table-cell table:style-name="ce70"/>
          <table:table-cell table:style-name="ce73"/>
          <table:table-cell table:style-name="ce29"/>
          <table:table-cell table:style-name="ce74"/>
          <table:table-cell table:number-columns-repeated="2"/>
        </table:table-row>
        <table:table-row table:style-name="ro2">
          <table:table-cell table:style-name="ce96" office:value-type="string">
            <text:p>dorsal</text:p>
          </table:table-cell>
          <table:table-cell table:style-name="ce81" office:value-type="string">
            <text:p>Sèrie</text:p>
          </table:table-cell>
          <table:table-cell table:style-name="ce81" office:value-type="string">
            <text:p>Carrer</text:p>
          </table:table-cell>
          <table:table-cell table:style-name="ce79" office:value-type="string">
            <text:p>atleta </text:p>
          </table:table-cell>
          <table:table-cell table:style-name="ce79" office:value-type="string">
            <text:p>CLUB</text:p>
          </table:table-cell>
          <table:table-cell table:style-name="ce107" office:value-type="string">
            <text:p>any </text:p>
          </table:table-cell>
          <table:table-cell table:style-name="ce109" office:value-type="string">
            <text:p>Marca</text:p>
          </table:table-cell>
          <table:table-cell table:style-name="ce83" office:value-type="string">
            <text:p>punts</text:p>
          </table:table-cell>
          <table:table-cell>
            <draw:control table:end-cell-address="'velocitat PBM'.J13" table:end-x="0.017cm" table:end-y="0.055cm" draw:z-index="1" draw:text-style-name="P4" svg:width="2.226cm" svg:height="0.801cm" svg:x="0.049cm" svg:y="0.001cm" draw:control="control18"/>
          </table:table-cell>
        </table:table-row>
        <table:table-row table:style-name="ro2">
          <table:table-cell table:style-name="ce9" office:value-type="float" office:value="107">
            <text:p>107</text:p>
          </table:table-cell>
          <table:table-cell table:style-name="ce48" table:number-columns-repeated="2"/>
          <table:table-cell table:style-name="ce87" table:formula="of:=IF(ISBLANK([.$A13]);&quot;&quot;;VLOOKUP([.$A13];[$atletes.A$2:.D$201];3))" office:value-type="string" office:string-value="Gallego Pallares ERIC">
            <text:p>Gallego Pallares ERIC</text:p>
          </table:table-cell>
          <table:table-cell table:style-name="ce46" table:formula="of:=IF(ISBLANK([.$A13]);&quot;&quot;;VLOOKUP([.$A13];[$atletes.A$2:.D$201];4))" office:value-type="string" office:string-value="uab">
            <text:p>uab</text:p>
          </table:table-cell>
          <table:table-cell table:style-name="ce48" table:formula="of:=IF(ISBLANK([.$A13]);&quot;&quot;;VLOOKUP([.$A13];[$atletes.A$2:.E$201];5))" office:value-type="float" office:value="2008">
            <text:p>2008</text:p>
          </table:table-cell>
          <table:table-cell table:style-name="ce48" office:value-type="float" office:value="11.7">
            <text:p>11,7</text:p>
          </table:table-cell>
          <table:table-cell table:style-name="ce48" office:value-type="float" office:value="25">
            <text:p>25</text:p>
          </table:table-cell>
          <table:table-cell/>
        </table:table-row>
        <table:table-row table:style-name="ro2">
          <table:table-cell table:style-name="ce9" office:value-type="float" office:value="115">
            <text:p>115</text:p>
          </table:table-cell>
          <table:table-cell table:style-name="ce48" table:number-columns-repeated="2"/>
          <table:table-cell table:style-name="ce87" table:formula="of:=IF(ISBLANK([.$A14]);&quot;&quot;;VLOOKUP([.$A14];[$atletes.A$2:.D$201];3))" office:value-type="string" office:string-value="Ibañez Ventaja ISAAC">
            <text:p>Ibañez Ventaja ISAAC</text:p>
          </table:table-cell>
          <table:table-cell table:style-name="ce46" table:formula="of:=IF(ISBLANK([.$A14]);&quot;&quot;;VLOOKUP([.$A14];[$atletes.A$2:.D$201];4))" office:value-type="string" office:string-value="uab">
            <text:p>uab</text:p>
          </table:table-cell>
          <table:table-cell table:style-name="ce48" table:formula="of:=IF(ISBLANK([.$A14]);&quot;&quot;;VLOOKUP([.$A14];[$atletes.A$2:.E$201];5))" office:value-type="float" office:value="2008">
            <text:p>2008</text:p>
          </table:table-cell>
          <table:table-cell table:style-name="ce48" office:value-type="float" office:value="12.2">
            <text:p>12,2</text:p>
          </table:table-cell>
          <table:table-cell table:style-name="ce48" table:formula="of:=[.H13]-1" office:value-type="float" office:value="24">
            <text:p>24</text:p>
          </table:table-cell>
          <table:table-cell/>
        </table:table-row>
        <table:table-row table:style-name="ro2">
          <table:table-cell table:style-name="ce9" office:value-type="float" office:value="113">
            <text:p>113</text:p>
          </table:table-cell>
          <table:table-cell table:style-name="ce48"/>
          <table:table-cell table:style-name="ce46"/>
          <table:table-cell table:style-name="ce87" table:formula="of:=IF(ISBLANK([.$A15]);&quot;&quot;;VLOOKUP([.$A15];[$atletes.A$2:.D$201];3))" office:value-type="string" office:string-value="Herreros Molina JOEL">
            <text:p>Herreros Molina JOEL</text:p>
          </table:table-cell>
          <table:table-cell table:style-name="ce46" table:formula="of:=IF(ISBLANK([.$A15]);&quot;&quot;;VLOOKUP([.$A15];[$atletes.A$2:.D$201];4))" office:value-type="string" office:string-value="uab">
            <text:p>uab</text:p>
          </table:table-cell>
          <table:table-cell table:style-name="ce48" table:formula="of:=IF(ISBLANK([.$A15]);&quot;&quot;;VLOOKUP([.$A15];[$atletes.A$2:.E$201];5))" office:value-type="float" office:value="2008">
            <text:p>2008</text:p>
          </table:table-cell>
          <table:table-cell table:style-name="ce48" office:value-type="float" office:value="12.2">
            <text:p>12,2</text:p>
          </table:table-cell>
          <table:table-cell table:style-name="ce48" table:formula="of:=[.H14]-1" office:value-type="float" office:value="23">
            <text:p>23</text:p>
          </table:table-cell>
          <table:table-cell/>
        </table:table-row>
        <table:table-row table:style-name="ro2">
          <table:table-cell table:style-name="ce9" office:value-type="float" office:value="105">
            <text:p>105</text:p>
          </table:table-cell>
          <table:table-cell table:style-name="ce48"/>
          <table:table-cell table:style-name="ce46"/>
          <table:table-cell table:style-name="ce87" table:formula="of:=IF(ISBLANK([.$A16]);&quot;&quot;;VLOOKUP([.$A16];[$atletes.A$2:.D$201];3))" office:value-type="string" office:string-value="Boldo PerezMARC">
            <text:p>Boldo PerezMARC</text:p>
          </table:table-cell>
          <table:table-cell table:style-name="ce46" table:formula="of:=IF(ISBLANK([.$A16]);&quot;&quot;;VLOOKUP([.$A16];[$atletes.A$2:.D$201];4))" office:value-type="string" office:string-value="uab">
            <text:p>uab</text:p>
          </table:table-cell>
          <table:table-cell table:style-name="ce48" table:formula="of:=IF(ISBLANK([.$A16]);&quot;&quot;;VLOOKUP([.$A16];[$atletes.A$2:.E$201];5))" office:value-type="float" office:value="2007">
            <text:p>2007</text:p>
          </table:table-cell>
          <table:table-cell table:style-name="ce48" office:value-type="float" office:value="12.3">
            <text:p>12,3</text:p>
          </table:table-cell>
          <table:table-cell table:style-name="ce48" table:formula="of:=[.H15]-1" office:value-type="float" office:value="22">
            <text:p>22</text:p>
          </table:table-cell>
          <table:table-cell/>
        </table:table-row>
        <table:table-row table:style-name="ro2">
          <table:table-cell table:style-name="ce9" office:value-type="float" office:value="252">
            <text:p>252</text:p>
          </table:table-cell>
          <table:table-cell table:style-name="ce48"/>
          <table:table-cell table:style-name="ce46"/>
          <table:table-cell table:style-name="ce87" table:formula="of:=IF(ISBLANK([.$A17]);&quot;&quot;;VLOOKUP([.$A17];[$atletes.A$2:.D$201];3))" office:value-type="string" office:string-value="Martínez Pau">
            <text:p>Martínez Pau</text:p>
          </table:table-cell>
          <table:table-cell table:style-name="ce46" table:formula="of:=IF(ISBLANK([.$A17]);&quot;&quot;;VLOOKUP([.$A17];[$atletes.A$2:.D$201];4))" office:value-type="string" office:string-value="Pau Picaso">
            <text:p>Pau Picaso</text:p>
          </table:table-cell>
          <table:table-cell table:style-name="ce48" table:formula="of:=IF(ISBLANK([.$A17]);&quot;&quot;;VLOOKUP([.$A17];[$atletes.A$2:.E$201];5))" office:value-type="float" office:value="2007">
            <text:p>2007</text:p>
          </table:table-cell>
          <table:table-cell table:style-name="ce48" office:value-type="float" office:value="12.3">
            <text:p>12,3</text:p>
          </table:table-cell>
          <table:table-cell table:style-name="ce48" table:formula="of:=[.H16]-1" office:value-type="float" office:value="21">
            <text:p>21</text:p>
          </table:table-cell>
          <table:table-cell/>
        </table:table-row>
        <table:table-row table:style-name="ro2">
          <table:table-cell table:style-name="ce9" office:value-type="float" office:value="256">
            <text:p>256</text:p>
          </table:table-cell>
          <table:table-cell table:style-name="ce48"/>
          <table:table-cell table:style-name="ce46"/>
          <table:table-cell table:style-name="ce87" table:formula="of:=IF(ISBLANK([.$A18]);&quot;&quot;;VLOOKUP([.$A18];[$atletes.A$2:.D$201];3))" office:value-type="string" office:string-value="Sanchez Sergi">
            <text:p>Sanchez Sergi</text:p>
          </table:table-cell>
          <table:table-cell table:style-name="ce46" table:formula="of:=IF(ISBLANK([.$A18]);&quot;&quot;;VLOOKUP([.$A18];[$atletes.A$2:.D$201];4))" office:value-type="string" office:string-value="Marta Mata">
            <text:p>Marta Mata</text:p>
          </table:table-cell>
          <table:table-cell table:style-name="ce48" table:formula="of:=IF(ISBLANK([.$A18]);&quot;&quot;;VLOOKUP([.$A18];[$atletes.A$2:.E$201];5))" office:value-type="float" office:value="2007">
            <text:p>2007</text:p>
          </table:table-cell>
          <table:table-cell table:style-name="ce48" office:value-type="float" office:value="12.4">
            <text:p>12,4</text:p>
          </table:table-cell>
          <table:table-cell table:style-name="ce48" table:formula="of:=[.H17]-1" office:value-type="float" office:value="20">
            <text:p>20</text:p>
          </table:table-cell>
          <table:table-cell/>
        </table:table-row>
        <table:table-row table:style-name="ro2">
          <table:table-cell table:style-name="ce9" office:value-type="float" office:value="102">
            <text:p>102</text:p>
          </table:table-cell>
          <table:table-cell table:style-name="ce48" table:number-columns-repeated="2"/>
          <table:table-cell table:style-name="ce87" table:formula="of:=IF(ISBLANK([.$A19]);&quot;&quot;;VLOOKUP([.$A19];[$atletes.A$2:.D$201];3;0))" office:value-type="string" office:string-value="Alcaine Rico hector">
            <text:p>Alcaine Rico hector</text:p>
          </table:table-cell>
          <table:table-cell table:style-name="ce46" table:formula="of:=IF(ISBLANK([.$A19]);&quot;&quot;;VLOOKUP([.$A19];[$atletes.A$2:.D$201];4))" office:value-type="string" office:string-value="uab">
            <text:p>uab</text:p>
          </table:table-cell>
          <table:table-cell table:style-name="ce48" table:formula="of:=IF(ISBLANK([.$A19]);&quot;&quot;;VLOOKUP([.$A19];[$atletes.A$2:.E$201];5))" office:value-type="float" office:value="2007">
            <text:p>2007</text:p>
          </table:table-cell>
          <table:table-cell table:style-name="ce48" office:value-type="float" office:value="13">
            <text:p>13</text:p>
          </table:table-cell>
          <table:table-cell table:style-name="ce48" table:formula="of:=[.H18]-1" office:value-type="float" office:value="19">
            <text:p>19</text:p>
          </table:table-cell>
          <table:table-cell/>
        </table:table-row>
        <table:table-row table:style-name="ro2">
          <table:table-cell table:style-name="ce9" office:value-type="float" office:value="117">
            <text:p>117</text:p>
          </table:table-cell>
          <table:table-cell table:style-name="ce48"/>
          <table:table-cell table:style-name="ce46"/>
          <table:table-cell table:style-name="ce87" table:formula="of:=IF(ISBLANK([.$A20]);&quot;&quot;;VLOOKUP([.$A20];[$atletes.A$2:.D$201];3))" office:value-type="string" office:string-value="López Arias ORIOL">
            <text:p>López Arias ORIOL</text:p>
          </table:table-cell>
          <table:table-cell table:style-name="ce46" table:formula="of:=IF(ISBLANK([.$A20]);&quot;&quot;;VLOOKUP([.$A20];[$atletes.A$2:.D$201];4))" office:value-type="string" office:string-value="uab">
            <text:p>uab</text:p>
          </table:table-cell>
          <table:table-cell table:style-name="ce48" table:formula="of:=IF(ISBLANK([.$A20]);&quot;&quot;;VLOOKUP([.$A20];[$atletes.A$2:.E$201];5))" office:value-type="float" office:value="2008">
            <text:p>2008</text:p>
          </table:table-cell>
          <table:table-cell table:style-name="ce48" office:value-type="float" office:value="13.2">
            <text:p>13,2</text:p>
          </table:table-cell>
          <table:table-cell table:style-name="ce48" office:value-type="float" office:value="19">
            <text:p>19</text:p>
          </table:table-cell>
          <table:table-cell/>
        </table:table-row>
        <table:table-row table:style-name="ro2">
          <table:table-cell table:style-name="ce9" office:value-type="float" office:value="104">
            <text:p>104</text:p>
          </table:table-cell>
          <table:table-cell table:style-name="ce48"/>
          <table:table-cell table:style-name="ce46"/>
          <table:table-cell table:style-name="ce87" table:formula="of:=IF(ISBLANK([.$A21]);&quot;&quot;;VLOOKUP([.$A21];[$atletes.A$2:.D$201];3))" office:value-type="string" office:string-value="Armenteros Cuevas ALEX">
            <text:p>Armenteros Cuevas ALEX</text:p>
          </table:table-cell>
          <table:table-cell table:style-name="ce46" table:formula="of:=IF(ISBLANK([.$A21]);&quot;&quot;;VLOOKUP([.$A21];[$atletes.A$2:.D$201];4))" office:value-type="string" office:string-value="uab">
            <text:p>uab</text:p>
          </table:table-cell>
          <table:table-cell table:style-name="ce48" table:formula="of:=IF(ISBLANK([.$A21]);&quot;&quot;;VLOOKUP([.$A21];[$atletes.A$2:.E$201];5))" office:value-type="float" office:value="2008">
            <text:p>2008</text:p>
          </table:table-cell>
          <table:table-cell table:style-name="ce48" office:value-type="float" office:value="13.2">
            <text:p>13,2</text:p>
          </table:table-cell>
          <table:table-cell table:style-name="ce48" table:formula="of:=[.H20]-1" office:value-type="float" office:value="18">
            <text:p>18</text:p>
          </table:table-cell>
          <table:table-cell/>
        </table:table-row>
        <table:table-row table:style-name="ro2">
          <table:table-cell table:style-name="ce9" office:value-type="float" office:value="121">
            <text:p>121</text:p>
          </table:table-cell>
          <table:table-cell table:style-name="ce48" table:number-columns-repeated="2"/>
          <table:table-cell table:style-name="ce87" table:formula="of:=IF(ISBLANK([.$A22]);&quot;&quot;;VLOOKUP([.$A22];[$atletes.A$2:.D$201];3))" office:value-type="string" office:string-value="Moya Ruiz YAGO">
            <text:p>Moya Ruiz YAGO</text:p>
          </table:table-cell>
          <table:table-cell table:style-name="ce46" table:formula="of:=IF(ISBLANK([.$A22]);&quot;&quot;;VLOOKUP([.$A22];[$atletes.A$2:.D$201];4))" office:value-type="string" office:string-value="uab">
            <text:p>uab</text:p>
          </table:table-cell>
          <table:table-cell table:style-name="ce48" table:formula="of:=IF(ISBLANK([.$A22]);&quot;&quot;;VLOOKUP([.$A22];[$atletes.A$2:.E$201];5))" office:value-type="float" office:value="2007">
            <text:p>2007</text:p>
          </table:table-cell>
          <table:table-cell table:style-name="ce48" office:value-type="float" office:value="13.3">
            <text:p>13,3</text:p>
          </table:table-cell>
          <table:table-cell table:style-name="ce48" table:formula="of:=[.H21]-1" office:value-type="float" office:value="17">
            <text:p>17</text:p>
          </table:table-cell>
          <table:table-cell/>
        </table:table-row>
        <table:table-row table:style-name="ro2">
          <table:table-cell table:style-name="ce9" office:value-type="float" office:value="110">
            <text:p>110</text:p>
          </table:table-cell>
          <table:table-cell table:style-name="ce48"/>
          <table:table-cell table:style-name="ce46"/>
          <table:table-cell table:style-name="ce87" table:formula="of:=IF(ISBLANK([.$A23]);&quot;&quot;;VLOOKUP([.$A23];[$atletes.A$2:.D$201];3))" office:value-type="string" office:string-value="Gomez Gallego ALEX">
            <text:p>Gomez Gallego ALEX</text:p>
          </table:table-cell>
          <table:table-cell table:style-name="ce46" table:formula="of:=IF(ISBLANK([.$A23]);&quot;&quot;;VLOOKUP([.$A23];[$atletes.A$2:.D$201];4))" office:value-type="string" office:string-value="uab">
            <text:p>uab</text:p>
          </table:table-cell>
          <table:table-cell table:style-name="ce48" table:formula="of:=IF(ISBLANK([.$A23]);&quot;&quot;;VLOOKUP([.$A23];[$atletes.A$2:.E$201];5))" office:value-type="float" office:value="2008">
            <text:p>2008</text:p>
          </table:table-cell>
          <table:table-cell table:style-name="ce48" office:value-type="float" office:value="13.6">
            <text:p>13,6</text:p>
          </table:table-cell>
          <table:table-cell table:style-name="ce48" table:formula="of:=[.H22]-1" office:value-type="float" office:value="16">
            <text:p>16</text:p>
          </table:table-cell>
          <table:table-cell/>
        </table:table-row>
        <table:table-row table:style-name="ro2">
          <table:table-cell table:style-name="ce9" office:value-type="float" office:value="266">
            <text:p>266</text:p>
          </table:table-cell>
          <table:table-cell table:style-name="ce48" table:number-columns-repeated="2"/>
          <table:table-cell table:style-name="ce87" table:formula="of:=IF(ISBLANK([.$A24]);&quot;&quot;;VLOOKUP([.$A24];[$atletes.A$2:.D$201];3))" office:value-type="string" office:string-value="Salas Alex">
            <text:p>Salas Alex</text:p>
          </table:table-cell>
          <table:table-cell table:style-name="ce46" table:formula="of:=IF(ISBLANK([.$A24]);&quot;&quot;;VLOOKUP([.$A24];[$atletes.A$2:.D$201];4))" office:value-type="string" office:string-value="Elisa Badía">
            <text:p>Elisa Badía</text:p>
          </table:table-cell>
          <table:table-cell table:style-name="ce48" table:formula="of:=IF(ISBLANK([.$A24]);&quot;&quot;;VLOOKUP([.$A24];[$atletes.A$2:.E$201];5))" office:value-type="float" office:value="2007">
            <text:p>2007</text:p>
          </table:table-cell>
          <table:table-cell table:style-name="ce48" office:value-type="float" office:value="13.6">
            <text:p>13,6</text:p>
          </table:table-cell>
          <table:table-cell table:style-name="ce48" table:formula="of:=[.H23]-1" office:value-type="float" office:value="15">
            <text:p>15</text:p>
          </table:table-cell>
          <table:table-cell/>
        </table:table-row>
        <table:table-row table:style-name="ro2">
          <table:table-cell table:style-name="ce9" office:value-type="float" office:value="114">
            <text:p>114</text:p>
          </table:table-cell>
          <table:table-cell table:style-name="ce48"/>
          <table:table-cell table:style-name="ce46"/>
          <table:table-cell table:style-name="ce87" table:formula="of:=IF(ISBLANK([.$A25]);&quot;&quot;;VLOOKUP([.$A25];[$atletes.A$2:.D$201];3))" office:value-type="string" office:string-value="Herreruela Quesada ALEXIS">
            <text:p>Herreruela Quesada ALEXIS</text:p>
          </table:table-cell>
          <table:table-cell table:style-name="ce46" table:formula="of:=IF(ISBLANK([.$A25]);&quot;&quot;;VLOOKUP([.$A25];[$atletes.A$2:.D$201];4))" office:value-type="string" office:string-value="uab">
            <text:p>uab</text:p>
          </table:table-cell>
          <table:table-cell table:style-name="ce48" table:formula="of:=IF(ISBLANK([.$A25]);&quot;&quot;;VLOOKUP([.$A25];[$atletes.A$2:.E$201];5))" office:value-type="float" office:value="2007">
            <text:p>2007</text:p>
          </table:table-cell>
          <table:table-cell table:style-name="ce48" office:value-type="float" office:value="14.6">
            <text:p>14,6</text:p>
          </table:table-cell>
          <table:table-cell table:style-name="ce48" table:formula="of:=[.H24]-1" office:value-type="float" office:value="14">
            <text:p>14</text:p>
          </table:table-cell>
          <table:table-cell/>
        </table:table-row>
        <table:table-row table:style-name="ro2">
          <table:table-cell table:style-name="ce9" office:value-type="float" office:value="124">
            <text:p>124</text:p>
          </table:table-cell>
          <table:table-cell table:style-name="ce48"/>
          <table:table-cell table:style-name="ce46"/>
          <table:table-cell table:style-name="ce87" table:formula="of:=IF(ISBLANK([.$A26]);&quot;&quot;;VLOOKUP([.$A26];[$atletes.A$2:.D$201];3))" office:value-type="string" office:string-value="Testuri Pinto BIEL">
            <text:p>Testuri Pinto BIEL</text:p>
          </table:table-cell>
          <table:table-cell table:style-name="ce46" table:formula="of:=IF(ISBLANK([.$A26]);&quot;&quot;;VLOOKUP([.$A26];[$atletes.A$2:.D$201];4))" office:value-type="string" office:string-value="uab">
            <text:p>uab</text:p>
          </table:table-cell>
          <table:table-cell table:style-name="ce48" table:formula="of:=IF(ISBLANK([.$A26]);&quot;&quot;;VLOOKUP([.$A26];[$atletes.A$2:.E$201];5))" office:value-type="float" office:value="2009">
            <text:p>2009</text:p>
          </table:table-cell>
          <table:table-cell table:style-name="ce48" office:value-type="float" office:value="15.3">
            <text:p>15,3</text:p>
          </table:table-cell>
          <table:table-cell table:style-name="ce48" table:formula="of:=[.H25]-1" office:value-type="float" office:value="13">
            <text:p>13</text:p>
          </table:table-cell>
          <table:table-cell/>
        </table:table-row>
        <table:table-row table:style-name="ro2">
          <table:table-cell table:style-name="ce9" office:value-type="float" office:value="125">
            <text:p>125</text:p>
          </table:table-cell>
          <table:table-cell table:style-name="ce48" table:number-columns-repeated="2"/>
          <table:table-cell table:style-name="ce87" table:formula="of:=IF(ISBLANK([.$A27]);&quot;&quot;;VLOOKUP([.$A27];[$atletes.A$2:.D$201];3))" office:value-type="string" office:string-value="Villar Picó JOSEP ">
            <text:p>Villar Picó JOSEP </text:p>
          </table:table-cell>
          <table:table-cell table:style-name="ce46" table:formula="of:=IF(ISBLANK([.$A27]);&quot;&quot;;VLOOKUP([.$A27];[$atletes.A$2:.D$201];4))" office:value-type="string" office:string-value="uab">
            <text:p>uab</text:p>
          </table:table-cell>
          <table:table-cell table:style-name="ce48" table:formula="of:=IF(ISBLANK([.$A27]);&quot;&quot;;VLOOKUP([.$A27];[$atletes.A$2:.E$201];5))" office:value-type="float" office:value="2008">
            <text:p>2008</text:p>
          </table:table-cell>
          <table:table-cell table:style-name="ce48" office:value-type="float" office:value="15.5">
            <text:p>15,5</text:p>
          </table:table-cell>
          <table:table-cell table:style-name="ce48" table:formula="of:=[.H26]-1" office:value-type="float" office:value="12">
            <text:p>12</text:p>
          </table:table-cell>
          <table:table-cell/>
        </table:table-row>
        <table:table-row table:style-name="ro2">
          <table:table-cell table:style-name="ce9" office:value-type="float" office:value="118">
            <text:p>118</text:p>
          </table:table-cell>
          <table:table-cell table:style-name="ce48"/>
          <table:table-cell table:style-name="ce46"/>
          <table:table-cell table:style-name="ce87" table:formula="of:=IF(ISBLANK([.$A28]);&quot;&quot;;VLOOKUP([.$A28];[$atletes.A$2:.D$201];3))" office:value-type="string" office:string-value="Lucas Pacheco PEDRO">
            <text:p>Lucas Pacheco PEDRO</text:p>
          </table:table-cell>
          <table:table-cell table:style-name="ce46" table:formula="of:=IF(ISBLANK([.$A28]);&quot;&quot;;VLOOKUP([.$A28];[$atletes.A$2:.D$201];4))" office:value-type="string" office:string-value="uab">
            <text:p>uab</text:p>
          </table:table-cell>
          <table:table-cell table:style-name="ce48" table:formula="of:=IF(ISBLANK([.$A28]);&quot;&quot;;VLOOKUP([.$A28];[$atletes.A$2:.E$201];5))" office:value-type="float" office:value="2007">
            <text:p>2007</text:p>
          </table:table-cell>
          <table:table-cell table:style-name="ce48" office:value-type="float" office:value="15.6">
            <text:p>15,6</text:p>
          </table:table-cell>
          <table:table-cell table:style-name="ce48" table:formula="of:=[.H27]-1" office:value-type="float" office:value="11">
            <text:p>11</text:p>
          </table:table-cell>
          <table:table-cell/>
        </table:table-row>
        <table:table-row table:style-name="ro2">
          <table:table-cell table:style-name="ce9" office:value-type="float" office:value="257">
            <text:p>257</text:p>
          </table:table-cell>
          <table:table-cell table:style-name="ce48"/>
          <table:table-cell table:style-name="ce46"/>
          <table:table-cell table:style-name="ce87" table:formula="of:=IF(ISBLANK([.$A29]);&quot;&quot;;VLOOKUP([.$A29];[$atletes.A$2:.D$201];3))" office:value-type="string" office:string-value="Sanchez Marc">
            <text:p>Sanchez Marc</text:p>
          </table:table-cell>
          <table:table-cell table:style-name="ce46" table:formula="of:=IF(ISBLANK([.$A29]);&quot;&quot;;VLOOKUP([.$A29];[$atletes.A$2:.D$201];4))" office:value-type="string" office:string-value="Marta Mata">
            <text:p>Marta Mata</text:p>
          </table:table-cell>
          <table:table-cell table:style-name="ce48" table:formula="of:=IF(ISBLANK([.$A29]);&quot;&quot;;VLOOKUP([.$A29];[$atletes.A$2:.E$201];5))" office:value-type="float" office:value="2009">
            <text:p>2009</text:p>
          </table:table-cell>
          <table:table-cell table:style-name="ce48" office:value-type="float" office:value="16.4">
            <text:p>16,4</text:p>
          </table:table-cell>
          <table:table-cell table:style-name="ce48" table:formula="of:=[.H28]-1" office:value-type="float" office:value="10">
            <text:p>10</text:p>
          </table:table-cell>
          <table:table-cell/>
        </table:table-row>
        <table:table-row table:style-name="ro2">
          <table:table-cell table:style-name="ce9" office:value-type="float" office:value="231">
            <text:p>231</text:p>
          </table:table-cell>
          <table:table-cell table:style-name="ce48"/>
          <table:table-cell table:style-name="ce46"/>
          <table:table-cell table:style-name="ce87" table:formula="of:=IF(ISBLANK([.$A30]);&quot;&quot;;VLOOKUP([.$A30];[$atletes.A$2:.D$201];3))" office:value-type="string" office:string-value="Alexandre Tarres">
            <text:p>Alexandre Tarres</text:p>
          </table:table-cell>
          <table:table-cell table:style-name="ce46" table:formula="of:=IF(ISBLANK([.$A30]);&quot;&quot;;VLOOKUP([.$A30];[$atletes.A$2:.D$201];4))" office:value-type="float" office:value="0">
            <text:p/>
          </table:table-cell>
          <table:table-cell table:style-name="ce48" table:formula="of:=IF(ISBLANK([.$A30]);&quot;&quot;;VLOOKUP([.$A30];[$atletes.A$2:.E$201];5))" office:value-type="float" office:value="2010">
            <text:p>2010</text:p>
          </table:table-cell>
          <table:table-cell table:style-name="ce48" office:value-type="float" office:value="17">
            <text:p>17</text:p>
          </table:table-cell>
          <table:table-cell table:style-name="ce48" table:formula="of:=[.H29]-1" office:value-type="float" office:value="9">
            <text:p>9</text:p>
          </table:table-cell>
          <table:table-cell/>
        </table:table-row>
        <table:table-row table:style-name="ro2">
          <table:table-cell table:style-name="ce9" office:value-type="float" office:value="112">
            <text:p>112</text:p>
          </table:table-cell>
          <table:table-cell table:style-name="ce48"/>
          <table:table-cell table:style-name="ce46"/>
          <table:table-cell table:style-name="ce87" table:formula="of:=IF(ISBLANK([.$A31]);&quot;&quot;;VLOOKUP([.$A31];[$atletes.A$2:.D$201];3))" office:value-type="string" office:string-value="Hernandez Garcia DAVID">
            <text:p>Hernandez Garcia DAVID</text:p>
          </table:table-cell>
          <table:table-cell table:style-name="ce46" table:formula="of:=IF(ISBLANK([.$A31]);&quot;&quot;;VLOOKUP([.$A31];[$atletes.A$2:.D$201];4))" office:value-type="string" office:string-value="uab">
            <text:p>uab</text:p>
          </table:table-cell>
          <table:table-cell table:style-name="ce48" table:formula="of:=IF(ISBLANK([.$A31]);&quot;&quot;;VLOOKUP([.$A31];[$atletes.A$2:.E$201];5))" office:value-type="float" office:value="2009">
            <text:p>2009</text:p>
          </table:table-cell>
          <table:table-cell table:style-name="ce48" office:value-type="float" office:value="18.7">
            <text:p>18,7</text:p>
          </table:table-cell>
          <table:table-cell table:style-name="ce48" table:formula="of:=[.H30]-1" office:value-type="float" office:value="8">
            <text:p>8</text:p>
          </table:table-cell>
          <table:table-cell/>
        </table:table-row>
        <table:table-row table:style-name="ro2">
          <table:table-cell table:style-name="ce123" office:value-type="float" office:value="108">
            <text:p>108</text:p>
          </table:table-cell>
          <table:table-cell table:style-name="ce48"/>
          <table:table-cell table:style-name="ce46"/>
          <table:table-cell table:style-name="ce87" table:formula="of:=IF(ISBLANK([.$A32]);&quot;&quot;;VLOOKUP([.$A32];[$atletes.A$2:.D$201];3))" office:value-type="string" office:string-value="Garcia Del Peral ALEX">
            <text:p>Garcia Del Peral ALEX</text:p>
          </table:table-cell>
          <table:table-cell table:style-name="ce46" table:formula="of:=IF(ISBLANK([.$A32]);&quot;&quot;;VLOOKUP([.$A32];[$atletes.A$2:.D$201];4))" office:value-type="string" office:string-value="uab">
            <text:p>uab</text:p>
          </table:table-cell>
          <table:table-cell table:style-name="ce48" table:formula="of:=IF(ISBLANK([.$A32]);&quot;&quot;;VLOOKUP([.$A32];[$atletes.A$2:.E$201];5))" office:value-type="float" office:value="2009">
            <text:p>2009</text:p>
          </table:table-cell>
          <table:table-cell table:style-name="ce48" office:value-type="float" office:value="24.2">
            <text:p>24,2</text:p>
          </table:table-cell>
          <table:table-cell table:style-name="ce48" table:formula="of:=[.H31]-1" office:value-type="float" office:value="7">
            <text:p>7</text:p>
          </table:table-cell>
          <table:table-cell/>
        </table:table-row>
        <table:table-row table:style-name="ro2">
          <table:table-cell table:style-name="ce9"/>
          <table:table-cell table:style-name="ce48"/>
          <table:table-cell table:style-name="ce46"/>
          <table:table-cell table:style-name="ce87" table:formula="of:=IF(ISBLANK([.$A33]);&quot;&quot;;VLOOKUP([.$A33];[$atletes.A$2:.D$201];3))">
            <text:p/>
          </table:table-cell>
          <table:table-cell table:style-name="ce46" table:formula="of:=IF(ISBLANK([.$A33]);&quot;&quot;;VLOOKUP([.$A33];[$atletes.A$2:.D$201];4))">
            <text:p/>
          </table:table-cell>
          <table:table-cell table:style-name="ce48" table:formula="of:=IF(ISBLANK([.$A33]);&quot;&quot;;VLOOKUP([.$A33];[$atletes.A$2:.E$201];5))">
            <text:p/>
          </table:table-cell>
          <table:table-cell table:style-name="ce48" table:number-columns-repeated="2"/>
          <table:table-cell/>
        </table:table-row>
        <table:table-row table:style-name="ro2">
          <table:table-cell table:style-name="ce9"/>
          <table:table-cell table:style-name="ce48"/>
          <table:table-cell table:style-name="ce46"/>
          <table:table-cell table:style-name="ce87" table:formula="of:=IF(ISBLANK([.$A34]);&quot;&quot;;VLOOKUP([.$A34];[$atletes.A$2:.D$201];3))">
            <text:p/>
          </table:table-cell>
          <table:table-cell table:style-name="ce46" table:formula="of:=IF(ISBLANK([.$A34]);&quot;&quot;;VLOOKUP([.$A34];[$atletes.A$2:.D$201];4))">
            <text:p/>
          </table:table-cell>
          <table:table-cell table:style-name="ce48" table:formula="of:=IF(ISBLANK([.$A34]);&quot;&quot;;VLOOKUP([.$A34];[$atletes.A$2:.E$201];5))">
            <text:p/>
          </table:table-cell>
          <table:table-cell table:style-name="ce48" table:number-columns-repeated="2"/>
          <table:table-cell/>
        </table:table-row>
        <table:table-row table:style-name="ro2" table:number-rows-repeated="2">
          <table:table-cell table:style-name="ce48" table:number-columns-repeated="2"/>
          <table:table-cell table:style-name="ce46" table:number-columns-repeated="3"/>
          <table:table-cell table:style-name="ce115"/>
          <table:table-cell table:style-name="ce48" table:number-columns-repeated="2"/>
          <table:table-cell/>
        </table:table-row>
        <table:table-row table:style-name="ro2" table:number-rows-repeated="2">
          <table:table-cell table:style-name="ce48"/>
          <table:table-cell table:style-name="ce46" table:number-columns-repeated="4"/>
          <table:table-cell table:style-name="ce115"/>
          <table:table-cell table:style-name="ce48" table:number-columns-repeated="2"/>
          <table:table-cell/>
        </table:table-row>
        <table:table-row table:style-name="ro2" table:number-rows-repeated="4">
          <table:table-cell table:style-name="ce48"/>
          <table:table-cell table:style-name="ce46" table:number-columns-repeated="2"/>
          <table:table-cell table:style-name="ce11" table:number-columns-repeated="2"/>
          <table:table-cell table:style-name="ce124"/>
          <table:table-cell table:style-name="ce36" table:number-columns-repeated="2"/>
          <table:table-cell/>
        </table:table-row>
        <table:table-row table:style-name="ro2" table:number-rows-repeated="18">
          <table:table-cell table:style-name="ce48"/>
          <table:table-cell table:style-name="ce46" table:number-columns-repeated="4"/>
          <table:table-cell table:style-name="ce115"/>
          <table:table-cell table:style-name="ce48" table:number-columns-repeated="2"/>
          <table:table-cell/>
        </table:table-row>
        <table:table-row table:style-name="ro2" table:number-rows-repeated="10">
          <table:table-cell table:style-name="ce40"/>
          <table:table-cell table:number-columns-repeated="4"/>
          <table:table-cell table:style-name="ce29"/>
          <table:table-cell table:style-name="ce40"/>
          <table:table-cell table:style-name="ce48"/>
          <table:table-cell/>
        </table:table-row>
        <table:table-row table:style-name="ro2" table:number-rows-repeated="65466">
          <table:table-cell table:style-name="ce40"/>
          <table:table-cell table:number-columns-repeated="4"/>
          <table:table-cell table:style-name="ce29"/>
          <table:table-cell table:style-name="ce40"/>
          <table:table-cell table:number-columns-repeated="2"/>
        </table:table-row>
        <table:table-row table:style-name="ro1" table:number-rows-repeated="983039">
          <table:table-cell table:number-columns-repeated="9"/>
        </table:table-row>
        <table:table-row table:style-name="ro1">
          <table:table-cell table:number-columns-repeated="9"/>
        </table:table-row>
        <table:named-expressions/>
      </table:table>
      <table:table table:name="CM" table:style-name="ta1" table:print-ranges="CM.A1:CM.G35">
        <office:forms form:automatic-focus="false" form:apply-design-mode="false"/>
        <table:table-column table:style-name="co4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" table:number-columns-repeated="2" table:default-cell-style-name="Default"/>
        <table:table-column table:style-name="co40" table:default-cell-style-name="Default"/>
        <table:table-column table:style-name="co4" table:default-cell-style-name="Default"/>
        <table:table-row table:style-name="ro7">
          <table:table-cell table:style-name="ce128">
            <draw:frame table:end-cell-address="CM.G1" table:end-x="0.731cm" table:end-y="0.558cm" draw:z-index="0" draw:name="Imagen 1" draw:style-name="gr2" draw:text-style-name="P3" svg:width="17.749cm" svg:height="0.557cm" svg:x="2.256cm" svg:y="0.001cm">
              <draw:image xlink:href="Pictures/10000000000002D5000000159C5F477C.jpg" xlink:type="simple" xlink:show="embed" xlink:actuate="onLoad">
                <text:p/>
              </draw:image>
            </draw:frame>
          </table:table-cell>
          <table:table-cell table:style-name="ce128" table:number-columns-repeated="6"/>
        </table:table-row>
        <table:table-row table:style-name="ro7">
          <table:table-cell table:style-name="ce128"/>
          <table:table-cell table:style-name="ce128" table:formula="of:=[$nom_competicio.A2]" office:value-type="string" office:string-value="JOCS DE NADAL 2013" table:number-columns-spanned="5" table:number-rows-spanned="1">
            <text:p>JOCS DE NADAL 2013</text:p>
          </table:table-cell>
          <table:covered-table-cell table:number-columns-repeated="4" table:style-name="ce128"/>
          <table:table-cell table:style-name="ce128"/>
        </table:table-row>
        <table:table-row table:style-name="ro7">
          <table:table-cell table:style-name="ce128"/>
          <table:table-cell table:style-name="ce128" table:formula="of:=[$nom_competicio.B2]" office:value-type="string" office:string-value="Barberà del Vallès" table:number-columns-spanned="5" table:number-rows-spanned="1">
            <text:p>Barberà del Vallès</text:p>
          </table:table-cell>
          <table:covered-table-cell table:number-columns-repeated="4" table:style-name="ce128"/>
          <table:table-cell table:style-name="ce128"/>
        </table:table-row>
        <table:table-row table:style-name="ro7">
          <table:table-cell table:style-name="ce128" table:number-columns-repeated="7"/>
        </table:table-row>
        <table:table-row table:style-name="ro7">
          <table:table-cell table:style-name="ce129" office:value-type="string">
            <text:p>dorsal</text:p>
          </table:table-cell>
          <table:table-cell table:style-name="ce129" office:value-type="string">
            <text:p>atleta</text:p>
          </table:table-cell>
          <table:table-cell table:style-name="ce129" office:value-type="string">
            <text:p>velocitat</text:p>
          </table:table-cell>
          <table:table-cell table:style-name="ce129" office:value-type="string">
            <text:p>llargada</text:p>
          </table:table-cell>
          <table:table-cell table:style-name="ce129" office:value-type="string">
            <text:p>pes</text:p>
          </table:table-cell>
          <table:table-cell table:style-name="ce129" office:value-type="string">
            <text:p>resistència</text:p>
          </table:table-cell>
          <table:table-cell table:style-name="ce129" office:value-type="string">
            <text:p>total</text:p>
          </table:table-cell>
        </table:table-row>
        <table:table-row table:style-name="ro1">
          <table:table-cell table:style-name="ce9" office:value-type="float" office:value="227">
            <text:p>227</text:p>
          </table:table-cell>
          <table:table-cell table:style-name="ce21" table:formula="of:=VLOOKUP([.A6];[$atletes.A$2:.E$803];3;0)" office:value-type="string" office:string-value="Wu, Dong Xing">
            <text:p>Wu, Dong Xing</text:p>
          </table:table-cell>
          <table:table-cell table:style-name="ce31" table:formula="of:=VLOOKUP([.$A6];['velocitat CM'.$A$13:.$I$70];8;0)" office:value-type="float" office:value="25">
            <text:p>25</text:p>
          </table:table-cell>
          <table:table-cell table:style-name="ce31" table:formula="of:=VLOOKUP([.$A6];['llargada CM'.$A$13:.$I$70];9;0)" office:value-type="float" office:value="25">
            <text:p>25</text:p>
          </table:table-cell>
          <table:table-cell table:style-name="ce31" table:formula="of:=VLOOKUP([.$A6];['pes CM'.$A$13:.$I$70];9;0)" office:value-type="float" office:value="23">
            <text:p>23</text:p>
          </table:table-cell>
          <table:table-cell table:style-name="ce31" table:formula="of:=VLOOKUP([.$A6];['resistencia CM'.$A$13:.$I$70];8;0)" office:value-type="float" office:value="25">
            <text:p>25</text:p>
          </table:table-cell>
          <table:table-cell table:style-name="ce48" table:formula="of:=SUM([.C6:.F6])" office:value-type="float" office:value="98">
            <text:p>98</text:p>
          </table:table-cell>
        </table:table-row>
        <table:table-row table:style-name="ro1">
          <table:table-cell table:style-name="ce9" office:value-type="float" office:value="215">
            <text:p>215</text:p>
          </table:table-cell>
          <table:table-cell table:style-name="ce21" table:formula="of:=VLOOKUP([.A7];[$atletes.A$2:.E$803];3;0)" office:value-type="string" office:string-value="Gallego Vizuete, Iván">
            <text:p>Gallego Vizuete, Iván</text:p>
          </table:table-cell>
          <table:table-cell table:style-name="ce31" office:value-type="float" office:value="0">
            <text:p>0</text:p>
          </table:table-cell>
          <table:table-cell table:style-name="ce31" table:formula="of:=VLOOKUP([.$A7];['llargada CM'.$A$13:.$I$70];9;0)" office:value-type="float" office:value="24">
            <text:p>24</text:p>
          </table:table-cell>
          <table:table-cell table:style-name="ce31" table:formula="of:=VLOOKUP([.$A7];['pes CM'.$A$13:.$I$70];9;0)" office:value-type="float" office:value="25">
            <text:p>25</text:p>
          </table:table-cell>
          <table:table-cell table:style-name="ce31" table:formula="of:=VLOOKUP([.$A7];['resistencia CM'.$A$13:.$I$70];8;0)" office:value-type="float" office:value="23">
            <text:p>23</text:p>
          </table:table-cell>
          <table:table-cell table:style-name="ce48" table:formula="of:=SUM([.C7:.F7])" office:value-type="float" office:value="72">
            <text:p>72</text:p>
          </table:table-cell>
        </table:table-row>
        <table:table-row table:style-name="ro1">
          <table:table-cell table:style-name="ce9" office:value-type="float" office:value="267">
            <text:p>267</text:p>
          </table:table-cell>
          <table:table-cell table:style-name="ce21" table:formula="of:=VLOOKUP([.A8];[$atletes.A$2:.E$803];3;0)" office:value-type="string" office:string-value="Postigo Alejandro">
            <text:p>Postigo Alejandro</text:p>
          </table:table-cell>
          <table:table-cell table:style-name="ce31" office:value-type="float" office:value="0">
            <text:p>0</text:p>
          </table:table-cell>
          <table:table-cell table:style-name="ce31" table:formula="of:=VLOOKUP([.$A8];['llargada CM'.$A$13:.$I$70];9;0)" office:value-type="float" office:value="23">
            <text:p>23</text:p>
          </table:table-cell>
          <table:table-cell table:style-name="ce31" table:formula="of:=VLOOKUP([.$A8];['pes CM'.$A$13:.$I$70];9;0)" office:value-type="float" office:value="24">
            <text:p>24</text:p>
          </table:table-cell>
          <table:table-cell table:style-name="ce31" table:formula="of:=VLOOKUP([.$A8];['resistencia CM'.$A$13:.$I$70];8;0)" office:value-type="float" office:value="24">
            <text:p>24</text:p>
          </table:table-cell>
          <table:table-cell table:style-name="ce48" table:formula="of:=SUM([.C8:.F8])" office:value-type="float" office:value="71">
            <text:p>71</text:p>
          </table:table-cell>
        </table:table-row>
        <table:table-row table:style-name="ro1">
          <table:table-cell table:style-name="ce97" office:value-type="float" office:value="224">
            <text:p>224</text:p>
          </table:table-cell>
          <table:table-cell table:style-name="ce21" table:formula="of:=VLOOKUP([.A9];[$atletes.A$2:.E$803];3;0)" office:value-type="string" office:string-value="Salinero Perez, Jordi">
            <text:p>Salinero Perez, Jordi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table:formula="of:=VLOOKUP([.$A9];['pes CM'.$A$13:.$I$70];9;0)" office:value-type="float" office:value="22">
            <text:p>22</text:p>
          </table:table-cell>
          <table:table-cell table:style-name="ce31" office:value-type="float" office:value="0">
            <text:p>0</text:p>
          </table:table-cell>
          <table:table-cell table:style-name="ce48" table:formula="of:=SUM([.C9:.F9])" office:value-type="float" office:value="22">
            <text:p>22</text:p>
          </table:table-cell>
        </table:table-row>
        <table:table-row table:style-name="ro1" table:number-rows-repeated="2">
          <table:table-cell table:style-name="ce9"/>
          <table:table-cell table:style-name="ce21"/>
          <table:table-cell table:style-name="ce31" table:number-columns-repeated="4"/>
          <table:table-cell table:style-name="ce48"/>
        </table:table-row>
        <table:table-row table:style-name="ro1">
          <table:table-cell table:style-name="ce97"/>
          <table:table-cell table:style-name="ce21"/>
          <table:table-cell table:style-name="ce31" table:number-columns-repeated="4"/>
          <table:table-cell table:style-name="ce48"/>
        </table:table-row>
        <table:table-row table:style-name="ro1">
          <table:table-cell table:style-name="ce9"/>
          <table:table-cell table:style-name="ce21"/>
          <table:table-cell table:style-name="ce31" table:number-columns-repeated="4"/>
          <table:table-cell table:style-name="ce48"/>
        </table:table-row>
        <table:table-row table:style-name="ro1">
          <table:table-cell table:style-name="ce97"/>
          <table:table-cell table:style-name="ce21"/>
          <table:table-cell table:style-name="ce31" table:number-columns-repeated="4"/>
          <table:table-cell table:style-name="ce48"/>
        </table:table-row>
        <table:table-row table:style-name="ro1" table:number-rows-repeated="2">
          <table:table-cell table:style-name="ce9"/>
          <table:table-cell table:style-name="ce21"/>
          <table:table-cell table:style-name="ce31" table:number-columns-repeated="4"/>
          <table:table-cell table:style-name="ce48"/>
        </table:table-row>
        <table:table-row table:style-name="ro1">
          <table:table-cell table:style-name="ce48"/>
          <table:table-cell table:style-name="ce21"/>
          <table:table-cell table:style-name="ce31" table:number-columns-repeated="4"/>
          <table:table-cell table:style-name="ce48"/>
        </table:table-row>
        <table:table-row table:style-name="ro1" table:number-rows-repeated="6">
          <table:table-cell table:style-name="ce9"/>
          <table:table-cell table:style-name="ce21"/>
          <table:table-cell table:style-name="ce31" table:number-columns-repeated="4"/>
          <table:table-cell table:style-name="ce48"/>
        </table:table-row>
        <table:table-row table:style-name="ro1" table:number-rows-repeated="2">
          <table:table-cell table:style-name="ce36"/>
          <table:table-cell table:style-name="ce130"/>
          <table:table-cell table:style-name="ce132" table:number-columns-repeated="4"/>
          <table:table-cell table:style-name="ce36"/>
        </table:table-row>
        <table:table-row table:style-name="ro1" table:number-rows-repeated="3">
          <table:table-cell table:style-name="ce78"/>
          <table:table-cell table:style-name="ce130"/>
          <table:table-cell table:style-name="ce132" table:number-columns-repeated="4"/>
          <table:table-cell table:style-name="ce36"/>
        </table:table-row>
        <table:table-row table:style-name="ro1" table:number-rows-repeated="2">
          <table:table-cell table:style-name="ce130" table:number-columns-repeated="2"/>
          <table:table-cell table:style-name="ce132" table:number-columns-repeated="4"/>
          <table:table-cell table:style-name="ce36"/>
        </table:table-row>
        <table:table-row table:style-name="ro1">
          <table:table-cell table:style-name="ce130"/>
          <table:table-cell table:style-name="ce131" office:value-type="string" table:number-columns-spanned="5" table:number-rows-spanned="5">
            <text:p>CADET MASCULI CLASIFICACIÓ FINAL</text:p>
          </table:table-cell>
          <table:covered-table-cell table:number-columns-repeated="4" table:style-name="ce132"/>
          <table:table-cell table:style-name="ce36"/>
        </table:table-row>
        <table:table-row table:style-name="ro1">
          <table:table-cell table:style-name="ce130"/>
          <table:covered-table-cell table:style-name="ce130"/>
          <table:covered-table-cell table:number-columns-repeated="4" table:style-name="ce132"/>
          <table:table-cell table:style-name="ce36"/>
        </table:table-row>
        <table:table-row table:style-name="ro1">
          <table:table-cell table:style-name="ce130"/>
          <table:covered-table-cell table:style-name="ce130"/>
          <table:covered-table-cell table:number-columns-repeated="4" table:style-name="ce132"/>
          <table:table-cell table:style-name="ce36"/>
        </table:table-row>
        <table:table-row table:style-name="ro1">
          <table:table-cell table:style-name="ce130"/>
          <table:covered-table-cell table:style-name="ce130"/>
          <table:covered-table-cell table:number-columns-repeated="4" table:style-name="ce132"/>
          <table:table-cell table:style-name="ce36"/>
        </table:table-row>
        <table:table-row table:style-name="ro1">
          <table:table-cell table:style-name="ce130"/>
          <table:covered-table-cell table:style-name="ce130"/>
          <table:covered-table-cell table:number-columns-repeated="4" table:style-name="ce132"/>
          <table:table-cell table:style-name="ce36"/>
        </table:table-row>
        <table:table-row table:style-name="ro1" table:number-rows-repeated="9">
          <table:table-cell table:style-name="ce130" table:number-columns-repeated="2"/>
          <table:table-cell table:style-name="ce132" table:number-columns-repeated="4"/>
          <table:table-cell table:style-name="ce36"/>
        </table:table-row>
        <table:table-row table:style-name="ro1" table:number-rows-repeated="1048531">
          <table:table-cell table:number-columns-repeated="7"/>
        </table:table-row>
        <table:table-row table:style-name="ro1">
          <table:table-cell table:number-columns-repeated="7"/>
        </table:table-row>
        <table:named-expressions/>
      </table:table>
      <table:table table:name="IM" table:style-name="ta1" table:print-ranges="IM.A1:IM.G34">
        <office:forms form:automatic-focus="false" form:apply-design-mode="false"/>
        <table:table-column table:style-name="co4" table:default-cell-style-name="Default"/>
        <table:table-column table:style-name="co30" table:default-cell-style-name="Default"/>
        <table:table-column table:style-name="co4" table:number-columns-repeated="3" table:default-cell-style-name="Default"/>
        <table:table-column table:style-name="co40" table:default-cell-style-name="Default"/>
        <table:table-column table:style-name="co4" table:default-cell-style-name="Default"/>
        <table:table-row table:style-name="ro7">
          <table:table-cell table:style-name="ce128">
            <draw:frame table:end-cell-address="IM.G1" table:end-x="1.013cm" table:end-y="0.558cm" draw:z-index="0" draw:name="Imagen 1" draw:style-name="gr2" draw:text-style-name="P3" svg:width="18.745cm" svg:height="0.557cm" svg:x="1.557cm" svg:y="0.001cm">
              <draw:image xlink:href="Pictures/10000000000002D5000000159C5F477C.jpg" xlink:type="simple" xlink:show="embed" xlink:actuate="onLoad">
                <text:p/>
              </draw:image>
            </draw:frame>
          </table:table-cell>
          <table:table-cell table:style-name="ce128" table:number-columns-repeated="6"/>
        </table:table-row>
        <table:table-row table:style-name="ro7">
          <table:table-cell table:style-name="ce128"/>
          <table:table-cell table:style-name="ce128" table:formula="of:=[$nom_competicio.A2]" office:value-type="string" office:string-value="JOCS DE NADAL 2013" table:number-columns-spanned="5" table:number-rows-spanned="1">
            <text:p>JOCS DE NADAL 2013</text:p>
          </table:table-cell>
          <table:covered-table-cell table:number-columns-repeated="4" table:style-name="ce128"/>
          <table:table-cell table:style-name="ce128"/>
        </table:table-row>
        <table:table-row table:style-name="ro7">
          <table:table-cell table:style-name="ce128"/>
          <table:table-cell table:style-name="ce128" table:formula="of:=[$nom_competicio.B2]" office:value-type="string" office:string-value="Barberà del Vallès" table:number-columns-spanned="5" table:number-rows-spanned="1">
            <text:p>Barberà del Vallès</text:p>
          </table:table-cell>
          <table:covered-table-cell table:number-columns-repeated="4" table:style-name="ce128"/>
          <table:table-cell table:style-name="ce128"/>
        </table:table-row>
        <table:table-row table:style-name="ro7">
          <table:table-cell table:style-name="ce128" table:number-columns-repeated="7"/>
        </table:table-row>
        <table:table-row table:style-name="ro7">
          <table:table-cell table:style-name="ce129" office:value-type="string">
            <text:p>dorsal</text:p>
          </table:table-cell>
          <table:table-cell table:style-name="ce129" office:value-type="string">
            <text:p>atleta</text:p>
          </table:table-cell>
          <table:table-cell table:style-name="ce129" office:value-type="string">
            <text:p>velocitat</text:p>
          </table:table-cell>
          <table:table-cell table:style-name="ce129" office:value-type="string">
            <text:p>llargada</text:p>
          </table:table-cell>
          <table:table-cell table:style-name="ce129" office:value-type="string">
            <text:p>pes</text:p>
          </table:table-cell>
          <table:table-cell table:style-name="ce129" office:value-type="string">
            <text:p>resistència</text:p>
          </table:table-cell>
          <table:table-cell table:style-name="ce129" office:value-type="string">
            <text:p>total</text:p>
          </table:table-cell>
        </table:table-row>
        <table:table-row table:style-name="ro1">
          <table:table-cell table:style-name="ce9" office:value-type="float" office:value="190">
            <text:p>190</text:p>
          </table:table-cell>
          <table:table-cell table:style-name="ce21" table:formula="of:=VLOOKUP([.A6];[$atletes.A$2:.E$803];3;0)" office:value-type="string" office:string-value="Gea Gonzalez, Joan">
            <text:p>Gea Gonzalez, Joan</text:p>
          </table:table-cell>
          <table:table-cell table:style-name="ce31" table:formula="of:=VLOOKUP([.$A6];['velocitat IM'.$A$13:.$I$70];8;0)" office:value-type="float" office:value="25">
            <text:p>25</text:p>
          </table:table-cell>
          <table:table-cell table:style-name="ce31" table:formula="of:=VLOOKUP([.$A6];['llargada IM'.$A$13:.$I$70];9;0)" office:value-type="float" office:value="25">
            <text:p>25</text:p>
          </table:table-cell>
          <table:table-cell table:style-name="ce31" table:formula="of:=VLOOKUP([.$A6];['pes IM'.$A$13:.$I$70];9;0)" office:value-type="float" office:value="23">
            <text:p>23</text:p>
          </table:table-cell>
          <table:table-cell table:style-name="ce31" table:formula="of:=VLOOKUP([.$A6];['resistencia IM'.$A$13:.$I$70];8;0)" office:value-type="float" office:value="23">
            <text:p>23</text:p>
          </table:table-cell>
          <table:table-cell table:style-name="ce48" table:formula="of:=SUM([.C6:.F6])" office:value-type="float" office:value="96">
            <text:p>96</text:p>
          </table:table-cell>
        </table:table-row>
        <table:table-row table:style-name="ro1">
          <table:table-cell table:style-name="ce9" office:value-type="float" office:value="201">
            <text:p>201</text:p>
          </table:table-cell>
          <table:table-cell table:style-name="ce21" table:formula="of:=VLOOKUP([.A7];[$atletes.A$2:.E$803];3;0)" office:value-type="string" office:string-value="Rodríguez Sánchez, Ferran">
            <text:p>Rodríguez Sánchez, Ferran</text:p>
          </table:table-cell>
          <table:table-cell table:style-name="ce31" table:formula="of:=VLOOKUP([.$A7];['velocitat IM'.$A$13:.$I$70];8;0)" office:value-type="float" office:value="22">
            <text:p>22</text:p>
          </table:table-cell>
          <table:table-cell table:style-name="ce31" table:formula="of:=VLOOKUP([.$A7];['llargada IM'.$A$13:.$I$70];9;0)" office:value-type="float" office:value="24">
            <text:p>24</text:p>
          </table:table-cell>
          <table:table-cell table:style-name="ce31" table:formula="of:=VLOOKUP([.$A7];['pes IM'.$A$13:.$I$70];9;0)" office:value-type="float" office:value="25">
            <text:p>25</text:p>
          </table:table-cell>
          <table:table-cell table:style-name="ce31" table:formula="of:=VLOOKUP([.$A7];['resistencia IM'.$A$13:.$I$70];8;0)" office:value-type="float" office:value="25">
            <text:p>25</text:p>
          </table:table-cell>
          <table:table-cell table:style-name="ce48" table:formula="of:=SUM([.C7:.F7])" office:value-type="float" office:value="96">
            <text:p>96</text:p>
          </table:table-cell>
        </table:table-row>
        <table:table-row table:style-name="ro1">
          <table:table-cell table:style-name="ce97" office:value-type="float" office:value="198">
            <text:p>198</text:p>
          </table:table-cell>
          <table:table-cell table:style-name="ce21" table:formula="of:=VLOOKUP([.A8];[$atletes.A$2:.E$803];3;0)" office:value-type="string" office:string-value="Muñoz Soldado, Oscar">
            <text:p>Muñoz Soldado, Oscar</text:p>
          </table:table-cell>
          <table:table-cell table:style-name="ce31" table:formula="of:=VLOOKUP([.$A8];['velocitat IM'.$A$13:.$I$70];8;0)" office:value-type="float" office:value="24">
            <text:p>24</text:p>
          </table:table-cell>
          <table:table-cell table:style-name="ce31" table:formula="of:=VLOOKUP([.$A8];['llargada IM'.$A$13:.$I$70];9;0)" office:value-type="float" office:value="23">
            <text:p>23</text:p>
          </table:table-cell>
          <table:table-cell table:style-name="ce31" table:formula="of:=VLOOKUP([.$A8];['pes IM'.$A$13:.$I$70];9;0)" office:value-type="float" office:value="22">
            <text:p>22</text:p>
          </table:table-cell>
          <table:table-cell table:style-name="ce31" table:formula="of:=VLOOKUP([.$A8];['resistencia IM'.$A$13:.$I$70];8;0)" office:value-type="float" office:value="19">
            <text:p>19</text:p>
          </table:table-cell>
          <table:table-cell table:style-name="ce48" table:formula="of:=SUM([.C8:.F8])" office:value-type="float" office:value="88">
            <text:p>88</text:p>
          </table:table-cell>
        </table:table-row>
        <table:table-row table:style-name="ro1">
          <table:table-cell table:style-name="ce9" office:value-type="float" office:value="238">
            <text:p>238</text:p>
          </table:table-cell>
          <table:table-cell table:style-name="ce21" table:formula="of:=VLOOKUP([.A9];[$atletes.A$2:.E$803];3;0)" office:value-type="string" office:string-value="Papasey, Xavi">
            <text:p>Papasey, Xavi</text:p>
          </table:table-cell>
          <table:table-cell table:style-name="ce31" table:formula="of:=VLOOKUP([.$A9];['velocitat IM'.$A$13:.$I$70];8;0)" office:value-type="float" office:value="21">
            <text:p>21</text:p>
          </table:table-cell>
          <table:table-cell table:style-name="ce31" table:formula="of:=VLOOKUP([.$A9];['llargada IM'.$A$13:.$I$70];9;0)" office:value-type="float" office:value="22">
            <text:p>22</text:p>
          </table:table-cell>
          <table:table-cell table:style-name="ce31" table:formula="of:=VLOOKUP([.$A9];['pes IM'.$A$13:.$I$70];9;0)" office:value-type="float" office:value="13">
            <text:p>13</text:p>
          </table:table-cell>
          <table:table-cell table:style-name="ce31" table:formula="of:=VLOOKUP([.$A9];['resistencia IM'.$A$13:.$I$70];8;0)" office:value-type="float" office:value="24">
            <text:p>24</text:p>
          </table:table-cell>
          <table:table-cell table:style-name="ce48" table:formula="of:=SUM([.C9:.F9])" office:value-type="float" office:value="80">
            <text:p>80</text:p>
          </table:table-cell>
        </table:table-row>
        <table:table-row table:style-name="ro1">
          <table:table-cell table:style-name="ce9" office:value-type="float" office:value="187">
            <text:p>187</text:p>
          </table:table-cell>
          <table:table-cell table:style-name="ce21" table:formula="of:=VLOOKUP([.A10];[$atletes.A$2:.E$803];3;0)" office:value-type="string" office:string-value="Chen, Ye Xiang">
            <text:p>Chen, Ye Xiang</text:p>
          </table:table-cell>
          <table:table-cell table:style-name="ce31" table:formula="of:=VLOOKUP([.$A10];['velocitat IM'.$A$13:.$I$70];8;0)" office:value-type="float" office:value="23">
            <text:p>23</text:p>
          </table:table-cell>
          <table:table-cell table:style-name="ce31" table:formula="of:=VLOOKUP([.$A10];['llargada IM'.$A$13:.$I$70];9;0)" office:value-type="float" office:value="16">
            <text:p>16</text:p>
          </table:table-cell>
          <table:table-cell table:style-name="ce31" table:formula="of:=VLOOKUP([.$A10];['pes IM'.$A$13:.$I$70];9;0)" office:value-type="float" office:value="21">
            <text:p>21</text:p>
          </table:table-cell>
          <table:table-cell table:style-name="ce31" table:formula="of:=VLOOKUP([.$A10];['resistencia IM'.$A$13:.$I$70];8;0)" office:value-type="float" office:value="20">
            <text:p>20</text:p>
          </table:table-cell>
          <table:table-cell table:style-name="ce48" table:formula="of:=SUM([.C10:.F10])" office:value-type="float" office:value="80">
            <text:p>80</text:p>
          </table:table-cell>
        </table:table-row>
        <table:table-row table:style-name="ro1">
          <table:table-cell table:style-name="ce9" office:value-type="float" office:value="238">
            <text:p>238</text:p>
          </table:table-cell>
          <table:table-cell table:style-name="ce21" table:formula="of:=VLOOKUP([.A11];[$atletes.A$2:.E$803];3;0)" office:value-type="string" office:string-value="Papasey, Xavi">
            <text:p>Papasey, Xavi</text:p>
          </table:table-cell>
          <table:table-cell table:style-name="ce31" table:formula="of:=VLOOKUP([.$A11];['velocitat IM'.$A$13:.$I$70];8;0)" office:value-type="float" office:value="21">
            <text:p>21</text:p>
          </table:table-cell>
          <table:table-cell table:style-name="ce31" table:formula="of:=VLOOKUP([.$A11];['llargada IM'.$A$13:.$I$70];9;0)" office:value-type="float" office:value="22">
            <text:p>22</text:p>
          </table:table-cell>
          <table:table-cell table:style-name="ce31" table:formula="of:=VLOOKUP([.$A11];['pes IM'.$A$13:.$I$70];9;0)" office:value-type="float" office:value="13">
            <text:p>13</text:p>
          </table:table-cell>
          <table:table-cell table:style-name="ce31" table:formula="of:=VLOOKUP([.$A11];['resistencia IM'.$A$13:.$I$70];8;0)" office:value-type="float" office:value="24">
            <text:p>24</text:p>
          </table:table-cell>
          <table:table-cell table:style-name="ce48" table:formula="of:=SUM([.C11:.F11])" office:value-type="float" office:value="80">
            <text:p>80</text:p>
          </table:table-cell>
        </table:table-row>
        <table:table-row table:style-name="ro1">
          <table:table-cell table:style-name="ce97" office:value-type="float" office:value="194">
            <text:p>194</text:p>
          </table:table-cell>
          <table:table-cell table:style-name="ce21" table:formula="of:=VLOOKUP([.A12];[$atletes.A$2:.E$803];3;0)" office:value-type="string" office:string-value="López Ruíz, Mario">
            <text:p>López Ruíz, Mario</text:p>
          </table:table-cell>
          <table:table-cell table:style-name="ce31" table:formula="of:=VLOOKUP([.$A12];['velocitat IM'.$A$13:.$I$70];8;0)" office:value-type="float" office:value="17">
            <text:p>17</text:p>
          </table:table-cell>
          <table:table-cell table:style-name="ce31" table:formula="of:=VLOOKUP([.$A12];['llargada IM'.$A$13:.$I$70];9;0)" office:value-type="float" office:value="20">
            <text:p>20</text:p>
          </table:table-cell>
          <table:table-cell table:style-name="ce31" table:formula="of:=VLOOKUP([.$A12];['pes IM'.$A$13:.$I$70];9;0)" office:value-type="float" office:value="20">
            <text:p>20</text:p>
          </table:table-cell>
          <table:table-cell table:style-name="ce31" table:formula="of:=VLOOKUP([.$A12];['resistencia IM'.$A$13:.$I$70];8;0)" office:value-type="float" office:value="21">
            <text:p>21</text:p>
          </table:table-cell>
          <table:table-cell table:style-name="ce48" table:formula="of:=SUM([.C12:.F12])" office:value-type="float" office:value="78">
            <text:p>78</text:p>
          </table:table-cell>
        </table:table-row>
        <table:table-row table:style-name="ro1">
          <table:table-cell table:style-name="ce9" office:value-type="float" office:value="233">
            <text:p>233</text:p>
          </table:table-cell>
          <table:table-cell table:style-name="ce21" table:formula="of:=VLOOKUP([.A13];[$atletes.A$2:.E$803];3;0)" office:value-type="string" office:string-value="Salvador López, Óscar">
            <text:p>Salvador López, Óscar</text:p>
          </table:table-cell>
          <table:table-cell table:style-name="ce31" table:formula="of:=VLOOKUP([.$A13];['velocitat IM'.$A$13:.$I$70];8;0)" office:value-type="float" office:value="18">
            <text:p>18</text:p>
          </table:table-cell>
          <table:table-cell table:style-name="ce31" table:formula="of:=VLOOKUP([.$A13];['llargada IM'.$A$13:.$I$70];9;0)" office:value-type="float" office:value="17">
            <text:p>17</text:p>
          </table:table-cell>
          <table:table-cell table:style-name="ce31" table:formula="of:=VLOOKUP([.$A13];['pes IM'.$A$13:.$I$70];9;0)" office:value-type="float" office:value="24">
            <text:p>24</text:p>
          </table:table-cell>
          <table:table-cell table:style-name="ce31" table:formula="of:=VLOOKUP([.$A13];['resistencia IM'.$A$13:.$I$70];8;0)" office:value-type="float" office:value="17">
            <text:p>17</text:p>
          </table:table-cell>
          <table:table-cell table:style-name="ce48" table:formula="of:=SUM([.C13:.F13])" office:value-type="float" office:value="76">
            <text:p>76</text:p>
          </table:table-cell>
        </table:table-row>
        <table:table-row table:style-name="ro1">
          <table:table-cell table:style-name="ce9" office:value-type="float" office:value="235">
            <text:p>235</text:p>
          </table:table-cell>
          <table:table-cell table:style-name="ce21" table:formula="of:=VLOOKUP([.A14];[$atletes.A$2:.E$803];3;0)" office:value-type="string" office:string-value="Mejías, Jaime">
            <text:p>Mejías, Jaime</text:p>
          </table:table-cell>
          <table:table-cell table:style-name="ce31" table:formula="of:=VLOOKUP([.$A14];['velocitat IM'.$A$13:.$I$70];8;0)" office:value-type="float" office:value="20">
            <text:p>20</text:p>
          </table:table-cell>
          <table:table-cell table:style-name="ce31" table:formula="of:=VLOOKUP([.$A14];['llargada IM'.$A$13:.$I$70];9;0)" office:value-type="float" office:value="19">
            <text:p>19</text:p>
          </table:table-cell>
          <table:table-cell table:style-name="ce31" table:formula="of:=VLOOKUP([.$A14];['pes IM'.$A$13:.$I$70];9;0)" office:value-type="float" office:value="17">
            <text:p>17</text:p>
          </table:table-cell>
          <table:table-cell table:style-name="ce31" table:formula="of:=VLOOKUP([.$A14];['resistencia IM'.$A$13:.$I$70];8;0)" office:value-type="float" office:value="16">
            <text:p>16</text:p>
          </table:table-cell>
          <table:table-cell table:style-name="ce48" table:formula="of:=SUM([.C14:.F14])" office:value-type="float" office:value="72">
            <text:p>72</text:p>
          </table:table-cell>
        </table:table-row>
        <table:table-row table:style-name="ro1">
          <table:table-cell table:style-name="ce97" office:value-type="float" office:value="181">
            <text:p>181</text:p>
          </table:table-cell>
          <table:table-cell table:style-name="ce21" table:formula="of:=VLOOKUP([.A15];[$atletes.A$2:.E$803];3;0)" office:value-type="string" office:string-value="Albarrán Roca, Martí">
            <text:p>Albarrán Roca, Martí</text:p>
          </table:table-cell>
          <table:table-cell table:style-name="ce31" table:formula="of:=VLOOKUP([.$A15];['velocitat IM'.$A$13:.$I$70];8;0)" office:value-type="float" office:value="18">
            <text:p>18</text:p>
          </table:table-cell>
          <table:table-cell table:style-name="ce31" table:formula="of:=VLOOKUP([.$A15];['llargada IM'.$A$13:.$I$70];9;0)" office:value-type="float" office:value="18">
            <text:p>18</text:p>
          </table:table-cell>
          <table:table-cell table:style-name="ce31" table:formula="of:=VLOOKUP([.$A15];['pes IM'.$A$13:.$I$70];9;0)" office:value-type="float" office:value="18">
            <text:p>18</text:p>
          </table:table-cell>
          <table:table-cell table:style-name="ce31" table:formula="of:=VLOOKUP([.$A15];['resistencia IM'.$A$13:.$I$70];8;0)" office:value-type="float" office:value="18">
            <text:p>18</text:p>
          </table:table-cell>
          <table:table-cell table:style-name="ce48" table:formula="of:=SUM([.C15:.F15])" office:value-type="float" office:value="72">
            <text:p>72</text:p>
          </table:table-cell>
        </table:table-row>
        <table:table-row table:style-name="ro1">
          <table:table-cell table:style-name="ce9" office:value-type="float" office:value="206">
            <text:p>206</text:p>
          </table:table-cell>
          <table:table-cell table:style-name="ce21" table:formula="of:=VLOOKUP([.A16];[$atletes.A$2:.E$803];3;0)" office:value-type="string" office:string-value="Sánchez López, Èric">
            <text:p>Sánchez López, Èric</text:p>
          </table:table-cell>
          <table:table-cell table:style-name="ce31" table:formula="of:=VLOOKUP([.$A16];['velocitat IM'.$A$13:.$I$70];8;0)" office:value-type="float" office:value="19">
            <text:p>19</text:p>
          </table:table-cell>
          <table:table-cell table:style-name="ce31" table:formula="of:=VLOOKUP([.$A16];['llargada IM'.$A$13:.$I$70];9;0)" office:value-type="float" office:value="21">
            <text:p>21</text:p>
          </table:table-cell>
          <table:table-cell table:style-name="ce31" table:formula="of:=VLOOKUP([.$A16];['pes IM'.$A$13:.$I$70];9;0)" office:value-type="float" office:value="19">
            <text:p>19</text:p>
          </table:table-cell>
          <table:table-cell table:style-name="ce31" office:value-type="float" office:value="0">
            <text:p>0</text:p>
          </table:table-cell>
          <table:table-cell table:style-name="ce48" table:formula="of:=SUM([.C16:.F16])" office:value-type="float" office:value="59">
            <text:p>59</text:p>
          </table:table-cell>
        </table:table-row>
        <table:table-row table:style-name="ro1">
          <table:table-cell table:style-name="ce9" office:value-type="float" office:value="237">
            <text:p>237</text:p>
          </table:table-cell>
          <table:table-cell table:style-name="ce21" table:formula="of:=VLOOKUP([.A17];[$atletes.A$2:.E$803];3;0)" office:value-type="string" office:string-value="Ureña, Victor">
            <text:p>Ureña, Victor</text:p>
          </table:table-cell>
          <table:table-cell table:style-name="ce31" table:formula="of:=VLOOKUP([.$A17];['velocitat IM'.$A$13:.$I$70];8;0)" office:value-type="float" office:value="15">
            <text:p>15</text:p>
          </table:table-cell>
          <table:table-cell table:style-name="ce31" table:formula="of:=VLOOKUP([.$A17];['llargada IM'.$A$13:.$I$70];9;0)" office:value-type="float" office:value="14">
            <text:p>14</text:p>
          </table:table-cell>
          <table:table-cell table:style-name="ce31" table:formula="of:=VLOOKUP([.$A17];['pes IM'.$A$13:.$I$70];9;0)" office:value-type="float" office:value="15">
            <text:p>15</text:p>
          </table:table-cell>
          <table:table-cell table:style-name="ce31" table:formula="of:=VLOOKUP([.$A17];['resistencia IM'.$A$13:.$I$70];8;0)" office:value-type="float" office:value="15">
            <text:p>15</text:p>
          </table:table-cell>
          <table:table-cell table:style-name="ce48" table:formula="of:=SUM([.C17:.F17])" office:value-type="float" office:value="59">
            <text:p>59</text:p>
          </table:table-cell>
        </table:table-row>
        <table:table-row table:style-name="ro1">
          <table:table-cell table:style-name="ce48" office:value-type="float" office:value="207">
            <text:p>207</text:p>
          </table:table-cell>
          <table:table-cell table:style-name="ce21" table:formula="of:=VLOOKUP([.A18];[$atletes.A$2:.E$803];3;0)" office:value-type="string" office:string-value="Sanjuan Lopez, Alejandro">
            <text:p>Sanjuan Lopez, Alejandro</text:p>
          </table:table-cell>
          <table:table-cell table:style-name="ce31" table:formula="of:=VLOOKUP([.$A18];['velocitat IM'.$A$13:.$I$70];8;0)" office:value-type="float" office:value="14">
            <text:p>14</text:p>
          </table:table-cell>
          <table:table-cell table:style-name="ce31" table:formula="of:=VLOOKUP([.$A18];['llargada IM'.$A$13:.$I$70];9;0)" office:value-type="float" office:value="15">
            <text:p>15</text:p>
          </table:table-cell>
          <table:table-cell table:style-name="ce31" table:formula="of:=VLOOKUP([.$A18];['pes IM'.$A$13:.$I$70];9;0)" office:value-type="float" office:value="14">
            <text:p>14</text:p>
          </table:table-cell>
          <table:table-cell table:style-name="ce31" table:formula="of:=VLOOKUP([.$A18];['resistencia IM'.$A$13:.$I$70];8;0)" office:value-type="float" office:value="14">
            <text:p>14</text:p>
          </table:table-cell>
          <table:table-cell table:style-name="ce48" table:formula="of:=SUM([.C18:.F18])" office:value-type="float" office:value="57">
            <text:p>57</text:p>
          </table:table-cell>
        </table:table-row>
        <table:table-row table:style-name="ro1">
          <table:table-cell table:style-name="ce9" office:value-type="float" office:value="182">
            <text:p>182</text:p>
          </table:table-cell>
          <table:table-cell table:style-name="ce21" table:formula="of:=VLOOKUP([.A19];[$atletes.A$2:.E$803];3;0)" office:value-type="string" office:string-value="Aranda Bocanegra, Joan">
            <text:p>Aranda Bocanegra, Joan</text:p>
          </table:table-cell>
          <table:table-cell table:style-name="ce31" table:formula="of:=VLOOKUP([.$A19];['velocitat IM'.$A$13:.$I$70];8;0)" office:value-type="float" office:value="16">
            <text:p>16</text:p>
          </table:table-cell>
          <table:table-cell table:style-name="ce31" office:value-type="float" office:value="0">
            <text:p>0</text:p>
          </table:table-cell>
          <table:table-cell table:style-name="ce31" table:formula="of:=VLOOKUP([.$A19];['pes IM'.$A$13:.$I$70];9;0)" office:value-type="float" office:value="16">
            <text:p>16</text:p>
          </table:table-cell>
          <table:table-cell table:style-name="ce31" office:value-type="float" office:value="0">
            <text:p>0</text:p>
          </table:table-cell>
          <table:table-cell table:style-name="ce48" table:formula="of:=SUM([.C19:.F19])" office:value-type="float" office:value="32">
            <text:p>32</text:p>
          </table:table-cell>
        </table:table-row>
        <table:table-row table:style-name="ro1" table:number-rows-repeated="11">
          <table:table-cell table:style-name="ce9"/>
          <table:table-cell table:style-name="ce21"/>
          <table:table-cell table:style-name="ce31" table:number-columns-repeated="4"/>
          <table:table-cell table:style-name="ce48"/>
        </table:table-row>
        <table:table-row table:style-name="ro1">
          <table:table-cell table:style-name="ce36"/>
          <table:table-cell table:style-name="ce130"/>
          <table:table-cell table:style-name="ce132" table:number-columns-repeated="4"/>
          <table:table-cell table:style-name="ce36"/>
        </table:table-row>
        <table:table-row table:style-name="ro7">
          <table:table-cell table:style-name="ce78"/>
          <table:table-cell table:style-name="ce133" office:value-type="string" table:number-columns-spanned="5" table:number-rows-spanned="1">
            <text:p>CLASSIFICACIÓ FINAL INFANTIL MASCULINA</text:p>
          </table:table-cell>
          <table:covered-table-cell table:number-columns-repeated="4" table:style-name="ce132"/>
          <table:table-cell table:style-name="ce36"/>
        </table:table-row>
        <table:table-row table:style-name="ro1">
          <table:table-cell table:style-name="ce78"/>
          <table:table-cell table:style-name="ce130"/>
          <table:table-cell table:style-name="ce132" table:number-columns-repeated="4"/>
          <table:table-cell table:style-name="ce36"/>
        </table:table-row>
        <table:table-row table:style-name="ro1" table:number-rows-repeated="4">
          <table:table-cell table:style-name="ce36"/>
          <table:table-cell table:style-name="ce130"/>
          <table:table-cell table:style-name="ce132" table:number-columns-repeated="4"/>
          <table:table-cell table:style-name="ce36"/>
        </table:table-row>
        <table:table-row table:style-name="ro1">
          <table:table-cell table:style-name="ce78"/>
          <table:table-cell table:style-name="ce130"/>
          <table:table-cell table:style-name="ce132" table:number-columns-repeated="4"/>
          <table:table-cell table:style-name="ce36"/>
        </table:table-row>
        <table:table-row table:style-name="ro1" table:number-rows-repeated="5">
          <table:table-cell table:style-name="ce36"/>
          <table:table-cell table:style-name="ce130"/>
          <table:table-cell table:style-name="ce132" table:number-columns-repeated="4"/>
          <table:table-cell table:style-name="ce36"/>
        </table:table-row>
        <table:table-row table:style-name="ro1" table:number-rows-repeated="3">
          <table:table-cell table:style-name="ce130"/>
          <table:table-cell table:style-name="ce11" table:number-columns-repeated="4"/>
          <table:table-cell table:style-name="ce132"/>
          <table:table-cell table:style-name="ce36"/>
        </table:table-row>
        <table:table-row table:style-name="ro1">
          <table:table-cell table:style-name="ce130" table:number-columns-repeated="2"/>
          <table:table-cell table:style-name="ce132" table:number-columns-repeated="4"/>
          <table:table-cell table:style-name="ce36"/>
        </table:table-row>
        <table:table-row table:style-name="ro1" table:number-rows-repeated="1048528">
          <table:table-cell table:number-columns-repeated="7"/>
        </table:table-row>
        <table:table-row table:style-name="ro1">
          <table:table-cell table:number-columns-repeated="7"/>
        </table:table-row>
        <table:named-expressions/>
      </table:table>
      <table:table table:name="AM" table:style-name="ta1" table:print-ranges="AM.A1:AM.G30">
        <office:forms form:automatic-focus="false" form:apply-design-mode="false"/>
        <table:table-column table:style-name="co4" table:default-cell-style-name="Default"/>
        <table:table-column table:style-name="co41" table:default-cell-style-name="Default"/>
        <table:table-column table:style-name="co4" table:number-columns-repeated="3" table:default-cell-style-name="Default"/>
        <table:table-column table:style-name="co40" table:default-cell-style-name="Default"/>
        <table:table-column table:style-name="co4" table:default-cell-style-name="Default"/>
        <table:table-row table:style-name="ro7">
          <table:table-cell table:style-name="ce128">
            <draw:frame table:end-cell-address="AM.G1" table:end-x="0.592cm" table:end-y="0.558cm" draw:z-index="0" draw:name="Imagen 1" draw:style-name="gr2" draw:text-style-name="P3" svg:width="17.749cm" svg:height="0.557cm" svg:x="1.357cm" svg:y="0.001cm">
              <draw:image xlink:href="Pictures/10000000000002D5000000159C5F477C.jpg" xlink:type="simple" xlink:show="embed" xlink:actuate="onLoad">
                <text:p/>
              </draw:image>
            </draw:frame>
          </table:table-cell>
          <table:table-cell table:style-name="ce128" table:number-columns-repeated="6"/>
        </table:table-row>
        <table:table-row table:style-name="ro7">
          <table:table-cell table:style-name="ce128"/>
          <table:table-cell table:style-name="ce128" table:formula="of:=[$nom_competicio.A2]" office:value-type="string" office:string-value="JOCS DE NADAL 2013" table:number-columns-spanned="5" table:number-rows-spanned="1">
            <text:p>JOCS DE NADAL 2013</text:p>
          </table:table-cell>
          <table:covered-table-cell table:number-columns-repeated="4" table:style-name="ce128"/>
          <table:table-cell table:style-name="ce128"/>
        </table:table-row>
        <table:table-row table:style-name="ro7">
          <table:table-cell table:style-name="ce128"/>
          <table:table-cell table:style-name="ce128" table:formula="of:=[$nom_competicio.B2]" office:value-type="string" office:string-value="Barberà del Vallès" table:number-columns-spanned="5" table:number-rows-spanned="1">
            <text:p>Barberà del Vallès</text:p>
          </table:table-cell>
          <table:covered-table-cell table:number-columns-repeated="4" table:style-name="ce128"/>
          <table:table-cell table:style-name="ce128"/>
        </table:table-row>
        <table:table-row table:style-name="ro7">
          <table:table-cell table:style-name="ce128" table:number-columns-repeated="7"/>
        </table:table-row>
        <table:table-row table:style-name="ro7">
          <table:table-cell table:style-name="ce129" office:value-type="string">
            <text:p>dorsal</text:p>
          </table:table-cell>
          <table:table-cell table:style-name="ce129" office:value-type="string">
            <text:p>atleta</text:p>
          </table:table-cell>
          <table:table-cell table:style-name="ce129" office:value-type="string">
            <text:p>velocitat</text:p>
          </table:table-cell>
          <table:table-cell table:style-name="ce129" office:value-type="string">
            <text:p>llargada</text:p>
          </table:table-cell>
          <table:table-cell table:style-name="ce129" office:value-type="string">
            <text:p>pes</text:p>
          </table:table-cell>
          <table:table-cell table:style-name="ce129" office:value-type="string">
            <text:p>resistència</text:p>
          </table:table-cell>
          <table:table-cell table:style-name="ce129" office:value-type="string">
            <text:p>total</text:p>
          </table:table-cell>
        </table:table-row>
        <table:table-row table:style-name="ro1">
          <table:table-cell table:style-name="ce9" office:value-type="float" office:value="152">
            <text:p>152</text:p>
          </table:table-cell>
          <table:table-cell table:style-name="ce21" table:formula="of:=VLOOKUP([.A6];[$atletes.A$2:.E$803];3;0)" office:value-type="string" office:string-value="Barea Rios MARCOS">
            <text:p>Barea Rios MARCOS</text:p>
          </table:table-cell>
          <table:table-cell table:style-name="ce31" table:formula="of:=VLOOKUP([.$A6];[$'velocitat AM'.$A$13:.$I$70];8;0)" office:value-type="float" office:value="25">
            <text:p>25</text:p>
          </table:table-cell>
          <table:table-cell table:style-name="ce31" table:formula="of:=VLOOKUP([.$A6];[$'llargada AM'.$A$13:.$I$70];9;0)" office:value-type="float" office:value="24">
            <text:p>24</text:p>
          </table:table-cell>
          <table:table-cell table:style-name="ce31" table:formula="of:=VLOOKUP([.$A6];[$'pes AM'.$A$13:.$I$70];9;0)" office:value-type="float" office:value="25">
            <text:p>25</text:p>
          </table:table-cell>
          <table:table-cell table:style-name="ce31" table:formula="of:=VLOOKUP([.$A6];[$'resistencia AM'.$A$13:.$I$71];8;0)" office:value-type="float" office:value="25">
            <text:p>25</text:p>
          </table:table-cell>
          <table:table-cell table:style-name="ce31" table:formula="of:=SUM([.C6:.F6])" office:value-type="float" office:value="99">
            <text:p>99</text:p>
          </table:table-cell>
        </table:table-row>
        <table:table-row table:style-name="ro1">
          <table:table-cell table:style-name="ce9" office:value-type="float" office:value="180">
            <text:p>180</text:p>
          </table:table-cell>
          <table:table-cell table:style-name="ce21" table:formula="of:=VLOOKUP([.A7];[$atletes.A$2:.E$803];3;0)" office:value-type="string" office:string-value="Vega Palacio FRANCISCO">
            <text:p>Vega Palacio FRANCISCO</text:p>
          </table:table-cell>
          <table:table-cell table:style-name="ce31" table:formula="of:=VLOOKUP([.$A7];[$'velocitat AM'.$A$13:.$I$70];8;0)" office:value-type="float" office:value="24">
            <text:p>24</text:p>
          </table:table-cell>
          <table:table-cell table:style-name="ce31" table:formula="of:=VLOOKUP([.$A7];[$'llargada AM'.$A$13:.$I$70];9;0)" office:value-type="float" office:value="25">
            <text:p>25</text:p>
          </table:table-cell>
          <table:table-cell table:style-name="ce31" table:formula="of:=VLOOKUP([.$A7];[$'pes AM'.$A$13:.$I$70];9;0)" office:value-type="float" office:value="24">
            <text:p>24</text:p>
          </table:table-cell>
          <table:table-cell table:style-name="ce31" table:formula="of:=VLOOKUP([.$A7];[$'resistencia AM'.$A$13:.$I$71];8;0)" office:value-type="float" office:value="24">
            <text:p>24</text:p>
          </table:table-cell>
          <table:table-cell table:style-name="ce31" table:formula="of:=SUM([.C7:.F7])" office:value-type="float" office:value="97">
            <text:p>97</text:p>
          </table:table-cell>
        </table:table-row>
        <table:table-row table:style-name="ro1">
          <table:table-cell table:style-name="ce9" office:value-type="float" office:value="174">
            <text:p>174</text:p>
          </table:table-cell>
          <table:table-cell table:style-name="ce21" table:formula="of:=VLOOKUP([.A8];[$atletes.A$2:.E$803];3;0)" office:value-type="string" office:string-value="Rodríguez Sánchez GERARD">
            <text:p>Rodríguez Sánchez GERARD</text:p>
          </table:table-cell>
          <table:table-cell table:style-name="ce31" table:formula="of:=VLOOKUP([.$A8];[$'velocitat AM'.$A$13:.$I$70];8;0)" office:value-type="float" office:value="24">
            <text:p>24</text:p>
          </table:table-cell>
          <table:table-cell table:style-name="ce31" table:formula="of:=VLOOKUP([.$A8];[$'llargada AM'.$A$13:.$I$70];9;0)" office:value-type="float" office:value="23">
            <text:p>23</text:p>
          </table:table-cell>
          <table:table-cell table:style-name="ce31" table:formula="of:=VLOOKUP([.$A8];[$'pes AM'.$A$13:.$I$70];9;0)" office:value-type="float" office:value="23">
            <text:p>23</text:p>
          </table:table-cell>
          <table:table-cell table:style-name="ce31" table:formula="of:=VLOOKUP([.$A8];[$'resistencia AM'.$A$13:.$I$71];8;0)" office:value-type="float" office:value="22">
            <text:p>22</text:p>
          </table:table-cell>
          <table:table-cell table:style-name="ce31" table:formula="of:=SUM([.C8:.F8])" office:value-type="float" office:value="92">
            <text:p>92</text:p>
          </table:table-cell>
        </table:table-row>
        <table:table-row table:style-name="ro1">
          <table:table-cell table:style-name="ce9" office:value-type="float" office:value="175">
            <text:p>175</text:p>
          </table:table-cell>
          <table:table-cell table:style-name="ce21" table:formula="of:=VLOOKUP([.A9];[$atletes.A$2:.E$803];3;0)" office:value-type="string" office:string-value="Rubio Bocanegra BIEL">
            <text:p>Rubio Bocanegra BIEL</text:p>
          </table:table-cell>
          <table:table-cell table:style-name="ce31" table:formula="of:=VLOOKUP([.$A9];[$'velocitat AM'.$A$13:.$I$70];8;0)" office:value-type="float" office:value="22">
            <text:p>22</text:p>
          </table:table-cell>
          <table:table-cell table:style-name="ce31" table:formula="of:=VLOOKUP([.$A9];[$'llargada AM'.$A$13:.$I$70];9;0)" office:value-type="float" office:value="21">
            <text:p>21</text:p>
          </table:table-cell>
          <table:table-cell table:style-name="ce31" table:formula="of:=VLOOKUP([.$A9];[$'pes AM'.$A$13:.$I$70];9;0)" office:value-type="float" office:value="17">
            <text:p>17</text:p>
          </table:table-cell>
          <table:table-cell table:style-name="ce31" table:formula="of:=VLOOKUP([.$A9];[$'resistencia AM'.$A$13:.$I$71];8;0)" office:value-type="float" office:value="23">
            <text:p>23</text:p>
          </table:table-cell>
          <table:table-cell table:style-name="ce31" table:formula="of:=SUM([.C9:.F9])" office:value-type="float" office:value="83">
            <text:p>83</text:p>
          </table:table-cell>
        </table:table-row>
        <table:table-row table:style-name="ro1">
          <table:table-cell table:style-name="ce9" office:value-type="float" office:value="178">
            <text:p>178</text:p>
          </table:table-cell>
          <table:table-cell table:style-name="ce21" table:formula="of:=VLOOKUP([.A10];[$atletes.A$2:.E$803];3;0)" office:value-type="string" office:string-value="Tornero Santoyo POL">
            <text:p>Tornero Santoyo POL</text:p>
          </table:table-cell>
          <table:table-cell table:style-name="ce31" table:formula="of:=VLOOKUP([.$A10];[$'velocitat AM'.$A$13:.$I$70];8;0)" office:value-type="float" office:value="21">
            <text:p>21</text:p>
          </table:table-cell>
          <table:table-cell table:style-name="ce31" table:formula="of:=VLOOKUP([.$A10];[$'llargada AM'.$A$13:.$I$70];9;0)" office:value-type="float" office:value="22">
            <text:p>22</text:p>
          </table:table-cell>
          <table:table-cell table:style-name="ce31" table:formula="of:=VLOOKUP([.$A10];[$'pes AM'.$A$13:.$I$70];9;0)" office:value-type="float" office:value="22">
            <text:p>22</text:p>
          </table:table-cell>
          <table:table-cell table:style-name="ce31" table:formula="of:=VLOOKUP([.$A10];[$'resistencia AM'.$A$13:.$I$71];8;0)" office:value-type="float" office:value="17">
            <text:p>17</text:p>
          </table:table-cell>
          <table:table-cell table:style-name="ce31" table:formula="of:=SUM([.C10:.F10])" office:value-type="float" office:value="82">
            <text:p>82</text:p>
          </table:table-cell>
        </table:table-row>
        <table:table-row table:style-name="ro1">
          <table:table-cell table:style-name="ce9" office:value-type="float" office:value="172">
            <text:p>172</text:p>
          </table:table-cell>
          <table:table-cell table:style-name="ce21" table:formula="of:=VLOOKUP([.A11];[$atletes.A$2:.E$803];3;0)" office:value-type="string" office:string-value="Parra Canada JOAN">
            <text:p>Parra Canada JOAN</text:p>
          </table:table-cell>
          <table:table-cell table:style-name="ce31" table:formula="of:=VLOOKUP([.$A11];[$'velocitat AM'.$A$13:.$I$70];8;0)" office:value-type="float" office:value="23">
            <text:p>23</text:p>
          </table:table-cell>
          <table:table-cell table:style-name="ce31" table:formula="of:=VLOOKUP([.$A11];[$'llargada AM'.$A$13:.$I$70];9;0)" office:value-type="float" office:value="19">
            <text:p>19</text:p>
          </table:table-cell>
          <table:table-cell table:style-name="ce31" table:formula="of:=VLOOKUP([.$A11];[$'pes AM'.$A$13:.$I$70];9;0)" office:value-type="float" office:value="18">
            <text:p>18</text:p>
          </table:table-cell>
          <table:table-cell table:style-name="ce31" table:formula="of:=VLOOKUP([.$A11];[$'resistencia AM'.$A$13:.$I$71];8;0)" office:value-type="float" office:value="21">
            <text:p>21</text:p>
          </table:table-cell>
          <table:table-cell table:style-name="ce31" table:formula="of:=SUM([.C11:.F11])" office:value-type="float" office:value="81">
            <text:p>81</text:p>
          </table:table-cell>
        </table:table-row>
        <table:table-row table:style-name="ro1">
          <table:table-cell table:style-name="ce9" office:value-type="float" office:value="164">
            <text:p>164</text:p>
          </table:table-cell>
          <table:table-cell table:style-name="ce21" table:formula="of:=VLOOKUP([.A12];[$atletes.A$2:.E$803];3;0)" office:value-type="string" office:string-value="Jurado Montiel  MARTI">
            <text:p>Jurado Montiel <text:s/>MARTI</text:p>
          </table:table-cell>
          <table:table-cell table:style-name="ce31" table:formula="of:=VLOOKUP([.$A12];[$'velocitat AM'.$A$13:.$I$70];8;0)" office:value-type="float" office:value="20">
            <text:p>20</text:p>
          </table:table-cell>
          <table:table-cell table:style-name="ce31" table:formula="of:=VLOOKUP([.$A12];[$'llargada AM'.$A$13:.$I$70];9;0)" office:value-type="float" office:value="21">
            <text:p>21</text:p>
          </table:table-cell>
          <table:table-cell table:style-name="ce31" table:formula="of:=VLOOKUP([.$A12];[$'pes AM'.$A$13:.$I$70];9;0)" office:value-type="float" office:value="21">
            <text:p>21</text:p>
          </table:table-cell>
          <table:table-cell table:style-name="ce31" table:formula="of:=VLOOKUP([.$A12];[$'resistencia AM'.$A$13:.$I$71];8;0)" office:value-type="float" office:value="19">
            <text:p>19</text:p>
          </table:table-cell>
          <table:table-cell table:style-name="ce31" table:formula="of:=SUM([.C12:.F12])" office:value-type="float" office:value="81">
            <text:p>81</text:p>
          </table:table-cell>
        </table:table-row>
        <table:table-row table:style-name="ro1">
          <table:table-cell table:style-name="ce9" office:value-type="float" office:value="170">
            <text:p>170</text:p>
          </table:table-cell>
          <table:table-cell table:style-name="ce21" table:formula="of:=VLOOKUP([.A13];[$atletes.A$2:.E$803];3;0)" office:value-type="string" office:string-value="Morante Moya ADRIAN">
            <text:p>Morante Moya ADRIAN</text:p>
          </table:table-cell>
          <table:table-cell table:style-name="ce31" table:formula="of:=VLOOKUP([.$A13];[$'velocitat AM'.$A$13:.$I$70];8;0)" office:value-type="float" office:value="21">
            <text:p>21</text:p>
          </table:table-cell>
          <table:table-cell table:style-name="ce31" table:formula="of:=VLOOKUP([.$A13];[$'llargada AM'.$A$13:.$I$70];9;0)" office:value-type="float" office:value="17">
            <text:p>17</text:p>
          </table:table-cell>
          <table:table-cell table:style-name="ce31" table:formula="of:=VLOOKUP([.$A13];[$'pes AM'.$A$13:.$I$70];9;0)" office:value-type="float" office:value="20">
            <text:p>20</text:p>
          </table:table-cell>
          <table:table-cell table:style-name="ce31" table:formula="of:=VLOOKUP([.$A13];[$'resistencia AM'.$A$13:.$I$71];8;0)" office:value-type="float" office:value="15">
            <text:p>15</text:p>
          </table:table-cell>
          <table:table-cell table:style-name="ce31" table:formula="of:=SUM([.C13:.F13])" office:value-type="float" office:value="73">
            <text:p>73</text:p>
          </table:table-cell>
        </table:table-row>
        <table:table-row table:style-name="ro1">
          <table:table-cell table:style-name="ce9" office:value-type="float" office:value="176">
            <text:p>176</text:p>
          </table:table-cell>
          <table:table-cell table:style-name="ce21" table:formula="of:=VLOOKUP([.A14];[$atletes.A$2:.E$803];3;0)" office:value-type="string" office:string-value="Ruiz Martin ERIK">
            <text:p>Ruiz Martin ERIK</text:p>
          </table:table-cell>
          <table:table-cell table:style-name="ce31" table:formula="of:=VLOOKUP([.$A14];[$'velocitat AM'.$A$13:.$I$70];8;0)" office:value-type="float" office:value="18">
            <text:p>18</text:p>
          </table:table-cell>
          <table:table-cell table:style-name="ce31" table:formula="of:=VLOOKUP([.$A14];[$'llargada AM'.$A$13:.$I$70];9;0)" office:value-type="float" office:value="15">
            <text:p>15</text:p>
          </table:table-cell>
          <table:table-cell table:style-name="ce31" table:formula="of:=VLOOKUP([.$A14];[$'pes AM'.$A$13:.$I$70];9;0)" office:value-type="float" office:value="15">
            <text:p>15</text:p>
          </table:table-cell>
          <table:table-cell table:style-name="ce31" table:formula="of:=VLOOKUP([.$A14];[$'resistencia AM'.$A$13:.$I$71];8;0)" office:value-type="float" office:value="18">
            <text:p>18</text:p>
          </table:table-cell>
          <table:table-cell table:style-name="ce31" table:formula="of:=SUM([.C14:.F14])" office:value-type="float" office:value="66">
            <text:p>66</text:p>
          </table:table-cell>
        </table:table-row>
        <table:table-row table:style-name="ro1">
          <table:table-cell table:style-name="ce9" office:value-type="float" office:value="166">
            <text:p>166</text:p>
          </table:table-cell>
          <table:table-cell table:style-name="ce21" table:formula="of:=VLOOKUP([.A15];[$atletes.A$2:.E$803];3;0)" office:value-type="string" office:string-value="Martin Gonzalez RAUL">
            <text:p>Martin Gonzalez RAUL</text:p>
          </table:table-cell>
          <table:table-cell table:style-name="ce31" table:formula="of:=VLOOKUP([.$A15];[$'velocitat AM'.$A$13:.$I$70];8;0)" office:value-type="float" office:value="17">
            <text:p>17</text:p>
          </table:table-cell>
          <table:table-cell table:style-name="ce31" table:formula="of:=VLOOKUP([.$A15];[$'llargada AM'.$A$13:.$I$70];9;0)" office:value-type="float" office:value="14">
            <text:p>14</text:p>
          </table:table-cell>
          <table:table-cell table:style-name="ce31" table:formula="of:=VLOOKUP([.$A15];[$'pes AM'.$A$13:.$I$70];9;0)" office:value-type="float" office:value="19">
            <text:p>19</text:p>
          </table:table-cell>
          <table:table-cell table:style-name="ce31" table:formula="of:=VLOOKUP([.$A15];[$'resistencia AM'.$A$13:.$I$71];8;0)" office:value-type="float" office:value="14">
            <text:p>14</text:p>
          </table:table-cell>
          <table:table-cell table:style-name="ce31" table:formula="of:=SUM([.C15:.F15])" office:value-type="float" office:value="64">
            <text:p>64</text:p>
          </table:table-cell>
        </table:table-row>
        <table:table-row table:style-name="ro1">
          <table:table-cell table:style-name="ce9" office:value-type="float" office:value="179">
            <text:p>179</text:p>
          </table:table-cell>
          <table:table-cell table:style-name="ce21" table:formula="of:=VLOOKUP([.A16];[$atletes.A$2:.E$803];3;0)" office:value-type="string" office:string-value="Vaca Albarran CRISTIAN">
            <text:p>Vaca Albarran CRISTIAN</text:p>
          </table:table-cell>
          <table:table-cell table:style-name="ce31" table:formula="of:=VLOOKUP([.$A16];[$'velocitat AM'.$A$13:.$I$70];8;0)" office:value-type="float" office:value="15">
            <text:p>15</text:p>
          </table:table-cell>
          <table:table-cell table:style-name="ce31" table:formula="of:=VLOOKUP([.$A16];[$'llargada AM'.$A$13:.$I$70];9;0)" office:value-type="float" office:value="16">
            <text:p>16</text:p>
          </table:table-cell>
          <table:table-cell table:style-name="ce31" table:formula="of:=VLOOKUP([.$A16];[$'pes AM'.$A$13:.$I$70];9;0)" office:value-type="float" office:value="16">
            <text:p>16</text:p>
          </table:table-cell>
          <table:table-cell table:style-name="ce31" table:formula="of:=VLOOKUP([.$A16];[$'resistencia AM'.$A$13:.$I$71];8;0)" office:value-type="float" office:value="16">
            <text:p>16</text:p>
          </table:table-cell>
          <table:table-cell table:style-name="ce31" table:formula="of:=SUM([.C16:.F16])" office:value-type="float" office:value="63">
            <text:p>63</text:p>
          </table:table-cell>
        </table:table-row>
        <table:table-row table:style-name="ro1">
          <table:table-cell table:style-name="ce9" office:value-type="float" office:value="162">
            <text:p>162</text:p>
          </table:table-cell>
          <table:table-cell table:style-name="ce21" table:formula="of:=VLOOKUP([.A17];[$atletes.A$2:.E$803];3;0)" office:value-type="string" office:string-value="Gutierrez Ramallo POL">
            <text:p>Gutierrez Ramallo POL</text:p>
          </table:table-cell>
          <table:table-cell table:style-name="ce31" table:formula="of:=VLOOKUP([.$A17];[$'velocitat AM'.$A$13:.$I$70];8;0)" office:value-type="float" office:value="19">
            <text:p>19</text:p>
          </table:table-cell>
          <table:table-cell table:style-name="ce31" office:value-type="float" office:value="0">
            <text:p>0</text:p>
          </table:table-cell>
          <table:table-cell table:style-name="ce31" table:formula="of:=VLOOKUP([.$A17];[$'pes AM'.$A$13:.$I$70];9;0)" office:value-type="float" office:value="19">
            <text:p>19</text:p>
          </table:table-cell>
          <table:table-cell table:style-name="ce31" table:formula="of:=VLOOKUP([.$A17];[$'resistencia AM'.$A$13:.$I$71];8;0)" office:value-type="float" office:value="20">
            <text:p>20</text:p>
          </table:table-cell>
          <table:table-cell table:style-name="ce31" table:formula="of:=SUM([.C17:.F17])" office:value-type="float" office:value="58">
            <text:p>58</text:p>
          </table:table-cell>
        </table:table-row>
        <table:table-row table:style-name="ro1" table:number-rows-repeated="7">
          <table:table-cell table:style-name="ce9"/>
          <table:table-cell table:style-name="ce21"/>
          <table:table-cell table:style-name="ce31" table:number-columns-repeated="5"/>
        </table:table-row>
        <table:table-row table:style-name="ro1">
          <table:table-cell table:style-name="ce97"/>
          <table:table-cell table:style-name="ce21"/>
          <table:table-cell table:style-name="ce31" table:number-columns-repeated="5"/>
        </table:table-row>
        <table:table-row table:style-name="ro1">
          <table:table-cell table:style-name="ce9"/>
          <table:table-cell table:style-name="ce21"/>
          <table:table-cell table:style-name="ce31" table:number-columns-repeated="5"/>
        </table:table-row>
        <table:table-row table:style-name="ro1">
          <table:table-cell table:style-name="ce10"/>
          <table:table-cell table:style-name="ce130"/>
          <table:table-cell table:style-name="ce132" table:number-columns-repeated="5"/>
        </table:table-row>
        <table:table-row table:style-name="ro7">
          <table:table-cell table:style-name="ce78"/>
          <table:table-cell table:style-name="ce133" office:value-type="string" table:number-columns-spanned="5" table:number-rows-spanned="1">
            <text:p>CLASSIFICACIÓ FINAL ALEVÍ MASCULINA</text:p>
          </table:table-cell>
          <table:covered-table-cell table:style-name="ce133" office:value-type="string">
            <text:p>CLASSIFICACIÓ FINAL ALEVÍ MASCULINA</text:p>
          </table:covered-table-cell>
          <table:covered-table-cell table:number-columns-repeated="2" table:style-name="ce132"/>
          <table:covered-table-cell table:style-name="ce133" office:value-type="string">
            <text:p>CLASSIFICACIÓ FINAL ALEVÍ MASCULINA</text:p>
          </table:covered-table-cell>
          <table:table-cell table:style-name="ce132"/>
        </table:table-row>
        <table:table-row table:style-name="ro1">
          <table:table-cell table:style-name="ce36"/>
          <table:table-cell table:style-name="ce130"/>
          <table:table-cell table:style-name="ce132" table:number-columns-repeated="5"/>
        </table:table-row>
        <table:table-row table:style-name="ro1">
          <table:table-cell table:style-name="ce78"/>
          <table:table-cell table:style-name="ce130"/>
          <table:table-cell table:style-name="ce132" table:number-columns-repeated="5"/>
        </table:table-row>
        <table:table-row table:style-name="ro1" table:number-rows-repeated="2">
          <table:table-cell table:style-name="ce36"/>
          <table:table-cell table:style-name="ce130"/>
          <table:table-cell table:style-name="ce132" table:number-columns-repeated="5"/>
        </table:table-row>
        <table:table-row table:style-name="ro1" table:number-rows-repeated="3">
          <table:table-cell table:style-name="ce78"/>
          <table:table-cell table:style-name="ce130"/>
          <table:table-cell table:style-name="ce132" table:number-columns-repeated="5"/>
        </table:table-row>
        <table:table-row table:style-name="ro1">
          <table:table-cell table:style-name="ce36"/>
          <table:table-cell table:style-name="ce130"/>
          <table:table-cell table:style-name="ce132" table:number-columns-repeated="5"/>
        </table:table-row>
        <table:table-row table:style-name="ro1">
          <table:table-cell table:style-name="ce78"/>
          <table:table-cell table:style-name="ce130"/>
          <table:table-cell table:style-name="ce132" table:number-columns-repeated="5"/>
        </table:table-row>
        <table:table-row table:style-name="ro1">
          <table:table-cell table:style-name="ce36"/>
          <table:table-cell table:style-name="ce130"/>
          <table:table-cell table:style-name="ce132" table:number-columns-repeated="5"/>
        </table:table-row>
        <table:table-row table:style-name="ro1">
          <table:table-cell table:style-name="ce130" table:number-columns-repeated="2"/>
          <table:table-cell table:style-name="ce132" table:number-columns-repeated="5"/>
        </table:table-row>
        <table:table-row table:style-name="ro1" table:number-rows-repeated="1048536">
          <table:table-cell table:number-columns-repeated="7"/>
        </table:table-row>
        <table:table-row table:style-name="ro1">
          <table:table-cell table:number-columns-repeated="7"/>
        </table:table-row>
        <table:named-expressions/>
      </table:table>
      <table:table table:name="PBM" table:style-name="ta1" table:print-ranges="PBM.A1:PBM.E31">
        <office:forms form:automatic-focus="false" form:apply-design-mode="false"/>
        <table:table-column table:style-name="co4" table:default-cell-style-name="Default"/>
        <table:table-column table:style-name="co42" table:default-cell-style-name="Default"/>
        <table:table-column table:style-name="co4" table:number-columns-repeated="3" table:default-cell-style-name="Default"/>
        <table:table-row table:style-name="ro7">
          <table:table-cell table:style-name="ce128">
            <draw:frame table:end-cell-address="PBM.E1" table:end-x="1.155cm" table:end-y="0.557cm" draw:z-index="0" draw:name="Imagen 1" draw:style-name="gr2" draw:text-style-name="P3" svg:width="12.344cm" svg:height="0.557cm" svg:x="1.699cm" svg:y="0cm">
              <draw:image xlink:href="Pictures/10000000000002D5000000159C5F477C.jpg" xlink:type="simple" xlink:show="embed" xlink:actuate="onLoad">
                <text:p/>
              </draw:image>
            </draw:frame>
          </table:table-cell>
          <table:table-cell table:style-name="ce128" table:number-columns-repeated="4"/>
        </table:table-row>
        <table:table-row table:style-name="ro7">
          <table:table-cell table:style-name="ce128"/>
          <table:table-cell table:style-name="ce128" table:formula="of:=[$nom_competicio.A2]" office:value-type="string" office:string-value="JOCS DE NADAL 2013" table:number-columns-spanned="3" table:number-rows-spanned="1">
            <text:p>JOCS DE NADAL 2013</text:p>
          </table:table-cell>
          <table:covered-table-cell table:number-columns-repeated="2" table:style-name="ce128"/>
          <table:table-cell table:style-name="ce128"/>
        </table:table-row>
        <table:table-row table:style-name="ro7">
          <table:table-cell table:style-name="ce128"/>
          <table:table-cell table:style-name="ce128" table:formula="of:=[$nom_competicio.B2]" office:value-type="string" office:string-value="Barberà del Vallès" table:number-columns-spanned="3" table:number-rows-spanned="1">
            <text:p>Barberà del Vallès</text:p>
          </table:table-cell>
          <table:covered-table-cell table:number-columns-repeated="2" table:style-name="ce128"/>
          <table:table-cell table:style-name="ce128"/>
        </table:table-row>
        <table:table-row table:style-name="ro7">
          <table:table-cell table:style-name="ce128"/>
          <table:table-cell table:style-name="ce128" office:value-type="string">
            <text:p>PREBENJAMI MASCULI</text:p>
          </table:table-cell>
          <table:table-cell table:style-name="ce128" table:number-columns-repeated="3"/>
        </table:table-row>
        <table:table-row table:style-name="ro7">
          <table:table-cell table:style-name="ce129" office:value-type="string">
            <text:p>dorsal</text:p>
          </table:table-cell>
          <table:table-cell table:style-name="ce129" office:value-type="string">
            <text:p>atleta</text:p>
          </table:table-cell>
          <table:table-cell table:style-name="ce129" office:value-type="string">
            <text:p>velocitat</text:p>
          </table:table-cell>
          <table:table-cell table:style-name="ce129" office:value-type="string">
            <text:p>pes</text:p>
          </table:table-cell>
          <table:table-cell table:style-name="ce129" office:value-type="string">
            <text:p>total</text:p>
          </table:table-cell>
        </table:table-row>
        <table:table-row table:style-name="ro1">
          <table:table-cell table:style-name="ce9" office:value-type="float" office:value="105">
            <text:p>105</text:p>
          </table:table-cell>
          <table:table-cell table:style-name="ce21" table:formula="of:=VLOOKUP([.A6];[$atletes.A$2:.E$803];3;0)" office:value-type="string" office:string-value="Boldo PerezMARC">
            <text:p>Boldo PerezMARC</text:p>
          </table:table-cell>
          <table:table-cell table:style-name="ce31" table:formula="of:=VLOOKUP([.$A6];[$'velocitat PBM'.$A$13:.$I$70];8;0)" office:value-type="float" office:value="22">
            <text:p>22</text:p>
          </table:table-cell>
          <table:table-cell table:style-name="ce31" table:formula="of:=VLOOKUP([.$A6];[$'pes PBM'.$A$13:.$I$70];9;0)" office:value-type="float" office:value="25">
            <text:p>25</text:p>
          </table:table-cell>
          <table:table-cell table:style-name="ce31" table:formula="of:=SUM([.C6:.D6])" office:value-type="float" office:value="47">
            <text:p>47</text:p>
          </table:table-cell>
        </table:table-row>
        <table:table-row table:style-name="ro1">
          <table:table-cell table:style-name="ce9" office:value-type="float" office:value="256">
            <text:p>256</text:p>
          </table:table-cell>
          <table:table-cell table:style-name="ce21" table:formula="of:=VLOOKUP([.A7];[$atletes.A$2:.E$803];3;0)" office:value-type="string" office:string-value="Sanchez Sergi">
            <text:p>Sanchez Sergi</text:p>
          </table:table-cell>
          <table:table-cell table:style-name="ce31" table:formula="of:=VLOOKUP([.$A7];[$'velocitat PBM'.$A$13:.$I$70];8;0)" office:value-type="float" office:value="20">
            <text:p>20</text:p>
          </table:table-cell>
          <table:table-cell table:style-name="ce31" table:formula="of:=VLOOKUP([.$A7];[$'pes PBM'.$A$13:.$I$70];9;0)" office:value-type="float" office:value="24">
            <text:p>24</text:p>
          </table:table-cell>
          <table:table-cell table:style-name="ce31" table:formula="of:=SUM([.C7:.D7])" office:value-type="float" office:value="44">
            <text:p>44</text:p>
          </table:table-cell>
        </table:table-row>
        <table:table-row table:style-name="ro1">
          <table:table-cell table:style-name="ce9" office:value-type="float" office:value="107">
            <text:p>107</text:p>
          </table:table-cell>
          <table:table-cell table:style-name="ce21" table:formula="of:=VLOOKUP([.A8];[$atletes.A$2:.E$803];3;0)" office:value-type="string" office:string-value="Gallego Pallares ERIC">
            <text:p>Gallego Pallares ERIC</text:p>
          </table:table-cell>
          <table:table-cell table:style-name="ce31" table:formula="of:=VLOOKUP([.$A8];[$'velocitat PBM'.$A$13:.$I$70];8;0)" office:value-type="float" office:value="25">
            <text:p>25</text:p>
          </table:table-cell>
          <table:table-cell table:style-name="ce31" table:formula="of:=VLOOKUP([.$A8];[$'pes PBM'.$A$13:.$I$70];9;0)" office:value-type="float" office:value="18">
            <text:p>18</text:p>
          </table:table-cell>
          <table:table-cell table:style-name="ce31" table:formula="of:=SUM([.C8:.D8])" office:value-type="float" office:value="43">
            <text:p>43</text:p>
          </table:table-cell>
        </table:table-row>
        <table:table-row table:style-name="ro1">
          <table:table-cell table:style-name="ce9" office:value-type="float" office:value="115">
            <text:p>115</text:p>
          </table:table-cell>
          <table:table-cell table:style-name="ce21" table:formula="of:=VLOOKUP([.A9];[$atletes.A$2:.E$803];3;0)" office:value-type="string" office:string-value="Ibañez Ventaja ISAAC">
            <text:p>Ibañez Ventaja ISAAC</text:p>
          </table:table-cell>
          <table:table-cell table:style-name="ce31" table:formula="of:=VLOOKUP([.$A9];[$'velocitat PBM'.$A$13:.$I$70];8;0)" office:value-type="float" office:value="24">
            <text:p>24</text:p>
          </table:table-cell>
          <table:table-cell table:style-name="ce31" table:formula="of:=VLOOKUP([.$A9];[$'pes PBM'.$A$13:.$I$70];9;0)" office:value-type="float" office:value="19">
            <text:p>19</text:p>
          </table:table-cell>
          <table:table-cell table:style-name="ce31" table:formula="of:=SUM([.C9:.D9])" office:value-type="float" office:value="43">
            <text:p>43</text:p>
          </table:table-cell>
        </table:table-row>
        <table:table-row table:style-name="ro1">
          <table:table-cell table:style-name="ce9" office:value-type="float" office:value="252">
            <text:p>252</text:p>
          </table:table-cell>
          <table:table-cell table:style-name="ce21" table:formula="of:=VLOOKUP([.A10];[$atletes.A$2:.E$803];3;0)" office:value-type="string" office:string-value="Martínez Pau">
            <text:p>Martínez Pau</text:p>
          </table:table-cell>
          <table:table-cell table:style-name="ce31" table:formula="of:=VLOOKUP([.$A10];[$'velocitat PBM'.$A$13:.$I$70];8;0)" office:value-type="float" office:value="21">
            <text:p>21</text:p>
          </table:table-cell>
          <table:table-cell table:style-name="ce31" table:formula="of:=VLOOKUP([.$A10];[$'pes PBM'.$A$13:.$I$70];9;0)" office:value-type="float" office:value="20">
            <text:p>20</text:p>
          </table:table-cell>
          <table:table-cell table:style-name="ce31" table:formula="of:=SUM([.C10:.D10])" office:value-type="float" office:value="41">
            <text:p>41</text:p>
          </table:table-cell>
        </table:table-row>
        <table:table-row table:style-name="ro1">
          <table:table-cell table:style-name="ce9" office:value-type="float" office:value="113">
            <text:p>113</text:p>
          </table:table-cell>
          <table:table-cell table:style-name="ce21" table:formula="of:=VLOOKUP([.A11];[$atletes.A$2:.E$803];3;0)" office:value-type="string" office:string-value="Herreros Molina JOEL">
            <text:p>Herreros Molina JOEL</text:p>
          </table:table-cell>
          <table:table-cell table:style-name="ce31" table:formula="of:=VLOOKUP([.$A11];[$'velocitat PBM'.$A$13:.$I$70];8;0)" office:value-type="float" office:value="23">
            <text:p>23</text:p>
          </table:table-cell>
          <table:table-cell table:style-name="ce31" table:formula="of:=VLOOKUP([.$A11];[$'pes PBM'.$A$13:.$I$70];9;0)" office:value-type="float" office:value="16">
            <text:p>16</text:p>
          </table:table-cell>
          <table:table-cell table:style-name="ce31" table:formula="of:=SUM([.C11:.D11])" office:value-type="float" office:value="39">
            <text:p>39</text:p>
          </table:table-cell>
        </table:table-row>
        <table:table-row table:style-name="ro1">
          <table:table-cell table:style-name="ce9" office:value-type="float" office:value="121">
            <text:p>121</text:p>
          </table:table-cell>
          <table:table-cell table:style-name="ce21" table:formula="of:=VLOOKUP([.A12];[$atletes.A$2:.E$803];3;0)" office:value-type="string" office:string-value="Moya Ruiz YAGO">
            <text:p>Moya Ruiz YAGO</text:p>
          </table:table-cell>
          <table:table-cell table:style-name="ce31" table:formula="of:=VLOOKUP([.$A12];[$'velocitat PBM'.$A$13:.$I$70];8;0)" office:value-type="float" office:value="17">
            <text:p>17</text:p>
          </table:table-cell>
          <table:table-cell table:style-name="ce31" table:formula="of:=VLOOKUP([.$A12];[$'pes PBM'.$A$13:.$I$70];9;0)" office:value-type="float" office:value="22">
            <text:p>22</text:p>
          </table:table-cell>
          <table:table-cell table:style-name="ce31" table:formula="of:=SUM([.C12:.D12])" office:value-type="float" office:value="39">
            <text:p>39</text:p>
          </table:table-cell>
        </table:table-row>
        <table:table-row table:style-name="ro1">
          <table:table-cell table:style-name="ce9" office:value-type="float" office:value="266">
            <text:p>266</text:p>
          </table:table-cell>
          <table:table-cell table:style-name="ce21" table:formula="of:=VLOOKUP([.A13];[$atletes.A$2:.E$803];3;0)" office:value-type="string" office:string-value="Salas Alex">
            <text:p>Salas Alex</text:p>
          </table:table-cell>
          <table:table-cell table:style-name="ce31" table:formula="of:=VLOOKUP([.$A13];[$'velocitat PBM'.$A$13:.$I$70];8;0)" office:value-type="float" office:value="15">
            <text:p>15</text:p>
          </table:table-cell>
          <table:table-cell table:style-name="ce31" table:formula="of:=VLOOKUP([.$A13];[$'pes PBM'.$A$13:.$I$70];9;0)" office:value-type="float" office:value="23">
            <text:p>23</text:p>
          </table:table-cell>
          <table:table-cell table:style-name="ce31" table:formula="of:=SUM([.C13:.D13])" office:value-type="float" office:value="38">
            <text:p>38</text:p>
          </table:table-cell>
        </table:table-row>
        <table:table-row table:style-name="ro1">
          <table:table-cell table:style-name="ce9" office:value-type="float" office:value="114">
            <text:p>114</text:p>
          </table:table-cell>
          <table:table-cell table:style-name="ce21" table:formula="of:=VLOOKUP([.A14];[$atletes.A$2:.E$803];3;0)" office:value-type="string" office:string-value="Herreruela Quesada ALEXIS">
            <text:p>Herreruela Quesada ALEXIS</text:p>
          </table:table-cell>
          <table:table-cell table:style-name="ce31" table:formula="of:=VLOOKUP([.$A14];[$'velocitat PBM'.$A$13:.$I$70];8;0)" office:value-type="float" office:value="14">
            <text:p>14</text:p>
          </table:table-cell>
          <table:table-cell table:style-name="ce31" table:formula="of:=VLOOKUP([.$A14];[$'pes PBM'.$A$13:.$I$70];9;0)" office:value-type="float" office:value="21">
            <text:p>21</text:p>
          </table:table-cell>
          <table:table-cell table:style-name="ce31" table:formula="of:=SUM([.C14:.D14])" office:value-type="float" office:value="35">
            <text:p>35</text:p>
          </table:table-cell>
        </table:table-row>
        <table:table-row table:style-name="ro1">
          <table:table-cell table:style-name="ce9" office:value-type="float" office:value="102">
            <text:p>102</text:p>
          </table:table-cell>
          <table:table-cell table:style-name="ce21" table:formula="of:=VLOOKUP([.A15];[$atletes.A$2:.E$803];3;0)" office:value-type="string" office:string-value="Alcaine Rico hector">
            <text:p>Alcaine Rico hector</text:p>
          </table:table-cell>
          <table:table-cell table:style-name="ce31" table:formula="of:=VLOOKUP([.$A15];[$'velocitat PBM'.$A$13:.$I$70];8;0)" office:value-type="float" office:value="19">
            <text:p>19</text:p>
          </table:table-cell>
          <table:table-cell table:style-name="ce31" table:formula="of:=VLOOKUP([.$A15];[$'pes PBM'.$A$13:.$I$70];9;0)" office:value-type="float" office:value="14">
            <text:p>14</text:p>
          </table:table-cell>
          <table:table-cell table:style-name="ce31" table:formula="of:=SUM([.C15:.D15])" office:value-type="float" office:value="33">
            <text:p>33</text:p>
          </table:table-cell>
        </table:table-row>
        <table:table-row table:style-name="ro1">
          <table:table-cell table:style-name="ce9" office:value-type="float" office:value="117">
            <text:p>117</text:p>
          </table:table-cell>
          <table:table-cell table:style-name="ce21" table:formula="of:=VLOOKUP([.A16];[$atletes.A$2:.E$803];3;0)" office:value-type="string" office:string-value="López Arias ORIOL">
            <text:p>López Arias ORIOL</text:p>
          </table:table-cell>
          <table:table-cell table:style-name="ce31" table:formula="of:=VLOOKUP([.$A16];[$'velocitat PBM'.$A$13:.$I$70];8;0)" office:value-type="float" office:value="19">
            <text:p>19</text:p>
          </table:table-cell>
          <table:table-cell table:style-name="ce31" table:formula="of:=VLOOKUP([.$A16];[$'pes PBM'.$A$13:.$I$70];9;0)" office:value-type="float" office:value="12">
            <text:p>12</text:p>
          </table:table-cell>
          <table:table-cell table:style-name="ce31" table:formula="of:=SUM([.C16:.D16])" office:value-type="float" office:value="31">
            <text:p>31</text:p>
          </table:table-cell>
        </table:table-row>
        <table:table-row table:style-name="ro1">
          <table:table-cell table:style-name="ce9" office:value-type="float" office:value="110">
            <text:p>110</text:p>
          </table:table-cell>
          <table:table-cell table:style-name="ce21" table:formula="of:=VLOOKUP([.A17];[$atletes.A$2:.E$803];3;0)" office:value-type="string" office:string-value="Gomez Gallego ALEX">
            <text:p>Gomez Gallego ALEX</text:p>
          </table:table-cell>
          <table:table-cell table:style-name="ce31" table:formula="of:=VLOOKUP([.$A17];[$'velocitat PBM'.$A$13:.$I$70];8;0)" office:value-type="float" office:value="16">
            <text:p>16</text:p>
          </table:table-cell>
          <table:table-cell table:style-name="ce31" table:formula="of:=VLOOKUP([.$A17];[$'pes PBM'.$A$13:.$I$70];9;0)" office:value-type="float" office:value="15">
            <text:p>15</text:p>
          </table:table-cell>
          <table:table-cell table:style-name="ce31" table:formula="of:=SUM([.C17:.D17])" office:value-type="float" office:value="31">
            <text:p>31</text:p>
          </table:table-cell>
        </table:table-row>
        <table:table-row table:style-name="ro1">
          <table:table-cell table:style-name="ce9" office:value-type="float" office:value="118">
            <text:p>118</text:p>
          </table:table-cell>
          <table:table-cell table:style-name="ce21" table:formula="of:=VLOOKUP([.A18];[$atletes.A$2:.E$803];3;0)" office:value-type="string" office:string-value="Lucas Pacheco PEDRO">
            <text:p>Lucas Pacheco PEDRO</text:p>
          </table:table-cell>
          <table:table-cell table:style-name="ce31" table:formula="of:=VLOOKUP([.$A18];[$'velocitat PBM'.$A$13:.$I$70];8;0)" office:value-type="float" office:value="11">
            <text:p>11</text:p>
          </table:table-cell>
          <table:table-cell table:style-name="ce31" table:formula="of:=VLOOKUP([.$A18];[$'pes PBM'.$A$13:.$I$70];9;0)" office:value-type="float" office:value="17">
            <text:p>17</text:p>
          </table:table-cell>
          <table:table-cell table:style-name="ce31" table:formula="of:=SUM([.C18:.D18])" office:value-type="float" office:value="28">
            <text:p>28</text:p>
          </table:table-cell>
        </table:table-row>
        <table:table-row table:style-name="ro1">
          <table:table-cell table:style-name="ce9" office:value-type="float" office:value="104">
            <text:p>104</text:p>
          </table:table-cell>
          <table:table-cell table:style-name="ce21" table:formula="of:=VLOOKUP([.A19];[$atletes.A$2:.E$803];3;0)" office:value-type="string" office:string-value="Armenteros Cuevas ALEX">
            <text:p>Armenteros Cuevas ALEX</text:p>
          </table:table-cell>
          <table:table-cell table:style-name="ce31" table:formula="of:=VLOOKUP([.$A19];[$'velocitat PBM'.$A$13:.$I$70];8;0)" office:value-type="float" office:value="18">
            <text:p>18</text:p>
          </table:table-cell>
          <table:table-cell table:style-name="ce31" table:formula="of:=VLOOKUP([.$A19];[$'pes PBM'.$A$13:.$I$70];9;0)" office:value-type="float" office:value="9">
            <text:p>9</text:p>
          </table:table-cell>
          <table:table-cell table:style-name="ce31" table:formula="of:=SUM([.C19:.D19])" office:value-type="float" office:value="27">
            <text:p>27</text:p>
          </table:table-cell>
        </table:table-row>
        <table:table-row table:style-name="ro1">
          <table:table-cell table:style-name="ce9" office:value-type="float" office:value="124">
            <text:p>124</text:p>
          </table:table-cell>
          <table:table-cell table:style-name="ce21" table:formula="of:=VLOOKUP([.A20];[$atletes.A$2:.E$803];3;0)" office:value-type="string" office:string-value="Testuri Pinto BIEL">
            <text:p>Testuri Pinto BIEL</text:p>
          </table:table-cell>
          <table:table-cell table:style-name="ce31" table:formula="of:=VLOOKUP([.$A20];[$'velocitat PBM'.$A$13:.$I$70];8;0)" office:value-type="float" office:value="13">
            <text:p>13</text:p>
          </table:table-cell>
          <table:table-cell table:style-name="ce31" table:formula="of:=VLOOKUP([.$A20];[$'pes PBM'.$A$13:.$I$70];9;0)" office:value-type="float" office:value="10">
            <text:p>10</text:p>
          </table:table-cell>
          <table:table-cell table:style-name="ce31" table:formula="of:=SUM([.C20:.D20])" office:value-type="float" office:value="23">
            <text:p>23</text:p>
          </table:table-cell>
        </table:table-row>
        <table:table-row table:style-name="ro1">
          <table:table-cell table:style-name="ce9" office:value-type="float" office:value="125">
            <text:p>125</text:p>
          </table:table-cell>
          <table:table-cell table:style-name="ce21" table:formula="of:=VLOOKUP([.A21];[$atletes.A$2:.E$803];3;0)" office:value-type="string" office:string-value="Villar Picó JOSEP ">
            <text:p>Villar Picó JOSEP </text:p>
          </table:table-cell>
          <table:table-cell table:style-name="ce31" table:formula="of:=VLOOKUP([.$A21];[$'velocitat PBM'.$A$13:.$I$70];8;0)" office:value-type="float" office:value="12">
            <text:p>12</text:p>
          </table:table-cell>
          <table:table-cell table:style-name="ce31" table:formula="of:=VLOOKUP([.$A21];[$'pes PBM'.$A$13:.$I$70];9;0)" office:value-type="float" office:value="11">
            <text:p>11</text:p>
          </table:table-cell>
          <table:table-cell table:style-name="ce31" table:formula="of:=SUM([.C21:.D21])" office:value-type="float" office:value="23">
            <text:p>23</text:p>
          </table:table-cell>
        </table:table-row>
        <table:table-row table:style-name="ro1">
          <table:table-cell table:style-name="ce9" office:value-type="float" office:value="112">
            <text:p>112</text:p>
          </table:table-cell>
          <table:table-cell table:style-name="ce21" table:formula="of:=VLOOKUP([.A22];[$atletes.A$2:.E$803];3;0)" office:value-type="string" office:string-value="Hernandez Garcia DAVID">
            <text:p>Hernandez Garcia DAVID</text:p>
          </table:table-cell>
          <table:table-cell table:style-name="ce31" table:formula="of:=VLOOKUP([.$A22];[$'velocitat PBM'.$A$13:.$I$70];8;0)" office:value-type="float" office:value="8">
            <text:p>8</text:p>
          </table:table-cell>
          <table:table-cell table:style-name="ce31" table:formula="of:=VLOOKUP([.$A22];[$'pes PBM'.$A$13:.$I$70];9;0)" office:value-type="float" office:value="13">
            <text:p>13</text:p>
          </table:table-cell>
          <table:table-cell table:style-name="ce31" table:formula="of:=SUM([.C22:.D22])" office:value-type="float" office:value="21">
            <text:p>21</text:p>
          </table:table-cell>
        </table:table-row>
        <table:table-row table:style-name="ro1">
          <table:table-cell table:style-name="ce9" office:value-type="float" office:value="231">
            <text:p>231</text:p>
          </table:table-cell>
          <table:table-cell table:style-name="ce21" table:formula="of:=VLOOKUP([.A23];[$atletes.A$2:.E$803];3;0)" office:value-type="string" office:string-value="Alexandre Tarres">
            <text:p>Alexandre Tarres</text:p>
          </table:table-cell>
          <table:table-cell table:style-name="ce31" table:formula="of:=VLOOKUP([.$A23];[$'velocitat PBM'.$A$13:.$I$70];8;0)" office:value-type="float" office:value="9">
            <text:p>9</text:p>
          </table:table-cell>
          <table:table-cell table:style-name="ce31" table:formula="of:=VLOOKUP([.$A23];[$'pes PBM'.$A$13:.$I$70];9;0)" office:value-type="float" office:value="7">
            <text:p>7</text:p>
          </table:table-cell>
          <table:table-cell table:style-name="ce31" table:formula="of:=SUM([.C23:.D23])" office:value-type="float" office:value="16">
            <text:p>16</text:p>
          </table:table-cell>
        </table:table-row>
        <table:table-row table:style-name="ro1">
          <table:table-cell table:style-name="ce123" office:value-type="float" office:value="108">
            <text:p>108</text:p>
          </table:table-cell>
          <table:table-cell table:style-name="ce21" table:formula="of:=VLOOKUP([.A24];[$atletes.A$2:.E$803];3;0)" office:value-type="string" office:string-value="Garcia Del Peral ALEX">
            <text:p>Garcia Del Peral ALEX</text:p>
          </table:table-cell>
          <table:table-cell table:style-name="ce31" table:formula="of:=VLOOKUP([.$A24];[$'velocitat PBM'.$A$13:.$I$70];8;0)" office:value-type="float" office:value="7">
            <text:p>7</text:p>
          </table:table-cell>
          <table:table-cell table:style-name="ce31" table:formula="of:=VLOOKUP([.$A24];[$'pes PBM'.$A$13:.$I$70];9;0)" office:value-type="float" office:value="8">
            <text:p>8</text:p>
          </table:table-cell>
          <table:table-cell table:style-name="ce31" table:formula="of:=SUM([.C24:.D24])" office:value-type="float" office:value="15">
            <text:p>15</text:p>
          </table:table-cell>
        </table:table-row>
        <table:table-row table:style-name="ro1">
          <table:table-cell table:style-name="ce9" office:value-type="float" office:value="257">
            <text:p>257</text:p>
          </table:table-cell>
          <table:table-cell table:style-name="ce21" table:formula="of:=VLOOKUP([.A25];[$atletes.A$2:.E$803];3;0)" office:value-type="string" office:string-value="Sanchez Marc">
            <text:p>Sanchez Marc</text:p>
          </table:table-cell>
          <table:table-cell table:style-name="ce31" table:formula="of:=VLOOKUP([.$A25];[$'velocitat PBM'.$A$13:.$I$70];8;0)" office:value-type="float" office:value="10">
            <text:p>10</text:p>
          </table:table-cell>
          <table:table-cell table:style-name="ce31" office:value-type="float" office:value="0">
            <text:p>0</text:p>
          </table:table-cell>
          <table:table-cell table:style-name="ce31" table:formula="of:=SUM([.C25:.D25])" office:value-type="float" office:value="10">
            <text:p>10</text:p>
          </table:table-cell>
        </table:table-row>
        <table:table-row table:style-name="ro1" table:number-rows-repeated="2">
          <table:table-cell table:style-name="ce9"/>
          <table:table-cell table:style-name="ce21"/>
          <table:table-cell table:style-name="ce31" table:number-columns-repeated="3"/>
        </table:table-row>
        <table:table-row table:style-name="ro1" table:number-rows-repeated="2">
          <table:table-cell table:style-name="ce130" table:number-columns-repeated="2"/>
          <table:table-cell table:style-name="ce132" table:number-columns-repeated="3"/>
        </table:table-row>
        <table:table-row table:style-name="ro7">
          <table:table-cell table:style-name="ce130"/>
          <table:table-cell table:style-name="ce133" office:value-type="string" table:number-columns-spanned="3" table:number-rows-spanned="1">
            <text:p>CLASSIFICACIÓ FINAL BENJAMÍ I PREBENJAMÍ MASCULINA</text:p>
          </table:table-cell>
          <table:covered-table-cell table:number-columns-repeated="2" table:style-name="ce132"/>
          <table:table-cell table:style-name="ce132"/>
        </table:table-row>
        <table:table-row table:style-name="ro1" table:number-rows-repeated="6">
          <table:table-cell table:style-name="ce130" table:number-columns-repeated="2"/>
          <table:table-cell table:style-name="ce132" table:number-columns-repeated="3"/>
        </table:table-row>
        <table:table-row table:style-name="ro1" table:number-rows-repeated="1048539">
          <table:table-cell table:number-columns-repeated="5"/>
        </table:table-row>
        <table:table-row table:style-name="ro1">
          <table:table-cell table:number-columns-repeated="5"/>
        </table:table-row>
        <table:named-expressions/>
      </table:table>
      <table:table table:name="BM" table:style-name="ta1" table:print-ranges="BM.A1:BM.G32">
        <office:forms form:automatic-focus="false" form:apply-design-mode="false"/>
        <table:table-column table:style-name="co4" table:default-cell-style-name="Default"/>
        <table:table-column table:style-name="co42" table:default-cell-style-name="Default"/>
        <table:table-column table:style-name="co4" table:number-columns-repeated="3" table:default-cell-style-name="Default"/>
        <table:table-column table:style-name="co40" table:default-cell-style-name="Default"/>
        <table:table-column table:style-name="co4" table:default-cell-style-name="Default"/>
        <table:table-row table:style-name="ro7">
          <table:table-cell table:style-name="ce128">
            <draw:frame table:end-cell-address="BM.G1" table:end-x="1.155cm" table:end-y="0.557cm" draw:z-index="0" draw:name="Imagen 1" draw:style-name="gr2" draw:text-style-name="P3" svg:width="17.749cm" svg:height="0.557cm" svg:x="1.699cm" svg:y="0cm">
              <draw:image xlink:href="Pictures/10000000000002D5000000159C5F477C.jpg" xlink:type="simple" xlink:show="embed" xlink:actuate="onLoad">
                <text:p/>
              </draw:image>
            </draw:frame>
          </table:table-cell>
          <table:table-cell table:style-name="ce128" table:number-columns-repeated="6"/>
        </table:table-row>
        <table:table-row table:style-name="ro7">
          <table:table-cell table:style-name="ce128"/>
          <table:table-cell table:style-name="ce128" table:formula="of:=[$nom_competicio.A2]" office:value-type="string" office:string-value="JOCS DE NADAL 2013" table:number-columns-spanned="5" table:number-rows-spanned="1">
            <text:p>JOCS DE NADAL 2013</text:p>
          </table:table-cell>
          <table:covered-table-cell table:number-columns-repeated="4" table:style-name="ce128"/>
          <table:table-cell table:style-name="ce128"/>
        </table:table-row>
        <table:table-row table:style-name="ro7">
          <table:table-cell table:style-name="ce128"/>
          <table:table-cell table:style-name="ce128" table:formula="of:=[$nom_competicio.B2]" office:value-type="string" office:string-value="Barberà del Vallès" table:number-columns-spanned="5" table:number-rows-spanned="1">
            <text:p>Barberà del Vallès</text:p>
          </table:table-cell>
          <table:covered-table-cell table:number-columns-repeated="4" table:style-name="ce128"/>
          <table:table-cell table:style-name="ce128"/>
        </table:table-row>
        <table:table-row table:style-name="ro7">
          <table:table-cell table:style-name="ce128" table:number-columns-repeated="7"/>
        </table:table-row>
        <table:table-row table:style-name="ro7">
          <table:table-cell table:style-name="ce129" office:value-type="string">
            <text:p>dorsal</text:p>
          </table:table-cell>
          <table:table-cell table:style-name="ce129" office:value-type="string">
            <text:p>atleta</text:p>
          </table:table-cell>
          <table:table-cell table:style-name="ce129" office:value-type="string">
            <text:p>velocitat</text:p>
          </table:table-cell>
          <table:table-cell table:style-name="ce129" office:value-type="string">
            <text:p>llargada</text:p>
          </table:table-cell>
          <table:table-cell table:style-name="ce129" office:value-type="string">
            <text:p>pes</text:p>
          </table:table-cell>
          <table:table-cell table:style-name="ce129" office:value-type="string">
            <text:p>resistència</text:p>
          </table:table-cell>
          <table:table-cell table:style-name="ce129" office:value-type="string">
            <text:p>total</text:p>
          </table:table-cell>
        </table:table-row>
        <table:table-row table:style-name="ro1">
          <table:table-cell table:style-name="ce9" office:value-type="float" office:value="134">
            <text:p>134</text:p>
          </table:table-cell>
          <table:table-cell table:style-name="ce21" table:formula="of:=VLOOKUP([.A6];[$atletes.A$2:.E$803];3;0)" office:value-type="string" office:string-value="Gómez Carmona ADRIAN">
            <text:p>Gómez Carmona ADRIAN</text:p>
          </table:table-cell>
          <table:table-cell table:style-name="ce31" table:formula="of:=VLOOKUP([.$A6];[$'velocitat BM'.$A$13:.$I$70];8;0)" office:value-type="float" office:value="25">
            <text:p>25</text:p>
          </table:table-cell>
          <table:table-cell table:style-name="ce31" table:formula="of:=VLOOKUP([.$A6];[$'llargada BM'.$A$13:.$I$70];9;0)" office:value-type="float" office:value="25">
            <text:p>25</text:p>
          </table:table-cell>
          <table:table-cell table:style-name="ce31" table:formula="of:=VLOOKUP([.$A6];[$'pes BM'.$A$13:.$I$70];9;0)" office:value-type="float" office:value="23">
            <text:p>23</text:p>
          </table:table-cell>
          <table:table-cell table:style-name="ce31" table:formula="of:=VLOOKUP([.$A6];[$'resistencia BM'.$A$13:.$I$42];8;0)" office:value-type="float" office:value="25">
            <text:p>25</text:p>
          </table:table-cell>
          <table:table-cell table:style-name="ce31" table:formula="of:=SUM([.C6:.F6])" office:value-type="float" office:value="98">
            <text:p>98</text:p>
          </table:table-cell>
        </table:table-row>
        <table:table-row table:style-name="ro1">
          <table:table-cell table:style-name="ce9" office:value-type="float" office:value="135">
            <text:p>135</text:p>
          </table:table-cell>
          <table:table-cell table:style-name="ce21" table:formula="of:=VLOOKUP([.A7];[$atletes.A$2:.E$803];3;0)" office:value-type="string" office:string-value="Gómez Gallego HECTOR">
            <text:p>Gómez Gallego HECTOR</text:p>
          </table:table-cell>
          <table:table-cell table:style-name="ce31" table:formula="of:=VLOOKUP([.$A7];[$'velocitat BM'.$A$13:.$I$70];8;0)" office:value-type="float" office:value="23">
            <text:p>23</text:p>
          </table:table-cell>
          <table:table-cell table:style-name="ce31" table:formula="of:=VLOOKUP([.$A7];[$'llargada BM'.$A$13:.$I$70];9;0)" office:value-type="float" office:value="22">
            <text:p>22</text:p>
          </table:table-cell>
          <table:table-cell table:style-name="ce31" table:formula="of:=VLOOKUP([.$A7];[$'pes BM'.$A$13:.$I$70];9;0)" office:value-type="float" office:value="24">
            <text:p>24</text:p>
          </table:table-cell>
          <table:table-cell table:style-name="ce31" table:formula="of:=VLOOKUP([.$A7];[$'resistencia BM'.$A$13:.$I$42];8;0)" office:value-type="float" office:value="24">
            <text:p>24</text:p>
          </table:table-cell>
          <table:table-cell table:style-name="ce31" table:formula="of:=SUM([.C7:.F7])" office:value-type="float" office:value="93">
            <text:p>93</text:p>
          </table:table-cell>
        </table:table-row>
        <table:table-row table:style-name="ro1">
          <table:table-cell table:style-name="ce9" office:value-type="float" office:value="247">
            <text:p>247</text:p>
          </table:table-cell>
          <table:table-cell table:style-name="ce21" table:formula="of:=VLOOKUP([.A8];[$atletes.A$2:.E$803];3;0)" office:value-type="string" office:string-value="Montalvo, Sergio">
            <text:p>Montalvo, Sergio</text:p>
          </table:table-cell>
          <table:table-cell table:style-name="ce31" table:formula="of:=VLOOKUP([.$A8];[$'velocitat BM'.$A$13:.$I$70];8;0)" office:value-type="float" office:value="24">
            <text:p>24</text:p>
          </table:table-cell>
          <table:table-cell table:style-name="ce31" table:formula="of:=VLOOKUP([.$A8];[$'llargada BM'.$A$13:.$I$70];9;0)" office:value-type="float" office:value="23">
            <text:p>23</text:p>
          </table:table-cell>
          <table:table-cell table:style-name="ce31" table:formula="of:=VLOOKUP([.$A8];[$'pes BM'.$A$13:.$I$70];9;0)" office:value-type="float" office:value="25">
            <text:p>25</text:p>
          </table:table-cell>
          <table:table-cell table:style-name="ce31" table:formula="of:=VLOOKUP([.$A8];[$'resistencia BM'.$A$13:.$I$42];8;0)" office:value-type="float" office:value="20">
            <text:p>20</text:p>
          </table:table-cell>
          <table:table-cell table:style-name="ce31" table:formula="of:=SUM([.C8:.F8])" office:value-type="float" office:value="92">
            <text:p>92</text:p>
          </table:table-cell>
        </table:table-row>
        <table:table-row table:style-name="ro1">
          <table:table-cell table:style-name="ce126" office:value-type="float" office:value="142">
            <text:p>142</text:p>
          </table:table-cell>
          <table:table-cell table:style-name="ce21" table:formula="of:=VLOOKUP([.A9];[$atletes.A$2:.E$803];3;0)" office:value-type="string" office:string-value="Martínez Castillejo MARC">
            <text:p>Martínez Castillejo MARC</text:p>
          </table:table-cell>
          <table:table-cell table:style-name="ce31" table:formula="of:=VLOOKUP([.$A9];[$'velocitat BM'.$A$13:.$I$70];8;0)" office:value-type="float" office:value="22">
            <text:p>22</text:p>
          </table:table-cell>
          <table:table-cell table:style-name="ce31" table:formula="of:=VLOOKUP([.$A9];[$'llargada BM'.$A$13:.$I$70];9;0)" office:value-type="float" office:value="24">
            <text:p>24</text:p>
          </table:table-cell>
          <table:table-cell table:style-name="ce31" table:formula="of:=VLOOKUP([.$A9];[$'pes BM'.$A$13:.$I$70];9;0)" office:value-type="float" office:value="20">
            <text:p>20</text:p>
          </table:table-cell>
          <table:table-cell table:style-name="ce31" table:formula="of:=VLOOKUP([.$A9];[$'resistencia BM'.$A$13:.$I$42];8;0)" office:value-type="float" office:value="22">
            <text:p>22</text:p>
          </table:table-cell>
          <table:table-cell table:style-name="ce31" table:formula="of:=SUM([.C9:.F9])" office:value-type="float" office:value="88">
            <text:p>88</text:p>
          </table:table-cell>
        </table:table-row>
        <table:table-row table:style-name="ro1">
          <table:table-cell table:style-name="ce9" office:value-type="float" office:value="248">
            <text:p>248</text:p>
          </table:table-cell>
          <table:table-cell table:style-name="ce21" table:formula="of:=VLOOKUP([.A10];[$atletes.A$2:.E$803];3;0)" office:value-type="string" office:string-value="Sanchez, David">
            <text:p>Sanchez, David</text:p>
          </table:table-cell>
          <table:table-cell table:style-name="ce31" table:formula="of:=VLOOKUP([.$A10];[$'velocitat BM'.$A$13:.$I$70];8;0)" office:value-type="float" office:value="21">
            <text:p>21</text:p>
          </table:table-cell>
          <table:table-cell table:style-name="ce31" table:formula="of:=VLOOKUP([.$A10];[$'llargada BM'.$A$13:.$I$70];9;0)" office:value-type="float" office:value="20">
            <text:p>20</text:p>
          </table:table-cell>
          <table:table-cell table:style-name="ce31" table:formula="of:=VLOOKUP([.$A10];[$'pes BM'.$A$13:.$I$70];9;0)" office:value-type="float" office:value="22">
            <text:p>22</text:p>
          </table:table-cell>
          <table:table-cell table:style-name="ce31" table:formula="of:=VLOOKUP([.$A10];[$'resistencia BM'.$A$13:.$I$42];8;0)" office:value-type="float" office:value="16">
            <text:p>16</text:p>
          </table:table-cell>
          <table:table-cell table:style-name="ce31" table:formula="of:=SUM([.C10:.F10])" office:value-type="float" office:value="79">
            <text:p>79</text:p>
          </table:table-cell>
        </table:table-row>
        <table:table-row table:style-name="ro1">
          <table:table-cell table:style-name="ce9" office:value-type="float" office:value="260">
            <text:p>260</text:p>
          </table:table-cell>
          <table:table-cell table:style-name="ce21" table:formula="of:=VLOOKUP([.A11];[$atletes.A$2:.E$803];3;0)" office:value-type="string" office:string-value="Berjillos, Toni">
            <text:p>Berjillos, Toni</text:p>
          </table:table-cell>
          <table:table-cell table:style-name="ce31" table:formula="of:=VLOOKUP([.$A11];[$'velocitat BM'.$A$13:.$I$70];8;0)" office:value-type="float" office:value="19">
            <text:p>19</text:p>
          </table:table-cell>
          <table:table-cell table:style-name="ce31" table:formula="of:=VLOOKUP([.$A11];[$'llargada BM'.$A$13:.$I$70];9;0)" office:value-type="float" office:value="21">
            <text:p>21</text:p>
          </table:table-cell>
          <table:table-cell table:style-name="ce31" table:formula="of:=VLOOKUP([.$A11];[$'pes BM'.$A$13:.$I$70];9;0)" office:value-type="float" office:value="19">
            <text:p>19</text:p>
          </table:table-cell>
          <table:table-cell table:style-name="ce31" table:formula="of:=VLOOKUP([.$A11];[$'resistencia BM'.$A$13:.$I$42];8;0)" office:value-type="float" office:value="17">
            <text:p>17</text:p>
          </table:table-cell>
          <table:table-cell table:style-name="ce31" table:formula="of:=SUM([.C11:.F11])" office:value-type="float" office:value="76">
            <text:p>76</text:p>
          </table:table-cell>
        </table:table-row>
        <table:table-row table:style-name="ro1">
          <table:table-cell table:style-name="ce9" office:value-type="float" office:value="131">
            <text:p>131</text:p>
          </table:table-cell>
          <table:table-cell table:style-name="ce21" table:formula="of:=VLOOKUP([.A12];[$atletes.A$2:.E$803];3;0)" office:value-type="string" office:string-value="García Navarro ADRIAN">
            <text:p>García Navarro ADRIAN</text:p>
          </table:table-cell>
          <table:table-cell table:style-name="ce31" table:formula="of:=VLOOKUP([.$A12];[$'velocitat BM'.$A$13:.$I$70];8;0)" office:value-type="float" office:value="20">
            <text:p>20</text:p>
          </table:table-cell>
          <table:table-cell table:style-name="ce31" table:formula="of:=VLOOKUP([.$A12];[$'llargada BM'.$A$13:.$I$70];9;0)" office:value-type="float" office:value="18">
            <text:p>18</text:p>
          </table:table-cell>
          <table:table-cell table:style-name="ce31" table:formula="of:=VLOOKUP([.$A12];[$'pes BM'.$A$13:.$I$70];9;0)" office:value-type="float" office:value="18">
            <text:p>18</text:p>
          </table:table-cell>
          <table:table-cell table:style-name="ce31" table:formula="of:=VLOOKUP([.$A12];[$'resistencia BM'.$A$13:.$I$42];8;0)" office:value-type="float" office:value="18">
            <text:p>18</text:p>
          </table:table-cell>
          <table:table-cell table:style-name="ce31" table:formula="of:=SUM([.C12:.F12])" office:value-type="float" office:value="74">
            <text:p>74</text:p>
          </table:table-cell>
        </table:table-row>
        <table:table-row table:style-name="ro1">
          <table:table-cell table:style-name="ce9" office:value-type="float" office:value="126">
            <text:p>126</text:p>
          </table:table-cell>
          <table:table-cell table:style-name="ce21" table:formula="of:=VLOOKUP([.A13];[$atletes.A$2:.E$803];3;0)" office:value-type="string" office:string-value="Angulo Jimenez RUBEN">
            <text:p>Angulo Jimenez RUBEN</text:p>
          </table:table-cell>
          <table:table-cell table:style-name="ce31" table:formula="of:=VLOOKUP([.$A13];[$'velocitat BM'.$A$13:.$I$70];8;0)" office:value-type="float" office:value="18">
            <text:p>18</text:p>
          </table:table-cell>
          <table:table-cell table:style-name="ce31" table:formula="of:=VLOOKUP([.$A13];[$'llargada BM'.$A$13:.$I$70];9;0)" office:value-type="float" office:value="17">
            <text:p>17</text:p>
          </table:table-cell>
          <table:table-cell table:style-name="ce31" table:formula="of:=VLOOKUP([.$A13];[$'pes BM'.$A$13:.$I$70];9;0)" office:value-type="float" office:value="16">
            <text:p>16</text:p>
          </table:table-cell>
          <table:table-cell table:style-name="ce31" table:formula="of:=VLOOKUP([.$A13];[$'resistencia BM'.$A$13:.$I$42];8;0)" office:value-type="float" office:value="15">
            <text:p>15</text:p>
          </table:table-cell>
          <table:table-cell table:style-name="ce31" table:formula="of:=SUM([.C13:.F13])" office:value-type="float" office:value="66">
            <text:p>66</text:p>
          </table:table-cell>
        </table:table-row>
        <table:table-row table:style-name="ro1">
          <table:table-cell table:style-name="ce9" office:value-type="float" office:value="241">
            <text:p>241</text:p>
          </table:table-cell>
          <table:table-cell table:style-name="ce21" table:formula="of:=VLOOKUP([.A14];[$atletes.A$2:.E$803];3;0)" office:value-type="string" office:string-value="Perez, Genís">
            <text:p>Perez, Genís</text:p>
          </table:table-cell>
          <table:table-cell table:style-name="ce31" table:formula="of:=VLOOKUP([.$A14];[$'velocitat BM'.$A$13:.$I$70];8;0)" office:value-type="float" office:value="22">
            <text:p>22</text:p>
          </table:table-cell>
          <table:table-cell table:style-name="ce31" table:formula="of:=VLOOKUP([.$A14];[$'llargada BM'.$A$13:.$I$70];9;0)" office:value-type="float" office:value="23">
            <text:p>23</text:p>
          </table:table-cell>
          <table:table-cell table:style-name="ce31" table:formula="of:=VLOOKUP([.$A14];[$'pes BM'.$A$13:.$I$70];9;0)" office:value-type="float" office:value="17">
            <text:p>17</text:p>
          </table:table-cell>
          <table:table-cell table:style-name="ce31"/>
          <table:table-cell table:style-name="ce31" table:formula="of:=SUM([.C14:.F14])" office:value-type="float" office:value="62">
            <text:p>62</text:p>
          </table:table-cell>
        </table:table-row>
        <table:table-row table:style-name="ro1">
          <table:table-cell table:style-name="ce9" office:value-type="float" office:value="139">
            <text:p>139</text:p>
          </table:table-cell>
          <table:table-cell table:style-name="ce21" table:formula="of:=VLOOKUP([.A15];[$atletes.A$2:.E$803];3;0)" office:value-type="string" office:string-value="Jaime Rengel KEVIN">
            <text:p>Jaime Rengel KEVIN</text:p>
          </table:table-cell>
          <table:table-cell table:style-name="ce31" table:formula="of:=VLOOKUP([.$A15];[$'velocitat BM'.$A$13:.$I$70];8;0)" office:value-type="float" office:value="20">
            <text:p>20</text:p>
          </table:table-cell>
          <table:table-cell table:style-name="ce31" table:formula="of:=VLOOKUP([.$A15];[$'llargada BM'.$A$13:.$I$70];9;0)" office:value-type="float" office:value="19">
            <text:p>19</text:p>
          </table:table-cell>
          <table:table-cell table:style-name="ce31" table:formula="of:=VLOOKUP([.$A15];[$'pes BM'.$A$13:.$I$70];9;0)" office:value-type="float" office:value="21">
            <text:p>21</text:p>
          </table:table-cell>
          <table:table-cell table:style-name="ce31" office:value-type="float" office:value="0">
            <text:p>0</text:p>
          </table:table-cell>
          <table:table-cell table:style-name="ce31" table:formula="of:=SUM([.C15:.F15])" office:value-type="float" office:value="60">
            <text:p>60</text:p>
          </table:table-cell>
        </table:table-row>
        <table:table-row table:style-name="ro1">
          <table:table-cell table:style-name="ce9" office:value-type="float" office:value="261">
            <text:p>261</text:p>
          </table:table-cell>
          <table:table-cell table:style-name="ce21" table:formula="of:=VLOOKUP([.A16];[$atletes.A$2:.E$803];3;0)" office:value-type="string" office:string-value="Berjillos Hugo">
            <text:p>Berjillos Hugo</text:p>
          </table:table-cell>
          <table:table-cell table:style-name="ce31" table:formula="of:=VLOOKUP([.$A16];[$'velocitat BM'.$A$13:.$I$70];8;0)" office:value-type="float" office:value="22">
            <text:p>22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table:formula="of:=VLOOKUP([.$A16];[$'resistencia BM'.$A$13:.$I$42];8;0)" office:value-type="float" office:value="21">
            <text:p>21</text:p>
          </table:table-cell>
          <table:table-cell table:style-name="ce31" table:formula="of:=SUM([.C16:.F16])" office:value-type="float" office:value="43">
            <text:p>43</text:p>
          </table:table-cell>
        </table:table-row>
        <table:table-row table:style-name="ro1">
          <table:table-cell table:style-name="ce9" office:value-type="float" office:value="129">
            <text:p>129</text:p>
          </table:table-cell>
          <table:table-cell table:style-name="ce21" table:formula="of:=VLOOKUP([.A17];[$atletes.A$2:.E$803];3;0)" office:value-type="string" office:string-value="Canals Gomez ADRIA">
            <text:p>Canals Gomez ADRIA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table:formula="of:=VLOOKUP([.$A17];[$'resistencia BM'.$A$13:.$I$42];8;0)" office:value-type="float" office:value="19">
            <text:p>19</text:p>
          </table:table-cell>
          <table:table-cell table:style-name="ce31" table:formula="of:=SUM([.C17:.F17])" office:value-type="float" office:value="19">
            <text:p>19</text:p>
          </table:table-cell>
        </table:table-row>
        <table:table-row table:style-name="ro1" table:number-rows-repeated="10">
          <table:table-cell table:style-name="ce9"/>
          <table:table-cell table:style-name="ce21"/>
          <table:table-cell table:style-name="ce31" table:number-columns-repeated="5"/>
        </table:table-row>
        <table:table-row table:style-name="ro1" table:number-rows-repeated="2">
          <table:table-cell table:style-name="ce130" table:number-columns-repeated="2"/>
          <table:table-cell table:style-name="ce132" table:number-columns-repeated="5"/>
        </table:table-row>
        <table:table-row table:style-name="ro7">
          <table:table-cell table:style-name="ce130"/>
          <table:table-cell table:style-name="ce133" office:value-type="string" table:number-columns-spanned="5" table:number-rows-spanned="1">
            <text:p>CLASSIFICACIÓ FINAL BENJAMÍ I PREBENJAMÍ MASCULINA</text:p>
          </table:table-cell>
          <table:covered-table-cell table:number-columns-repeated="4" table:style-name="ce132"/>
          <table:table-cell table:style-name="ce132"/>
        </table:table-row>
        <table:table-row table:style-name="ro1" table:number-rows-repeated="6">
          <table:table-cell table:style-name="ce130" table:number-columns-repeated="2"/>
          <table:table-cell table:style-name="ce132" table:number-columns-repeated="5"/>
        </table:table-row>
        <table:table-row table:style-name="ro1" table:number-rows-repeated="1048539">
          <table:table-cell table:number-columns-repeated="7"/>
        </table:table-row>
        <table:table-row table:style-name="ro1">
          <table:table-cell table:number-columns-repeated="7"/>
        </table:table-row>
        <table:named-expressions/>
      </table:table>
      <table:named-expressions>
        <table:named-range table:name="Excel_BuiltIn__FilterDatabase_1" table:base-cell-address="$nom_competicio.$A$1" table:cell-range-address="$nom_competicio.$A$1:.$E$143"/>
      </table:named-expressions>
      <table:database-ranges>
        <table:database-range table:name="__Anonymous_Sheet_DB__1" table:target-range-address="atletes.A1:atletes.G200" table:display-filter-buttons="true"/>
        <table:database-range table:target-range-address="PBM.A6:PBM.E25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8000" number:language="ca" number:country="ES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 m </number:text>
    </number:number-style>
    <number:number-style style:name="N146">
      <number:number number:decimal-places="0" number:min-integer-digits="1"/>
      <number:text> m </number:text>
    </number:number-style>
    <number:time-style style:name="N147">
      <number:seconds number:style="long" number:decimal-places="2"/>
    </number:time-style>
    <number:time-style style:name="N148">
      <number:seconds number:style="long" number:decimal-places="1"/>
    </number:time-style>
    <number:number-style style:name="N149">
      <number:number number:decimal-places="0" number:min-integer-digits="1"/>
      <number:text> m/s </number:text>
    </number:number-style>
    <number:number-style style:name="N150">
      <number:number number:decimal-places="2" number:min-integer-digits="1"/>
      <number:text> m/s</number:text>
    </number:number-style>
    <number:number-style style:name="N151">
      <number:text>Prova: </number:text>
      <number:number number:min-integer-digits="1"/>
      <number:text/>
    </number:number-style>
    <number:date-style style:name="N152">
      <number:text>P</number:text>
      <number:year number:style="long"/>
      <number:text>ova: "Standard</number:text>
    </number:date-style>
    <number:number-style style:name="N153">
      <number:scientific-number number:decimal-places="1" number:min-integer-digits="3" number:min-exponent-digits="1"/>
    </number:number-style>
    <number:date-style style:name="N15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55">
      <number:month number:textual="true"/>
    </number:date-style>
    <number:date-style style:name="N156">
      <number:year number:style="long"/>
    </number:date-style>
    <number:number-style style:name="N157">
      <number:number number:decimal-places="1" number:min-integer-digits="1"/>
    </number:number-style>
    <number:currency-style style:name="N15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9P0"/>
    </number:currency-style>
    <number:number-style style:name="N160">
      <number:number number:decimal-places="0" number:min-integer-digits="5">
        <number:embedded-text number:position="3">'</number:embedded-text>
        <number:embedded-text number:position="1">''</number:embedded-text>
      </number:number>
    </number:number-style>
    <number:number-style style:name="N161">
      <number:number number:decimal-places="0" number:min-integer-digits="6">
        <number:embedded-text number:position="4">'</number:embedded-text>
        <number:embedded-text number:position="2">''</number:embedded-text>
      </number:number>
    </number:number-style>
    <number:number-style style:name="N162">
      <number:number number:decimal-places="0" number:min-integer-digits="4">
        <number:embedded-text number:position="3">'</number:embedded-text>
        <number:embedded-text number:position="1">''</number:embedded-text>
      </number:number>
    </number:number-style>
    <number:number-style style:name="N8104P0" style:volatile="true" number:language="ca" number:country="ES">
      <number:number number:decimal-places="0" number:min-integer-digits="1" number:grouping="true"/>
      <number:text> €</number:text>
    </number:number-style>
    <number:number-style style:name="N8104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ca" number:country="ES">
      <number:number number:decimal-places="0" number:min-integer-digits="1" number:grouping="true"/>
      <number:text> €</number:text>
    </number:number-style>
    <number:number-style style:name="N8105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ca" number:country="ES">
      <number:number number:decimal-places="2" number:min-integer-digits="1" number:grouping="true"/>
      <number:text> €</number:text>
    </number:number-style>
    <number:number-style style:name="N8107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ca" number:country="ES">
      <number:number number:decimal-places="2" number:min-integer-digits="1" number:grouping="true"/>
      <number:text> €</number:text>
    </number:number-style>
    <number:number-style style:name="N8108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ca" number:country="ES">
      <number:day number:style="long"/>
      <number:text>-</number:text>
      <number:month number:textual="true"/>
    </number:date-style>
    <number:date-style style:name="N8111" number:language="ca" number:country="ES">
      <number:month number:textual="true"/>
      <number:text>-</number:text>
      <number:year/>
    </number:date-style>
    <number:time-style style:name="N8112" number:language="ca" number:country="ES">
      <number:hours/>
      <number:text>:</number:text>
      <number:minutes number:style="long"/>
      <number:text> </number:text>
      <number:am-pm/>
    </number:time-style>
    <number:time-style style:name="N8113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ca" number:country="ES">
      <number:hours/>
      <number:text>:</number:text>
      <number:minutes number:style="long"/>
    </number:time-style>
    <number:time-style style:name="N8115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a" number:country="ES">
      <number:number number:decimal-places="0" number:min-integer-digits="1" number:grouping="true"/>
      <number:text>   </number:text>
    </number:number-style>
    <number:number-style style:name="N8118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ca" number:country="ES">
      <number:number number:decimal-places="0" number:min-integer-digits="1" number:grouping="true"/>
      <number:text>   </number:text>
    </number:number-style>
    <number:number-style style:name="N8119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ca" number:country="ES">
      <number:number number:decimal-places="2" number:min-integer-digits="1" number:grouping="true"/>
      <number:text>   </number:text>
    </number:number-style>
    <number:number-style style:name="N8121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ca" number:country="ES">
      <number:number number:decimal-places="2" number:min-integer-digits="1" number:grouping="true"/>
      <number:text>   </number:text>
    </number:number-style>
    <number:number-style style:name="N8122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ca" number:country="ES">
      <number:number number:decimal-places="0" number:min-integer-digits="1" number:grouping="true"/>
      <number:text>    </number:text>
    </number:number-style>
    <number:number-style style:name="N8126P1" style:volatile="true" number:language="ca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ca" number:country="ES">
      <number:text> -    </number:text>
    </number:number-style>
    <number:text-style style:name="N8126" number:language="ca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ca" number:country="ES">
      <number:number number:decimal-places="0" number:min-integer-digits="1" number:grouping="true"/>
      <number:text> € </number:text>
    </number:number-style>
    <number:number-style style:name="N8130P1" style:volatile="true" number:language="ca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ca" number:country="ES">
      <number:text> - € </number:text>
    </number:number-style>
    <number:text-style style:name="N8130" number:language="ca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ca" number:country="ES">
      <number:number number:decimal-places="2" number:min-integer-digits="1" number:grouping="true"/>
      <number:text>    </number:text>
    </number:number-style>
    <number:number-style style:name="N8134P1" style:volatile="true" number:language="ca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ca" number:country="ES">
      <number:text> -</number:text>
      <number:number number:decimal-places="0" number:min-integer-digits="0"/>
      <number:text>    </number:text>
    </number:number-style>
    <number:text-style style:name="N8134" number:language="ca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ca" number:country="ES">
      <number:number number:decimal-places="2" number:min-integer-digits="1" number:grouping="true"/>
      <number:text> € </number:text>
    </number:number-style>
    <number:number-style style:name="N8138P1" style:volatile="true" number:language="ca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ca" number:country="ES">
      <number:text> -</number:text>
      <number:number number:decimal-places="0" number:min-integer-digits="0"/>
      <number:text> € </number:text>
    </number:number-style>
    <number:text-style style:name="N8138" number:language="ca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ca" number:country="ES">
      <number:minutes number:style="long"/>
      <number:text>:</number:text>
      <number:seconds number:style="long"/>
    </number:time-style>
    <number:time-style style:name="N8140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ca" number:country="ES">
      <number:minutes number:style="long"/>
      <number:text>:</number:text>
      <number:seconds number:style="long" number:decimal-places="1"/>
    </number:time-style>
    <number:number-style style:name="N8142" number:language="ca" number:country="E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0.999cm" fo:page-height="29.699cm" style:num-format="1" style:print-orientation="portrait" fo:margin-top="0.499cm" fo:margin-bottom="0.499cm" fo:margin-left="0.499cm" fo:margin-right="0.499cm" style:first-page-number="continue" style:scale-to="77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90%" style:table-centering="both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XII JOCS DE NADAL</text:p>
        <text:p>INSCIPCIONS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21/12/2013</text:date>, <text:time>13:29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0m_5f_t_5f__20_F" style:display-name="PageStyle_100m_t_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xa_20_M" style:display-name="PageStyle_perxa 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sc_20_F" style:display-name="PageStyle_Disc 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_20_m_5f_ll_5f__20_F" style:display-name="PageStyle_100 m_ll_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_20_m_5f_ll_5f__20_M" style:display-name="PageStyle_100 m_ll_ 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_20_m_5f_ll_5f__20_IM" style:display-name="PageStyle_80 m_ll_ I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_20_m_5f_ll_5f__20_IF" style:display-name="PageStyle_80 m_ll_ I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0_20_m_5f_ll_5f__20_F" style:display-name="PageStyle_800 m_ll_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s_20_M" style:display-name="PageStyle_Pes 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largada_20_F" style:display-name="PageStyle_Llargada 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_20_m_5f_ll_5f__20_M" style:display-name="PageStyle_200 m_ll_ 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00_20_m_5f_ll_5f__20_M" style:display-name="PageStyle_800 m_ll_ 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0_20_m_5f_ll_5f__20_F" style:display-name="PageStyle_400 m_ll_ 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0_20_m_5f_ll_5f__20_CM" style:display-name="PageStyle_300 m_ll_ C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velina_20_F" style:display-name="PageStyle_Javelina 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çada_20_M" style:display-name="PageStyle_Alçada 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0_20_Socis" style:display-name="PageStyle_1000 Soc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s" style:display-name="PageStyle_Tot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Joan</meta:initial-creator>
    <meta:creation-date>2007-04-21T08:25:00</meta:creation-date>
    <dc:date>2013-12-21T13:29:49.22</dc:date>
    <meta:print-date>2013-12-21T13:27:59.96</meta:print-date>
    <dc:language>ca-ES</dc:language>
    <meta:editing-cycles>210</meta:editing-cycles>
    <meta:editing-duration>P5DT11H57M49S</meta:editing-duration>
    <meta:printed-by>Florencia Palacio</meta:printed-by>
    <dc:creator>Florencia Palacio</dc:creator>
    <meta:document-statistic meta:table-count="29" meta:cell-count="7467" meta:object-count="46"/>
    <meta:user-defined meta:name="Info 1"/>
    <meta:user-defined meta:name="Info 2"/>
    <meta:user-defined meta:name="Info 3"/>
    <meta:user-defined meta:name="Info 4"/>
  </office:meta>
</office:document-meta>
</file>

<file path=Basic/Standard/ordenar.xml><?xml version="1.0" encoding="utf-8"?>
<!DOCTYPE module  PUBLIC '-//OpenOffice.org//DTD OfficeDocument 1.0//EN'  'module.dtd'>
<script:module xmlns:script="http://openoffice.org/2000/script" script:name="ordenar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2:$G$70"

dispatcher.executeDispatch(document, ".uno:GoToCell", "", 0, args1())

rem ----------------------------------------------------------------------
dim args2(6) as new com.sun.star.beans.PropertyValue
args2(0).Name = "ByRows"
args2(0).Value = true
args2(1).Name = "HasHeader"
args2(1).Value = true
args2(2).Name = "CaseSensitive"
args2(2).Value = false
args2(3).Name = "IncludeAttribs"
args2(3).Value = true
args2(4).Name = "UserDefIndex"
args2(4).Value = 0
args2(5).Name = "Col1"
args2(5).Value = 7
args2(6).Name = "Ascending1"
args2(6).Value = true

dispatcher.executeDispatch(document, ".uno:DataSort", "", 0, args2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ordena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